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4pt" fo:font-weight="bold" officeooo:rsid="00150227" officeooo:paragraph-rsid="00150227" style:font-size-asian="12.25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2pt" officeooo:rsid="00150227" officeooo:paragraph-rsid="00150227" style:font-size-asian="12pt" style:font-size-complex="12pt"/>
    </style:style>
    <style:style style:name="P4" style:family="paragraph" style:parent-style-name="Standard">
      <style:paragraph-properties fo:line-height="150%" fo:text-align="center" style:justify-single-word="false"/>
      <style:text-properties style:font-name="Times New Roman" fo:font-size="12pt" officeooo:rsid="00150227" officeooo:paragraph-rsid="00150227"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officeooo:rsid="00150227" officeooo:paragraph-rsid="00150227"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officeooo:rsid="001c6a7f" officeooo:paragraph-rsid="00150227"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fo:font-weight="bold" officeooo:rsid="00150227" officeooo:paragraph-rsid="00150227"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style="italic" officeooo:rsid="00150227" officeooo:paragraph-rsid="00150227" style:font-size-asian="12pt" style:font-style-asian="italic" style:font-size-complex="12pt" style:font-style-complex="italic"/>
    </style:style>
    <style:style style:name="P9" style:family="paragraph" style:parent-style-name="Standard">
      <style:paragraph-properties fo:line-height="150%" fo:text-align="justify" style:justify-single-word="false"/>
      <style:text-properties style:font-name="Times New Roman" fo:font-size="12pt" fo:font-style="normal" fo:font-weight="bold" officeooo:rsid="00210164" officeooo:paragraph-rsid="00210164" style:font-size-asian="12pt" style:font-style-asian="normal" style:font-weight-asian="bold" style:font-size-complex="12pt" style:font-style-complex="normal" style:font-weight-complex="bold"/>
    </style:style>
    <style:style style:name="P10" style:family="paragraph" style:parent-style-name="Standard">
      <style:paragraph-properties fo:line-height="150%" fo:text-align="justify" style:justify-single-word="false"/>
      <style:text-properties style:font-name="Times New Roman" fo:font-size="12pt" fo:font-style="normal" fo:font-weight="bold" officeooo:rsid="00265feb" officeooo:paragraph-rsid="00265feb" style:font-size-asian="12pt" style:font-style-asian="normal" style:font-weight-asian="bold" style:font-size-complex="12pt" style:font-style-complex="normal" style:font-weight-complex="bold"/>
    </style:style>
    <style:style style:name="P11" style:family="paragraph" style:parent-style-name="Standard">
      <style:paragraph-properties fo:line-height="150%" fo:text-align="justify" style:justify-single-word="false"/>
      <style:text-properties style:font-name="Times New Roman" fo:font-size="12pt" fo:font-style="normal" officeooo:rsid="00265feb" officeooo:paragraph-rsid="00210164" style:font-size-asian="12pt" style:font-style-asian="normal" style:font-size-complex="12pt" style:font-style-complex="normal"/>
    </style:style>
    <style:style style:name="P12" style:family="paragraph" style:parent-style-name="Standard">
      <style:paragraph-properties fo:line-height="150%" fo:text-align="justify" style:justify-single-word="false"/>
      <style:text-properties style:font-name="Times New Roman" fo:font-size="12pt" fo:font-style="normal" officeooo:rsid="00337add" officeooo:paragraph-rsid="002af7bd" style:font-size-asian="12pt" style:font-style-asian="normal" style:font-size-complex="12pt" style:font-style-complex="normal"/>
    </style:style>
    <style:style style:name="P13" style:family="paragraph" style:parent-style-name="Standard">
      <style:paragraph-properties fo:line-height="150%" fo:text-align="justify" style:justify-single-word="false"/>
      <style:text-properties style:font-name="Times New Roman" fo:font-size="12pt" fo:font-style="normal" officeooo:rsid="002af7bd" officeooo:paragraph-rsid="002af7bd" style:font-size-asian="12pt" style:font-style-asian="normal" style:font-size-complex="12pt" style:font-style-complex="normal"/>
    </style:style>
    <style:style style:name="P14" style:family="paragraph" style:parent-style-name="Standard">
      <style:paragraph-properties fo:line-height="150%" fo:text-align="justify" style:justify-single-word="false"/>
      <style:text-properties style:font-name="Times New Roman" fo:font-size="12pt" fo:font-style="normal" officeooo:rsid="002229f0" officeooo:paragraph-rsid="00210164" style:font-size-asian="12pt" style:font-style-asian="normal" style:font-size-complex="12pt" style:font-style-complex="normal"/>
    </style:style>
    <style:style style:name="P15" style:family="paragraph" style:parent-style-name="Standard">
      <style:paragraph-properties fo:line-height="150%" fo:text-align="justify" style:justify-single-word="false"/>
      <style:text-properties officeooo:paragraph-rsid="00150227"/>
    </style:style>
    <style:style style:name="P16" style:family="paragraph" style:parent-style-name="Standard">
      <style:paragraph-properties fo:line-height="150%" fo:text-align="justify" style:justify-single-word="false"/>
      <style:text-properties officeooo:paragraph-rsid="00210164"/>
    </style:style>
    <style:style style:name="P17" style:family="paragraph" style:parent-style-name="Standard">
      <style:paragraph-properties fo:line-height="150%" fo:text-align="justify" style:justify-single-word="false"/>
      <style:text-properties officeooo:paragraph-rsid="002af7bd"/>
    </style:style>
    <style:style style:name="P18" style:family="paragraph" style:parent-style-name="Standard">
      <style:paragraph-properties fo:line-height="150%" fo:text-align="justify" style:justify-single-word="false"/>
      <style:text-properties officeooo:paragraph-rsid="0036c1e0"/>
    </style:style>
    <style:style style:name="P19" style:family="paragraph" style:parent-style-name="Standard">
      <style:paragraph-properties fo:line-height="150%" fo:text-align="justify" style:justify-single-word="false"/>
      <style:text-properties officeooo:paragraph-rsid="0039f95b"/>
    </style:style>
    <style:style style:name="P20" style:family="paragraph" style:parent-style-name="Standard">
      <style:paragraph-properties fo:line-height="150%" fo:text-align="justify" style:justify-single-word="false"/>
      <style:text-properties officeooo:paragraph-rsid="00265feb"/>
    </style:style>
    <style:style style:name="P21" style:family="paragraph" style:parent-style-name="Standard">
      <style:paragraph-properties fo:line-height="150%" fo:text-align="justify" style:justify-single-word="false"/>
      <style:text-properties officeooo:paragraph-rsid="0058cc82"/>
    </style:style>
    <style:style style:name="P22" style:family="paragraph" style:parent-style-name="Standard">
      <style:paragraph-properties fo:line-height="150%" fo:text-align="justify" style:justify-single-word="false"/>
      <style:text-properties officeooo:paragraph-rsid="006a0df9"/>
    </style:style>
    <style:style style:name="P23" style:family="paragraph" style:parent-style-name="Standard">
      <style:paragraph-properties fo:line-height="150%" fo:text-align="justify" style:justify-single-word="false"/>
      <style:text-properties officeooo:rsid="001f2098" officeooo:paragraph-rsid="00210164"/>
    </style:style>
    <style:style style:name="P24" style:family="paragraph" style:parent-style-name="Standard">
      <style:paragraph-properties fo:line-height="150%" fo:text-align="justify" style:justify-single-word="false"/>
      <style:text-properties officeooo:rsid="001f2098" officeooo:paragraph-rsid="003bec16"/>
    </style:style>
    <style:style style:name="P25" style:family="paragraph" style:parent-style-name="Standard">
      <style:paragraph-properties fo:line-height="150%" fo:text-align="justify" style:justify-single-word="false"/>
      <style:text-properties fo:font-weight="bold" officeooo:rsid="00360712" officeooo:paragraph-rsid="00360712" style:font-weight-asian="bold" style:font-weight-complex="bold"/>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150227" style:font-size-asian="12pt" style:font-size-complex="12pt"/>
    </style:style>
    <style:style style:name="T3" style:family="text">
      <style:text-properties style:font-name="Times New Roman" fo:font-size="12pt" officeooo:rsid="00163daa" style:font-size-asian="12pt" style:font-size-complex="12pt"/>
    </style:style>
    <style:style style:name="T4" style:family="text">
      <style:text-properties style:font-name="Times New Roman" fo:font-size="12pt" officeooo:rsid="0016f7a4" style:font-size-asian="12pt" style:font-size-complex="12pt"/>
    </style:style>
    <style:style style:name="T5" style:family="text">
      <style:text-properties style:font-name="Times New Roman" fo:font-size="12pt" officeooo:rsid="00179ef1" style:font-size-asian="12pt" style:font-size-complex="12pt"/>
    </style:style>
    <style:style style:name="T6" style:family="text">
      <style:text-properties style:font-name="Times New Roman" fo:font-size="12pt" officeooo:rsid="00199a64" style:font-size-asian="12pt" style:font-size-complex="12pt"/>
    </style:style>
    <style:style style:name="T7" style:family="text">
      <style:text-properties style:font-name="Times New Roman" fo:font-size="12pt" officeooo:rsid="001b9338" style:font-size-asian="12pt" style:font-size-complex="12pt"/>
    </style:style>
    <style:style style:name="T8" style:family="text">
      <style:text-properties style:font-name="Times New Roman" fo:font-size="12pt" officeooo:rsid="001c1707" style:font-size-asian="12pt" style:font-size-complex="12pt"/>
    </style:style>
    <style:style style:name="T9" style:family="text">
      <style:text-properties style:font-name="Times New Roman" fo:font-size="12pt" officeooo:rsid="001c6a7f" style:font-size-asian="12pt" style:font-size-complex="12pt"/>
    </style:style>
    <style:style style:name="T10" style:family="text">
      <style:text-properties style:font-name="Times New Roman" fo:font-size="12pt" officeooo:rsid="001d5bb7" style:font-size-asian="12pt" style:font-size-complex="12pt"/>
    </style:style>
    <style:style style:name="T11" style:family="text">
      <style:text-properties style:font-name="Times New Roman" fo:font-size="12pt" officeooo:rsid="00210164" style:font-size-asian="12pt" style:font-size-complex="12pt"/>
    </style:style>
    <style:style style:name="T12" style:family="text">
      <style:text-properties style:font-name="Times New Roman" fo:font-size="12pt" officeooo:rsid="002350f5" style:font-size-asian="12pt" style:font-size-complex="12pt"/>
    </style:style>
    <style:style style:name="T13" style:family="text">
      <style:text-properties style:font-name="Times New Roman" fo:font-size="12pt" officeooo:rsid="00379601" style:font-size-asian="12pt" style:font-size-complex="12pt"/>
    </style:style>
    <style:style style:name="T14" style:family="text">
      <style:text-properties style:font-name="Times New Roman" fo:font-size="12pt" officeooo:rsid="0039cf23" style:font-size-asian="12pt" style:font-size-complex="12pt"/>
    </style:style>
    <style:style style:name="T15" style:family="text">
      <style:text-properties style:font-name="Times New Roman" fo:font-size="12pt" officeooo:rsid="0039d0a8" style:font-size-asian="12pt" style:font-size-complex="12pt"/>
    </style:style>
    <style:style style:name="T16" style:family="text">
      <style:text-properties style:font-name="Times New Roman" fo:font-size="12pt" officeooo:rsid="0039f95b" style:font-size-asian="12pt" style:font-size-complex="12pt"/>
    </style:style>
    <style:style style:name="T17" style:family="text">
      <style:text-properties style:font-name="Times New Roman" fo:font-size="12pt" officeooo:rsid="0045f76c" style:font-size-asian="12pt" style:font-size-complex="12pt"/>
    </style:style>
    <style:style style:name="T18" style:family="text">
      <style:text-properties style:font-name="Times New Roman" fo:font-size="12pt" officeooo:rsid="004981c1" style:font-size-asian="12pt" style:font-size-complex="12pt"/>
    </style:style>
    <style:style style:name="T19" style:family="text">
      <style:text-properties style:font-name="Times New Roman" fo:font-size="12pt" officeooo:rsid="004b4067" style:font-size-asian="12pt" style:font-size-complex="12pt"/>
    </style:style>
    <style:style style:name="T20" style:family="text">
      <style:text-properties style:font-name="Times New Roman" fo:font-size="12pt" officeooo:rsid="004e5735" style:font-size-asian="12pt" style:font-size-complex="12pt"/>
    </style:style>
    <style:style style:name="T21" style:family="text">
      <style:text-properties style:font-name="Times New Roman" fo:font-size="12pt" officeooo:rsid="00635c85" style:font-size-asian="12pt" style:font-size-complex="12pt"/>
    </style:style>
    <style:style style:name="T22" style:family="text">
      <style:text-properties style:font-name="Times New Roman" fo:font-size="12pt" officeooo:rsid="0065e5cf" style:font-size-asian="12pt" style:font-size-complex="12pt"/>
    </style:style>
    <style:style style:name="T23" style:family="text">
      <style:text-properties style:font-name="Times New Roman" fo:font-size="12pt" officeooo:rsid="00722e12" style:font-size-asian="12pt" style:font-size-complex="12pt"/>
    </style:style>
    <style:style style:name="T24" style:family="text">
      <style:text-properties style:font-name="Times New Roman" fo:font-size="12pt" officeooo:rsid="0073fa60" style:font-size-asian="12pt" style:font-size-complex="12pt"/>
    </style:style>
    <style:style style:name="T25" style:family="text">
      <style:text-properties style:font-name="Times New Roman" fo:font-size="12pt" fo:font-style="italic" style:font-size-asian="12pt" style:font-style-asian="italic" style:font-size-complex="12pt" style:font-style-complex="italic"/>
    </style:style>
    <style:style style:name="T26" style:family="text">
      <style:text-properties style:font-name="Times New Roman" fo:font-size="12pt" fo:font-style="italic" officeooo:rsid="0016f7a4" style:font-size-asian="12pt" style:font-style-asian="italic" style:font-size-complex="12pt" style:font-style-complex="italic"/>
    </style:style>
    <style:style style:name="T27" style:family="text">
      <style:text-properties style:font-name="Times New Roman" fo:font-size="12pt" fo:font-style="italic" officeooo:rsid="001b9338" style:font-size-asian="12pt" style:font-style-asian="italic" style:font-size-complex="12pt" style:font-style-complex="italic"/>
    </style:style>
    <style:style style:name="T28" style:family="text">
      <style:text-properties style:font-name="Times New Roman" fo:font-size="12pt" fo:font-style="italic" officeooo:rsid="001c1707" style:font-size-asian="12pt" style:font-style-asian="italic" style:font-size-complex="12pt" style:font-style-complex="italic"/>
    </style:style>
    <style:style style:name="T29" style:family="text">
      <style:text-properties style:font-name="Times New Roman" fo:font-size="12pt" fo:font-style="italic" officeooo:rsid="001c6a7f" style:font-size-asian="12pt" style:font-style-asian="italic" style:font-size-complex="12pt" style:font-style-complex="italic"/>
    </style:style>
    <style:style style:name="T30" style:family="text">
      <style:text-properties style:font-name="Times New Roman" fo:font-size="12pt" fo:font-style="italic" officeooo:rsid="002229f0" style:font-size-asian="12pt" style:font-style-asian="italic" style:font-size-complex="12pt" style:font-style-complex="italic"/>
    </style:style>
    <style:style style:name="T31" style:family="text">
      <style:text-properties style:font-name="Times New Roman" fo:font-size="12pt" fo:font-style="italic" officeooo:rsid="002249c6" style:font-size-asian="12pt" style:font-style-asian="italic" style:font-size-complex="12pt" style:font-style-complex="italic"/>
    </style:style>
    <style:style style:name="T32" style:family="text">
      <style:text-properties style:font-name="Times New Roman" fo:font-size="12pt" fo:font-style="italic" officeooo:rsid="0022923d" style:font-size-asian="12pt" style:font-style-asian="italic" style:font-size-complex="12pt" style:font-style-complex="italic"/>
    </style:style>
    <style:style style:name="T33" style:family="text">
      <style:text-properties style:font-name="Times New Roman" fo:font-size="12pt" fo:font-style="italic" officeooo:rsid="002350f5" style:font-size-asian="12pt" style:font-style-asian="italic" style:font-size-complex="12pt" style:font-style-complex="italic"/>
    </style:style>
    <style:style style:name="T34" style:family="text">
      <style:text-properties style:font-name="Times New Roman" fo:font-size="12pt" fo:font-style="italic" officeooo:rsid="00240331" style:font-size-asian="12pt" style:font-style-asian="italic" style:font-size-complex="12pt" style:font-style-complex="italic"/>
    </style:style>
    <style:style style:name="T35" style:family="text">
      <style:text-properties style:font-name="Times New Roman" fo:font-size="12pt" fo:font-style="italic" officeooo:rsid="0026f794" style:font-size-asian="12pt" style:font-style-asian="italic" style:font-size-complex="12pt" style:font-style-complex="italic"/>
    </style:style>
    <style:style style:name="T36" style:family="text">
      <style:text-properties style:font-name="Times New Roman" fo:font-size="12pt" fo:font-style="italic" officeooo:rsid="0029af16" style:font-size-asian="12pt" style:font-style-asian="italic" style:font-size-complex="12pt" style:font-style-complex="italic"/>
    </style:style>
    <style:style style:name="T37" style:family="text">
      <style:text-properties style:font-name="Times New Roman" fo:font-size="12pt" fo:font-style="italic" officeooo:rsid="002a6c3e" style:font-size-asian="12pt" style:font-style-asian="italic" style:font-size-complex="12pt" style:font-style-complex="italic"/>
    </style:style>
    <style:style style:name="T38" style:family="text">
      <style:text-properties style:font-name="Times New Roman" fo:font-size="12pt" fo:font-style="italic" officeooo:rsid="002d985b" style:font-size-asian="12pt" style:font-style-asian="italic" style:font-size-complex="12pt" style:font-style-complex="italic"/>
    </style:style>
    <style:style style:name="T39" style:family="text">
      <style:text-properties style:font-name="Times New Roman" fo:font-size="12pt" fo:font-style="italic" officeooo:rsid="0036c1e0" style:font-size-asian="12pt" style:font-style-asian="italic" style:font-size-complex="12pt" style:font-style-complex="italic"/>
    </style:style>
    <style:style style:name="T40" style:family="text">
      <style:text-properties style:font-name="Times New Roman" fo:font-size="12pt" fo:font-style="italic" officeooo:rsid="0040112a" style:font-size-asian="12pt" style:font-style-asian="italic" style:font-size-complex="12pt" style:font-style-complex="italic"/>
    </style:style>
    <style:style style:name="T41" style:family="text">
      <style:text-properties style:font-name="Times New Roman" fo:font-size="12pt" fo:font-style="italic" officeooo:rsid="0045d878" style:font-size-asian="12pt" style:font-style-asian="italic" style:font-size-complex="12pt" style:font-style-complex="italic"/>
    </style:style>
    <style:style style:name="T42" style:family="text">
      <style:text-properties style:font-name="Times New Roman" fo:font-size="12pt" fo:font-style="italic" officeooo:rsid="004b4067" style:font-size-asian="12pt" style:font-style-asian="italic" style:font-size-complex="12pt" style:font-style-complex="italic"/>
    </style:style>
    <style:style style:name="T43" style:family="text">
      <style:text-properties style:font-name="Times New Roman" fo:font-size="12pt" fo:font-style="italic" officeooo:rsid="0054b737" style:font-size-asian="12pt" style:font-style-asian="italic" style:font-size-complex="12pt" style:font-style-complex="italic"/>
    </style:style>
    <style:style style:name="T44" style:family="text">
      <style:text-properties style:font-name="Times New Roman" fo:font-size="12pt" fo:font-style="italic" officeooo:rsid="0025c62d" style:font-size-asian="12pt" style:font-style-asian="italic" style:font-size-complex="12pt" style:font-style-complex="italic"/>
    </style:style>
    <style:style style:name="T45" style:family="text">
      <style:text-properties style:font-name="Times New Roman" fo:font-size="12pt" fo:font-style="italic" officeooo:rsid="0054bc57" style:font-size-asian="12pt" style:font-style-asian="italic" style:font-size-complex="12pt" style:font-style-complex="italic"/>
    </style:style>
    <style:style style:name="T46" style:family="text">
      <style:text-properties style:font-name="Times New Roman" fo:font-size="12pt" fo:font-style="italic" officeooo:rsid="00432ebe" style:font-size-asian="12pt" style:font-style-asian="italic" style:font-size-complex="12pt" style:font-style-complex="italic"/>
    </style:style>
    <style:style style:name="T47" style:family="text">
      <style:text-properties style:font-name="Times New Roman" fo:font-size="12pt" fo:font-style="italic" officeooo:rsid="005c74b5" style:font-size-asian="12pt" style:font-style-asian="italic" style:font-size-complex="12pt" style:font-style-complex="italic"/>
    </style:style>
    <style:style style:name="T48" style:family="text">
      <style:text-properties style:font-name="Times New Roman" fo:font-size="12pt" fo:font-style="italic" officeooo:rsid="005e0596" style:font-size-asian="12pt" style:font-style-asian="italic" style:font-size-complex="12pt" style:font-style-complex="italic"/>
    </style:style>
    <style:style style:name="T49" style:family="text">
      <style:text-properties style:font-name="Times New Roman" fo:font-size="12pt" fo:font-style="italic" officeooo:rsid="005f6984" style:font-size-asian="12pt" style:font-style-asian="italic" style:font-size-complex="12pt" style:font-style-complex="italic"/>
    </style:style>
    <style:style style:name="T50" style:family="text">
      <style:text-properties style:font-name="Times New Roman" fo:font-size="12pt" fo:font-style="italic" officeooo:rsid="006ad337" style:font-size-asian="12pt" style:font-style-asian="italic" style:font-size-complex="12pt" style:font-style-complex="italic"/>
    </style:style>
    <style:style style:name="T51" style:family="text">
      <style:text-properties style:font-name="Times New Roman" fo:font-size="12pt" fo:font-style="italic" officeooo:rsid="007576e6" style:font-size-asian="12pt" style:font-style-asian="italic" style:font-size-complex="12pt" style:font-style-complex="italic"/>
    </style:style>
    <style:style style:name="T52" style:family="text">
      <style:text-properties style:font-name="Times New Roman" fo:font-size="12pt" fo:font-style="normal" style:font-size-asian="12pt" style:font-style-asian="normal" style:font-size-complex="12pt" style:font-style-complex="normal"/>
    </style:style>
    <style:style style:name="T53" style:family="text">
      <style:text-properties style:font-name="Times New Roman" fo:font-size="12pt" fo:font-style="normal" officeooo:rsid="00210164" style:font-size-asian="12pt" style:font-style-asian="normal" style:font-size-complex="12pt" style:font-style-complex="normal"/>
    </style:style>
    <style:style style:name="T54" style:family="text">
      <style:text-properties style:font-name="Times New Roman" fo:font-size="12pt" fo:font-style="normal" officeooo:rsid="00212b44" style:font-size-asian="12pt" style:font-style-asian="normal" style:font-size-complex="12pt" style:font-style-complex="normal"/>
    </style:style>
    <style:style style:name="T55" style:family="text">
      <style:text-properties style:font-name="Times New Roman" fo:font-size="12pt" fo:font-style="normal" officeooo:rsid="002229f0" style:font-size-asian="12pt" style:font-style-asian="normal" style:font-size-complex="12pt" style:font-style-complex="normal"/>
    </style:style>
    <style:style style:name="T56" style:family="text">
      <style:text-properties style:font-name="Times New Roman" fo:font-size="12pt" fo:font-style="normal" officeooo:rsid="002249c6" style:font-size-asian="12pt" style:font-style-asian="normal" style:font-size-complex="12pt" style:font-style-complex="normal"/>
    </style:style>
    <style:style style:name="T57" style:family="text">
      <style:text-properties style:font-name="Times New Roman" fo:font-size="12pt" fo:font-style="normal" officeooo:rsid="0022923d" style:font-size-asian="12pt" style:font-style-asian="normal" style:font-size-complex="12pt" style:font-style-complex="normal"/>
    </style:style>
    <style:style style:name="T58" style:family="text">
      <style:text-properties style:font-name="Times New Roman" fo:font-size="12pt" fo:font-style="normal" officeooo:rsid="002350f5" style:font-size-asian="12pt" style:font-style-asian="normal" style:font-size-complex="12pt" style:font-style-complex="normal"/>
    </style:style>
    <style:style style:name="T59" style:family="text">
      <style:text-properties style:font-name="Times New Roman" fo:font-size="12pt" fo:font-style="normal" officeooo:rsid="00240331" style:font-size-asian="12pt" style:font-style-asian="normal" style:font-size-complex="12pt" style:font-style-complex="normal"/>
    </style:style>
    <style:style style:name="T60" style:family="text">
      <style:text-properties style:font-name="Times New Roman" fo:font-size="12pt" fo:font-style="normal" officeooo:rsid="00243bfe" style:font-size-asian="12pt" style:font-style-asian="normal" style:font-size-complex="12pt" style:font-style-complex="normal"/>
    </style:style>
    <style:style style:name="T61" style:family="text">
      <style:text-properties style:font-name="Times New Roman" fo:font-size="12pt" fo:font-style="normal" officeooo:rsid="0025c62d" style:font-size-asian="12pt" style:font-style-asian="normal" style:font-size-complex="12pt" style:font-style-complex="normal"/>
    </style:style>
    <style:style style:name="T62" style:family="text">
      <style:text-properties style:font-name="Times New Roman" fo:font-size="12pt" fo:font-style="normal" officeooo:rsid="00265feb" style:font-size-asian="12pt" style:font-style-asian="normal" style:font-size-complex="12pt" style:font-style-complex="normal"/>
    </style:style>
    <style:style style:name="T63" style:family="text">
      <style:text-properties style:font-name="Times New Roman" fo:font-size="12pt" fo:font-style="normal" officeooo:rsid="0026f794" style:font-size-asian="12pt" style:font-style-asian="normal" style:font-size-complex="12pt" style:font-style-complex="normal"/>
    </style:style>
    <style:style style:name="T64" style:family="text">
      <style:text-properties style:font-name="Times New Roman" fo:font-size="12pt" fo:font-style="normal" officeooo:rsid="00286716" style:font-size-asian="12pt" style:font-style-asian="normal" style:font-size-complex="12pt" style:font-style-complex="normal"/>
    </style:style>
    <style:style style:name="T65" style:family="text">
      <style:text-properties style:font-name="Times New Roman" fo:font-size="12pt" fo:font-style="normal" officeooo:rsid="0029726c" style:font-size-asian="12pt" style:font-style-asian="normal" style:font-size-complex="12pt" style:font-style-complex="normal"/>
    </style:style>
    <style:style style:name="T66" style:family="text">
      <style:text-properties style:font-name="Times New Roman" fo:font-size="12pt" fo:font-style="normal" officeooo:rsid="0029af16" style:font-size-asian="12pt" style:font-style-asian="normal" style:font-size-complex="12pt" style:font-style-complex="normal"/>
    </style:style>
    <style:style style:name="T67" style:family="text">
      <style:text-properties style:font-name="Times New Roman" fo:font-size="12pt" fo:font-style="normal" officeooo:rsid="002a6c3e" style:font-size-asian="12pt" style:font-style-asian="normal" style:font-size-complex="12pt" style:font-style-complex="normal"/>
    </style:style>
    <style:style style:name="T68" style:family="text">
      <style:text-properties style:font-name="Times New Roman" fo:font-size="12pt" fo:font-style="normal" officeooo:rsid="002af7bd" style:font-size-asian="12pt" style:font-style-asian="normal" style:font-size-complex="12pt" style:font-style-complex="normal"/>
    </style:style>
    <style:style style:name="T69" style:family="text">
      <style:text-properties style:font-name="Times New Roman" fo:font-size="12pt" fo:font-style="normal" officeooo:rsid="002c3e67" style:font-size-asian="12pt" style:font-style-asian="normal" style:font-size-complex="12pt" style:font-style-complex="normal"/>
    </style:style>
    <style:style style:name="T70" style:family="text">
      <style:text-properties style:font-name="Times New Roman" fo:font-size="12pt" fo:font-style="normal" officeooo:rsid="002d985b" style:font-size-asian="12pt" style:font-style-asian="normal" style:font-size-complex="12pt" style:font-style-complex="normal"/>
    </style:style>
    <style:style style:name="T71" style:family="text">
      <style:text-properties style:font-name="Times New Roman" fo:font-size="12pt" fo:font-style="normal" officeooo:rsid="002eac6f" style:font-size-asian="12pt" style:font-style-asian="normal" style:font-size-complex="12pt" style:font-style-complex="normal"/>
    </style:style>
    <style:style style:name="T72" style:family="text">
      <style:text-properties style:font-name="Times New Roman" fo:font-size="12pt" fo:font-style="normal" officeooo:rsid="002eff81" style:font-size-asian="12pt" style:font-style-asian="normal" style:font-size-complex="12pt" style:font-style-complex="normal"/>
    </style:style>
    <style:style style:name="T73" style:family="text">
      <style:text-properties style:font-name="Times New Roman" fo:font-size="12pt" fo:font-style="normal" officeooo:rsid="0030a629" style:font-size-asian="12pt" style:font-style-asian="normal" style:font-size-complex="12pt" style:font-style-complex="normal"/>
    </style:style>
    <style:style style:name="T74" style:family="text">
      <style:text-properties style:font-name="Times New Roman" fo:font-size="12pt" fo:font-style="normal" officeooo:rsid="0031ab77" style:font-size-asian="12pt" style:font-style-asian="normal" style:font-size-complex="12pt" style:font-style-complex="normal"/>
    </style:style>
    <style:style style:name="T75" style:family="text">
      <style:text-properties style:font-name="Times New Roman" fo:font-size="12pt" fo:font-style="normal" officeooo:rsid="0031e194" style:font-size-asian="12pt" style:font-style-asian="normal" style:font-size-complex="12pt" style:font-style-complex="normal"/>
    </style:style>
    <style:style style:name="T76" style:family="text">
      <style:text-properties style:font-name="Times New Roman" fo:font-size="12pt" fo:font-style="normal" officeooo:rsid="00337add" style:font-size-asian="12pt" style:font-style-asian="normal" style:font-size-complex="12pt" style:font-style-complex="normal"/>
    </style:style>
    <style:style style:name="T77" style:family="text">
      <style:text-properties style:font-name="Times New Roman" fo:font-size="12pt" fo:font-style="normal" officeooo:rsid="0036c1e0" style:font-size-asian="12pt" style:font-style-asian="normal" style:font-size-complex="12pt" style:font-style-complex="normal"/>
    </style:style>
    <style:style style:name="T78" style:family="text">
      <style:text-properties style:font-name="Times New Roman" fo:font-size="12pt" fo:font-style="normal" officeooo:rsid="003d198a" style:font-size-asian="12pt" style:font-style-asian="normal" style:font-size-complex="12pt" style:font-style-complex="normal"/>
    </style:style>
    <style:style style:name="T79" style:family="text">
      <style:text-properties style:font-name="Times New Roman" fo:font-size="12pt" fo:font-style="normal" officeooo:rsid="001f2098" style:font-size-asian="12pt" style:font-style-asian="normal" style:font-size-complex="12pt" style:font-style-complex="normal"/>
    </style:style>
    <style:style style:name="T80" style:family="text">
      <style:text-properties style:font-name="Times New Roman" fo:font-size="12pt" fo:font-style="normal" officeooo:rsid="003e65b8" style:font-size-asian="12pt" style:font-style-asian="normal" style:font-size-complex="12pt" style:font-style-complex="normal"/>
    </style:style>
    <style:style style:name="T81" style:family="text">
      <style:text-properties style:font-name="Times New Roman" fo:font-size="12pt" fo:font-style="normal" officeooo:rsid="004100d4" style:font-size-asian="12pt" style:font-style-asian="normal" style:font-size-complex="12pt" style:font-style-complex="normal"/>
    </style:style>
    <style:style style:name="T82" style:family="text">
      <style:text-properties style:font-name="Times New Roman" fo:font-size="12pt" fo:font-style="normal" officeooo:rsid="0042b1f4" style:font-size-asian="12pt" style:font-style-asian="normal" style:font-size-complex="12pt" style:font-style-complex="normal"/>
    </style:style>
    <style:style style:name="T83" style:family="text">
      <style:text-properties style:font-name="Times New Roman" fo:font-size="12pt" fo:font-style="normal" officeooo:rsid="0044620f" style:font-size-asian="12pt" style:font-style-asian="normal" style:font-size-complex="12pt" style:font-style-complex="normal"/>
    </style:style>
    <style:style style:name="T84" style:family="text">
      <style:text-properties style:font-name="Times New Roman" fo:font-size="12pt" fo:font-style="normal" officeooo:rsid="00454afc" style:font-size-asian="12pt" style:font-style-asian="normal" style:font-size-complex="12pt" style:font-style-complex="normal"/>
    </style:style>
    <style:style style:name="T85" style:family="text">
      <style:text-properties style:font-name="Times New Roman" fo:font-size="12pt" fo:font-style="normal" officeooo:rsid="0045d878" style:font-size-asian="12pt" style:font-style-asian="normal" style:font-size-complex="12pt" style:font-style-complex="normal"/>
    </style:style>
    <style:style style:name="T86" style:family="text">
      <style:text-properties style:font-name="Times New Roman" fo:font-size="12pt" fo:font-style="normal" officeooo:rsid="005135f3" style:font-size-asian="12pt" style:font-style-asian="normal" style:font-size-complex="12pt" style:font-style-complex="normal"/>
    </style:style>
    <style:style style:name="T87" style:family="text">
      <style:text-properties style:font-name="Times New Roman" fo:font-size="12pt" fo:font-style="normal" officeooo:rsid="00517c9a" style:font-size-asian="12pt" style:font-style-asian="normal" style:font-size-complex="12pt" style:font-style-complex="normal"/>
    </style:style>
    <style:style style:name="T88" style:family="text">
      <style:text-properties style:font-name="Times New Roman" fo:font-size="12pt" fo:font-style="normal" officeooo:rsid="005364e6" style:font-size-asian="12pt" style:font-style-asian="normal" style:font-size-complex="12pt" style:font-style-complex="normal"/>
    </style:style>
    <style:style style:name="T89" style:family="text">
      <style:text-properties style:font-name="Times New Roman" fo:font-size="12pt" fo:font-style="normal" officeooo:rsid="0054b737" style:font-size-asian="12pt" style:font-style-asian="normal" style:font-size-complex="12pt" style:font-style-complex="normal"/>
    </style:style>
    <style:style style:name="T90" style:family="text">
      <style:text-properties style:font-name="Times New Roman" fo:font-size="12pt" fo:font-style="normal" officeooo:rsid="0055f2be" style:font-size-asian="12pt" style:font-style-asian="normal" style:font-size-complex="12pt" style:font-style-complex="normal"/>
    </style:style>
    <style:style style:name="T91" style:family="text">
      <style:text-properties style:font-name="Times New Roman" fo:font-size="12pt" fo:font-style="normal" officeooo:rsid="00578476" style:font-size-asian="12pt" style:font-style-asian="normal" style:font-size-complex="12pt" style:font-style-complex="normal"/>
    </style:style>
    <style:style style:name="T92" style:family="text">
      <style:text-properties style:font-name="Times New Roman" fo:font-size="12pt" fo:font-style="normal" officeooo:rsid="0057be84" style:font-size-asian="12pt" style:font-style-asian="normal" style:font-size-complex="12pt" style:font-style-complex="normal"/>
    </style:style>
    <style:style style:name="T93" style:family="text">
      <style:text-properties style:font-name="Times New Roman" fo:font-size="12pt" fo:font-style="normal" officeooo:rsid="005aada8" style:font-size-asian="12pt" style:font-style-asian="normal" style:font-size-complex="12pt" style:font-style-complex="normal"/>
    </style:style>
    <style:style style:name="T94" style:family="text">
      <style:text-properties style:font-name="Times New Roman" fo:font-size="12pt" fo:font-style="normal" officeooo:rsid="005c74b5" style:font-size-asian="12pt" style:font-style-asian="normal" style:font-size-complex="12pt" style:font-style-complex="normal"/>
    </style:style>
    <style:style style:name="T95" style:family="text">
      <style:text-properties style:font-name="Times New Roman" fo:font-size="12pt" fo:font-style="normal" officeooo:rsid="005e0596" style:font-size-asian="12pt" style:font-style-asian="normal" style:font-size-complex="12pt" style:font-style-complex="normal"/>
    </style:style>
    <style:style style:name="T96" style:family="text">
      <style:text-properties style:font-name="Times New Roman" fo:font-size="12pt" fo:font-style="normal" officeooo:rsid="005f6984" style:font-size-asian="12pt" style:font-style-asian="normal" style:font-size-complex="12pt" style:font-style-complex="normal"/>
    </style:style>
    <style:style style:name="T97" style:family="text">
      <style:text-properties style:font-name="Times New Roman" fo:font-size="12pt" fo:font-style="normal" officeooo:rsid="00611389" style:font-size-asian="12pt" style:font-style-asian="normal" style:font-size-complex="12pt" style:font-style-complex="normal"/>
    </style:style>
    <style:style style:name="T98" style:family="text">
      <style:text-properties style:font-name="Times New Roman" fo:font-size="12pt" fo:font-style="normal" officeooo:rsid="0067902d" style:font-size-asian="12pt" style:font-style-asian="normal" style:font-size-complex="12pt" style:font-style-complex="normal"/>
    </style:style>
    <style:style style:name="T99" style:family="text">
      <style:text-properties style:font-name="Times New Roman" fo:font-size="12pt" fo:font-style="normal" officeooo:rsid="00681f7a" style:font-size-asian="12pt" style:font-style-asian="normal" style:font-size-complex="12pt" style:font-style-complex="normal"/>
    </style:style>
    <style:style style:name="T100" style:family="text">
      <style:text-properties style:font-name="Times New Roman" fo:font-size="12pt" fo:font-style="normal" officeooo:rsid="00702a40" style:font-size-asian="12pt" style:font-style-asian="normal" style:font-size-complex="12pt" style:font-style-complex="normal"/>
    </style:style>
    <style:style style:name="T101" style:family="text">
      <style:text-properties style:font-name="Times New Roman" fo:font-size="12pt" fo:font-style="normal" officeooo:rsid="0071f8bc" style:font-size-asian="12pt" style:font-style-asian="normal" style:font-size-complex="12pt" style:font-style-complex="normal"/>
    </style:style>
    <style:style style:name="T102" style:family="text">
      <style:text-properties style:font-name="Times New Roman" fo:font-size="12pt" fo:font-style="normal" officeooo:rsid="0077b6fc" style:font-size-asian="12pt" style:font-style-asian="norm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LAMAT DATANG ERA KECERDASAN BUATAN</text:p>
      <text:p text:style-name="P3"/>
      <text:p text:style-name="P5">oleh:</text:p>
      <text:p text:style-name="P7">Rhiza S. Sadjad</text:p>
      <text:p text:style-name="P8">Mahasiswa S1 Sosiologi Universitas Terbuka</text:p>
      <text:p text:style-name="P4"/>
      <text:p text:style-name="P19"><text:span text:style-name="T2"><text:tab/></text:span><text:span text:style-name="T3">Elektronika merupakan salah satu bidang teknologi yang perkembangannya sangat </text:span><text:span text:style-name="T13"><text:s/></text:span><text:span text:style-name="T21">mempengaruhi</text:span><text:span text:style-name="T4"> kehidupan masyarakat dunia. </text:span><text:span text:style-name="T5">Pada </text:span><text:span text:style-name="T4">awal abad ke-20 teknologi elektronika berbasis tabung hampa (</text:span><text:span text:style-name="T26">vacuum tube</text:span><text:span text:style-name="T4">) </text:span><text:span text:style-name="T5">telah </text:span><text:span text:style-name="T4">melahirkan media elektronik radio dan televisi serta sistem telekomunikasi nirkabel (</text:span><text:span text:style-name="T26">wireless</text:span><text:span text:style-name="T4">) yang berperan sangat penting dalam Perang Dunia I, II dan masa-masa sesudahnya. </text:span><text:span text:style-name="T5">K</text:span><text:span text:style-name="T6">emudian k</text:span><text:span text:style-name="T4">omponen tabung hampa </text:span><text:span text:style-name="T14">secara bertahap</text:span><text:span text:style-name="T4"> digantikan oleh komponen elektronika padatan (</text:span><text:span text:style-name="T26">solid-state</text:span><text:span text:style-name="T4">) yang lebih mudah di-integrasi-kan </text:span><text:span text:style-name="T17">dan di-miniaturisasi </text:span><text:span text:style-name="T4">untuk membuka jalan berkembangnya teknologi komputer. </text:span><text:span text:style-name="T7">Awal abad ke-21 ditandai dengan berkembang-pesatnya media sosial yang didukung oleh teknologi jaringan komputer, telah terbukti sangat membantu umat manusia melalui masa-masa sulit </text:span><text:span text:style-name="T8">dampak dari </text:span><text:span text:style-name="T7">pandemi COVID-19. Teknologi elektronika, khususnya pengembangan komponen dan sistem elektronika terintegrasi (</text:span><text:span text:style-name="T27">integrated-circuits</text:span><text:span text:style-name="T7">), ingatan (</text:span><text:span text:style-name="T27">memory</text:span><text:span text:style-name="T7">), jaringan komputer (</text:span><text:span text:style-name="T27">computer network</text:span><text:span text:style-name="T7">) </text:span><text:span text:style-name="T15">serta</text:span><text:span text:style-name="T7"> </text:span><text:span text:style-name="T8">pengindera (</text:span><text:span text:style-name="T28">sensor</text:span><text:span text:style-name="T8">), </text:span><text:span text:style-name="T23">keempatnya dirangkai dengan</text:span><text:span text:style-name="T8"> rekayasa perangkat-lunak (</text:span><text:span text:style-name="T28">software engineering</text:span><text:span text:style-name="T8">) dari teknologi informatika - melibatkan secara </text:span><text:span text:style-name="T18">masif ilmu-ilmu dasar </text:span><text:span text:style-name="T8">matematika dan statistika - </text:span><text:span text:style-name="T18">telah </text:span><text:span text:style-name="T8">membuka ranah-ranah baru perkembangan teknologi </text:span><text:span text:style-name="T28">Internet of Things</text:span><text:span text:style-name="T8"> (</text:span><text:span text:style-name="T28">IoT</text:span><text:span text:style-name="T8">) dan </text:span><text:span text:style-name="T28">Big Data</text:span><text:span text:style-name="T8">. Dengan ranah-ranah baru itu kita saat ini tengah menghadapi era baru perkembangan teknologi, yaitu era Kecerdasan Buatan (</text:span><text:span text:style-name="T28">Artificial Intelligence</text:span><text:span text:style-name="T8">) </text:span><text:span text:style-name="T16">yang </text:span><text:span text:style-name="T12">selanjutnya kita sebut </text:span><text:span text:style-name="T8">AI.</text:span></text:p>
      <text:p text:style-name="P15"><text:span text:style-name="T8"><text:tab/></text:span><text:span text:style-name="T9">Bagi mereka yang sehari-hari bersentuhan dengan berbagai </text:span><text:span text:style-name="T29">platform</text:span><text:span text:style-name="T9"> media-sosial seperti </text:span><text:span text:style-name="T29">Google</text:span><text:span text:style-name="T9">, </text:span><text:span text:style-name="T29">Facebook</text:span><text:span text:style-name="T9">, </text:span><text:span text:style-name="T29">Instagram</text:span><text:span text:style-name="T9">, </text:span><text:span text:style-name="T29">YouTube</text:span><text:span text:style-name="T9">, </text:span><text:span text:style-name="T29">TikTok </text:span><text:span text:style-name="T9">dan sebagainya, tentu kehadiran AI sudah mulai terasa. Ada semacam algorithma yang menggiring pengguna media sosial untuk menyukai situs-situs tertentu, atau memantau dan mengarahkan bahkan men</text:span><text:span text:style-name="T19">erapkan </text:span><text:span text:style-name="T42">ce</text:span><text:span text:style-name="T29">nsor</text:span><text:span text:style-name="T42">ship</text:span><text:span text:style-name="T9"> </text:span><text:span text:style-name="T19">atas </text:span><text:span text:style-name="T9">unggahan dan unduhan para pengguna. </text:span><text:span text:style-name="T19">Algorithma yang ber-operasi di “belakang layar” ini</text:span><text:span text:style-name="T9"> </text:span><text:span text:style-name="T19">mampu</text:span><text:span text:style-name="T9"> beroperasi secara mandiri tanpa campur-tangan </text:span><text:span text:style-name="T10">langsung </text:span><text:span text:style-name="T9">operator manusia. </text:span><text:span text:style-name="T10">Sejauh ini u</text:span><text:span text:style-name="T9">mumnya algorithma AI yang dibangun oleh para pengembang </text:span><text:span text:style-name="T29">platform</text:span><text:span text:style-name="T9"> media sosial masih terbatas di</text:span><text:span text:style-name="T24">landasi</text:span><text:span text:style-name="T9"> oleh motif-motif komersial dan ekonomis, tapi bukan mustahil mulai </text:span><text:span text:style-name="T19">disentuh oleh</text:span><text:span text:style-name="T9"> motif-motif non-komersial, seperti motif politis, ideologis, bahkan bisa berkembang menjadi bentuk-bentuk rekayasa sosial (</text:span><text:span text:style-name="T29">social-engineering</text:span><text:span text:style-name="T9">) yang lebih luas.</text:span></text:p>
      <text:p text:style-name="P6"/>
      <text:p text:style-name="P9">Jam Meja</text:p>
      <text:p text:style-name="P24"><text:span text:style-name="T1"><text:tab/>Perkembangan teknologi elektronika dalam ranah pribadi (</text:span><text:span text:style-name="T25">private</text:span><text:span text:style-name="T1">), bisa kita </text:span><text:span text:style-name="T22">ikuti cukup </text:span><text:span text:style-name="T1">dari sisi tempat tidur </text:span><text:span text:style-name="T20">di kamar </text:span><text:span text:style-name="T1">kita </text:span><text:span text:style-name="T22">saja</text:span><text:span text:style-name="T1">. Di atas meja kecil di sisi tempat tidur, banyak di antara kita </text:span><text:soft-page-break/><text:span text:style-name="T1">yang meletakkan </text:span><text:span text:style-name="T11">jam meja</text:span><text:span text:style-name="T1"> </text:span><text:span text:style-name="T11">(</text:span><text:span text:style-name="T25">alarm clock</text:span><text:span text:style-name="T53">) </text:span><text:span text:style-name="T52">yang selain berguna untuk penunjuk waktu, juga bisa di-setel untuk menghasilkan bunyi yang membuat kita terbangun keesokan harinya pada waktu yang kita rencanakan.</text:span></text:p>
      <text:p text:style-name="P16"><text:span text:style-name="T79"><text:tab/></text:span><text:span text:style-name="T53">Pada jaman dahulu, jam meja dibuat secara mekanik berbasis pegas. Kita harus rajin-rajin memutar tombol jam tersebut supaya tetap </text:span><text:span text:style-name="T78">ber-operasi</text:span><text:span text:style-name="T53"> dan menunjukkan waktu yang tepat. Sebelum tidur kita bisa menyetel waktu bangun keesokan harinya, sehingga jam meja mekanik itu akan berdering dengan sangat keras - karena bunyi dering itu dihasilkan oleh dentangan lonceng mekanik - pasti membangunkan kita, bahkan mungkin membangunkan orang seisi rumah.</text:span></text:p>
      <text:p text:style-name="P23"><text:span text:style-name="T53"><text:tab/></text:span><text:span text:style-name="T54">Dengan berkembangnya teknologi elektronika, satu persatu komponen mekanik jam meja itu diganti dengan komponen elektronika yang di-operasi-kan dengan pasokan energi listrik dari baterai. Pada awalnya masih ada bagian-bagian yang bergerak pada jam meja itu - seperti jarum penunjuk waktu - tapi dalam perkembangan selanjutnya bagian-bagian yang bergerak itu </text:span><text:span text:style-name="T86">pun </text:span><text:span text:style-name="T54">diganti dengan komponen elektronika. </text:span><text:span text:style-name="T87">J</text:span><text:span text:style-name="T54">arum panjang dan pendek penunjuk waktu diganti dengan penampil berupa digit-digit angka, dan penyetelan alarm pun di-operasi-kan secara elektronik. Inilah asal-muasal munculnya istilah “analog” dan “digital”. </text:span></text:p>
      <text:p text:style-name="P16"><text:span text:style-name="T54"><text:tab/></text:span><text:span text:style-name="T55">Bunyi dering alarm pun bisa di-setel dengan berbagai variasi </text:span><text:span text:style-name="T80">baik</text:span><text:span text:style-name="T58"> </text:span><text:span text:style-name="T55">suara</text:span><text:span text:style-name="T80">nya mau pun caranya berbunyi</text:span><text:span text:style-name="T55">, sehingga pengguna bisa bangun keesokan harinya dengan nyaman. Teknologi komputer mengembangkan jam meja ini menjadi berbagai jam penunjuk waktu ibadah sholat yang sekarang ini dipasang hampir di semua mushola dan masjid di tanah air. Dengan teknologi internet, berbagai aplikasi dikembangkan untuk menghubungkan penunjuk waktu di gawai-gawai elektronik kita dengan “</text:span><text:span text:style-name="T30">world clock</text:span><text:span text:style-name="T55">” sehingga secara otomatis menyelaraskan waktu dengan waktu setempat. </text:span><text:span text:style-name="T56">Lambat laun, </text:span><text:span text:style-name="T31">insya Allah</text:span><text:span text:style-name="T56">, perkembangan teknologi ini akan mengubah “budaya jam karet” yang konon menjadi penyakit masyarakat kita, menjadi budaya yang lebih menghargai ketepatan waktu. </text:span></text:p>
      <text:p text:style-name="P16"><text:span text:style-name="T56"><text:tab/></text:span><text:span text:style-name="T88">Di masa depan k</text:span><text:span text:style-name="T57">elak anda akan terbangun di pagi hari karena bunyi notifikasi yang diterima oleh gawai elektronik anda, kemudian membaca: “</text:span><text:span text:style-name="T32">Waktu bangun anda telah ditunda, karena 15 menit yang lalu anda masih dalam kondisi tidur yang sangat nyenyak sehingga akan mengganggu kesehatan anda jika dibangunkan. Masih cukup waktu untuk memulai aktivitas anda hari ini</text:span><text:span text:style-name="T57">”. Anda kemudian mengetikkan tanggapan: “</text:span><text:span text:style-name="T33">OK, tapi saya </text:span><text:span text:style-name="T40">jadi </text:span><text:span text:style-name="T33">terlambat sholat berjama'ah di masjid</text:span><text:span text:style-name="T58">”. </text:span><text:span text:style-name="T89">Artinya,</text:span><text:span text:style-name="T58"> fungsi </text:span><text:span text:style-name="T43">alarm clock</text:span><text:span text:style-name="T89"> </text:span><text:span text:style-name="T58">jam meja anda telah di</text:span><text:span text:style-name="T98">ambil-alih</text:span><text:span text:style-name="T58"> oleh gawai elektronik yang dilengkapi dengan AI.</text:span></text:p>
      <text:p text:style-name="P22"><text:span text:style-name="T58"><text:tab/>AI yang terpasang dalam gawai elektronik anda memantau kondisi fisik tubuh anda </text:span><text:span text:style-name="T59">setiap saat </text:span><text:span text:style-name="T58">melalui sistem sensor yang ter-integrasi dalam </text:span><text:span text:style-name="T33">IoT</text:span><text:span text:style-name="T58"> dan </text:span><text:span text:style-name="T33">Big Data</text:span><text:span text:style-name="T58">. </text:span><text:span text:style-name="T59">Salah satu bentuk kecerdasan adalah kemampuan untuk belajar (</text:span><text:span text:style-name="T34">learning</text:span><text:span text:style-name="T59">). Kemampuan belajar AI disebut “</text:span><text:span text:style-name="T34">machine learning</text:span><text:span text:style-name="T59">”, </text:span><text:span text:style-name="T99">yang lebih canggihnya disebut</text:span><text:span text:style-name="T59"> “</text:span><text:span text:style-name="T34">deep learning</text:span><text:span text:style-name="T59">”. Umumnya data yang diperoleh dibagi dua oleh AI, </text:span><text:soft-page-break/><text:span text:style-name="T59">yaitu data untuk </text:span><text:span text:style-name="T60">pe</text:span><text:span text:style-name="T59">latih</text:span><text:span text:style-name="T60">an</text:span><text:span text:style-name="T59"> (</text:span><text:span text:style-name="T34">training</text:span><text:span text:style-name="T59">) dan data untuk uji-coba (</text:span><text:span text:style-name="T34">testing</text:span><text:span text:style-name="T59">). </text:span><text:span text:style-name="T62">Semakin banyak data yang digunakan untuk pelatihan akan semakin akurat AI menetapkan suatu keputusan. </text:span><text:span text:style-name="T81">P</text:span><text:span text:style-name="T59">elatihan dilakukan secara </text:span><text:span text:style-name="T34">heuristic </text:span><text:span text:style-name="T59">atau “</text:span><text:span text:style-name="T34">trial and error</text:span><text:span text:style-name="T59">” dengan melibatkan berbagai metode matematika dan statistika untuk melakukan optimisasi sampai diperoleh keputusan </text:span><text:span text:style-name="T60">yang dianggap optimal untuk saat itu</text:span><text:span text:style-name="T59">, </text:span><text:span text:style-name="T60">seperti keputusan untuk menunda membangunkan anda selama 15 menit. Dari tanggapan yang anda ketikkan di layar, AI kemudian mengambilnya sebagai data baru, yang akan diperhitungkan dalam pengambilan keputusan pada hari-hari selanjutnya.</text:span></text:p>
      <text:p text:style-name="P16"><text:span text:style-name="T60"><text:tab/></text:span><text:span text:style-name="T61">Walau pun AI yang digunakan untuk alarm yang membangunkan kita dari tidur di pagi hari sepertinya hanya menyangkut ranah pribadi di kamar tidur, tapi dalam implementasinya bisa meluas ke banyak hal. Misalnya terkait dengan sistem asuransi kesehatan. Aktuaria konvensional biasanya menetapkan premi bulanan yang bersifat tetap. Dengan memantau waktu tidur saja, misalnya, suatu sistem asuransi berbasis AI bisa menetapkan premi bulanan yang berubah-ubah secara dinamik setiap bulannya. </text:span><text:span text:style-name="T82">S</text:span><text:span text:style-name="T61">uatu algorithma sederhana saja </text:span><text:span text:style-name="T82">bisa diterapkan</text:span><text:span text:style-name="T61">, misalnya: “</text:span><text:span text:style-name="T44">jika seorang </text:span><text:span text:style-name="T45">pemegang polis asuransi kesehatan </text:span><text:span text:style-name="T44">kurang tidur, maka kondisi kesehatannya ber-risiko </text:span><text:span text:style-name="T50">lebih tinggi</text:span><text:span text:style-name="T44">, tapi ia bekerja lebih banyak, berarti penghasilannya </text:span><text:span text:style-name="T51">juga </text:span><text:span text:style-name="T44">bertambah, jadi premi asuransi kesehatannya bulan ini </text:span><text:span text:style-name="T46">bisa </text:span><text:span text:style-name="T44">dinaikkan</text:span><text:span text:style-name="T61">”. AI </text:span><text:span text:style-name="T62">bisa </text:span><text:span text:style-name="T61">menghitung berapa persen kenaikan premi-nya bulan ini </text:span><text:span text:style-name="T62">dibandingkan bulan-bulan sebelumnya.</text:span></text:p>
      <text:p text:style-name="P11"/>
      <text:p text:style-name="P10">Kendaraan Swa-kemudi</text:p>
      <text:p text:style-name="P20"><text:span text:style-name="T62"><text:tab/></text:span><text:span text:style-name="T63">Dalam ranah publik (</text:span><text:span text:style-name="T35">public domain</text:span><text:span text:style-name="T63">), aplikasi AI yang banyak dikaji dan dikembangkan </text:span><text:span text:style-name="T83">di </text:span><text:span text:style-name="T90">seluruh </text:span><text:span text:style-name="T83">dunia saat ini</text:span><text:span text:style-name="T63"> - walau pun masih bersifat sporadis - adalah kendaraan swa-kemudi (</text:span><text:span text:style-name="T35">autonomous vehicles</text:span><text:span text:style-name="T84">),</text:span><text:span text:style-name="T63"> selanjutnya disebut AV. Kalau pengembangan AV bisa dibagi </text:span><text:span text:style-name="T91">dari</text:span><text:span text:style-name="T63"> tingkat 0 (tanpa AI) sampai tingkat 5 (</text:span><text:span text:style-name="T35">full</text:span><text:span text:style-name="T63">-AV berbasis AI), maka pada saat ini pengembangan AV </text:span><text:span text:style-name="T66">di seluruh dunia </text:span><text:span text:style-name="T63">rata-rata baru sampai ke t</text:span><text:span text:style-name="T65">ingkat</text:span><text:span text:style-name="T63"> 2 atau 3. Kendala utamanya adalah penetrasi pasar dari kendaraan listrik (</text:span><text:span text:style-name="T35">electric vehicles</text:span><text:span text:style-name="T63">) yang masih sangat lambat, akibat persaingan </text:span><text:span text:style-name="T66">keras</text:span><text:span text:style-name="T63"> dengan kendaraan konvensional berbasis bahan-bakar fosil dan ketersediaan infrastruktur, </text:span><text:span text:style-name="T66">yang keduanya amat bergantung pada kebijakan publik (</text:span><text:span text:style-name="T36">public policy</text:span><text:span text:style-name="T66">) yang di</text:span><text:span text:style-name="T92">terapkan</text:span><text:span text:style-name="T66">.</text:span><text:span text:style-name="T63"> AV memang hanya bisa dikembangkan untuk kendaraan listrik, tidak mungkin atau sangat sulit dikembangkan dengan </text:span><text:span text:style-name="T64">kendaraan mekanik konvensional.</text:span></text:p>
      <text:p text:style-name="P21"><text:span text:style-name="T64"><text:tab/>Sebagaimana diketahui, penyebab kematian terbesar setelah penyakit adalah kecelakaan berbagai alat transportasi, khususnya kecelakaan lalu-lintas (lakalantas) di moda transportasi darat. </text:span><text:span text:style-name="T67">Sebagian besar lakalantas terjadi karena kelalaian pengemudi (</text:span><text:span text:style-name="T37">human error</text:span><text:span text:style-name="T67">) sehingga gagasan besar dari pengembangan teknologi AV berbasis AI adalah mengurangi se-maksimal mungkin <text:s/>peranan manusia sebagai pengemudi dan mengalihkan tugas-tugas pengemudi ke suatu sistem AI. Dalam hal </text:span><text:soft-page-break/><text:span text:style-name="T67">ini, sebenarnya AV dikembangkan dari sistem yang sebelumnya dirancang sebagai sistem yang otomatis. Misalnya, salah satu “tugas” pengemudi kendaraan mobil atau sepeda motor adalah memindahkan gigi transmisi. Pada sistem yang otomatis, pemindahan gigi tidak lagi dilakukan oleh pengendara, melainkan dialihkan ke sistem dalam mesin itu sendiri. Pada awalnya sistem otomatis ini dirancang secara mekanik, lalu - supaya lebih handal dan akurat - dikembangkan secara elektronik berbasis </text:span><text:span text:style-name="T37">microcontroller</text:span><text:span text:style-name="T67">, </text:span><text:span text:style-name="T85">teknologi komputer yang dipadatkan dalam satu keping (</text:span><text:span text:style-name="T41">chip</text:span><text:span text:style-name="T85">) yang dapat di-program.</text:span><text:span text:style-name="T67"> Jika AI diterapkan dalam sistem pemindahan gigi transmisi, maka </text:span><text:span text:style-name="T68">keputusan untuk memindahkan atau tidak memindahkan gigi, akan didasarkan pada proses pelatihan dan ujicoba, sehingga gigi transmisi akan berpindah pada saat yang tepat ketika </text:span><text:span text:style-name="T73">mesin bekerja optimal</text:span><text:span text:style-name="T68">. Optimal </text:span><text:span text:style-name="T74">di sini masih </text:span><text:span text:style-name="T68">dalam arti penggunaan bahan bakar atau daya listrik, misalnya, </text:span><text:span text:style-name="T74">belum </text:span><text:span text:style-name="T69">ada hubungannya dengan keselamatan. </text:span><text:span text:style-name="T74">Pada tingkat selanjutnya, keputusan menggunakan rem dan gas bisa pula dialihkan ke AI. Pada akhirnya, dengan menyerahkan </text:span><text:span text:style-name="T75">kendali</text:span><text:span text:style-name="T74"> kemudi pada AI, maka pengembangan AV sudah mencapai tingkat 5, yang di-prediksi akan </text:span><text:span text:style-name="T93">ter</text:span><text:span text:style-name="T74">capai paling lambat sekitar 20 tahun dari sekarang.</text:span></text:p>
      <text:p text:style-name="P17"><text:span text:style-name="T69"><text:tab/></text:span><text:span text:style-name="T70">Pada pengembangan AV tingkat 5, pemanfaatan AI akan memungkinkan AV tidak saja optimal dalam peng-operasi-an mesinnya, tapi juga selamat dari kemungkinan terlibat dalam lakalantas, tanpa kendali manusia sebagai pengemudi, 100% </text:span><text:span text:style-name="T38">autonomous</text:span><text:span text:style-name="T70">, atau swa-kemudi. K</text:span><text:span text:style-name="T73">etika membeli k</text:span><text:span text:style-name="T70">endaraan </text:span><text:span text:style-name="T73">baru, </text:span><text:span text:style-name="T70">kita </text:span><text:span text:style-name="T76">seolah-olah</text:span><text:span text:style-name="T70"> kembali seperti </text:span><text:span text:style-name="T73">membeli </text:span><text:span text:style-name="T71">keledai, </text:span><text:span text:style-name="T70">kuda atau unta pada masa lalu. </text:span><text:span text:style-name="T73">Kita membeli </text:span><text:span text:style-name="T72">kendaraan dengan </text:span><text:span text:style-name="T74">fitur AI</text:span><text:span text:style-name="T72"> yang bisa dilatih dan belajar. </text:span><text:span text:style-name="T76">Mungkin awalnya kendaraan kita latih untuk tugas sederhana seperti parkir dan keluar-masuk garasi. Selanjutnya bisa dilatih untuk tugas-tugas yang lebih rumit, misalnya mengantar anak sekolah, atau menjemput dari bandara. Kendaraan swa-kemudi juga bisa dimanfaatkan sebagai kendaraan umum yang beroperasi pada rute </text:span><text:span text:style-name="T94">dan jalur </text:span><text:span text:style-name="T76">yang tetap, misalnya bus umum </text:span><text:span text:style-name="T94">seperti bus TransJakarta yang ber-operasi di jalur </text:span><text:span text:style-name="T47">busway</text:span><text:span text:style-name="T94">.</text:span><text:span text:style-name="T76"> Dengan demikian, profesi supir </text:span><text:span text:style-name="T94">lambat laun</text:span><text:span text:style-name="T76"> akan beralih menjadi profesi pelatih kendaraan swa-</text:span><text:span text:style-name="T102">kemudi</text:span><text:span text:style-name="T76">.</text:span></text:p>
      <text:p text:style-name="P12"/>
      <text:p text:style-name="P25"><text:span text:style-name="T76">D</text:span><text:span text:style-name="T52">ampak Sosial</text:span></text:p>
      <text:p text:style-name="P18"><text:span text:style-name="T77"><text:tab/>B</text:span><text:span text:style-name="T95">ukan rahasia lagi bahwa</text:span><text:span text:style-name="T77"> penggunaan AI </text:span><text:span text:style-name="T95">di balik</text:span><text:span text:style-name="T77"> </text:span><text:span text:style-name="T39">platform</text:span><text:span text:style-name="T77"> media sosial ternyata membawa pengaruh besar pada perilaku sosial penggunanya, bukan hanya perilaku di dunia maya dalam media sosial itu sendiri, tapi juga di dunia nyata. Polarisasi di masyarakat pada saat Pilpres, misalnya, diketahui merupakan dampak </text:span><text:span text:style-name="T100">langsung atau tidak langsung </text:span><text:span text:style-name="T77">dari polarisasi di media sosial yang banyak didorong oleh algorithma AI yang diterapkan oleh media sosial tersebut. Tidak hanya di Indonesia, tapi di seluruh dunia, termasuk di Amerika Serikat, negara tempat markas besar dari </text:span><text:span text:style-name="T95">raksasa </text:span><text:span text:style-name="T48">platform</text:span><text:span text:style-name="T95"> media sosial seperti <text:s/></text:span><text:span text:style-name="T39">Facebook</text:span><text:span text:style-name="T77">, </text:span><text:span text:style-name="T39">Google </text:span><text:span text:style-name="T95">dan </text:span><text:span text:style-name="T39">Twitter</text:span><text:span text:style-name="T77">. </text:span><text:span text:style-name="T95">Terpilihnya Donald Trump </text:span><text:soft-page-break/><text:span text:style-name="T95">sebagai Presiden AS, misalnya, kemudian juga kejatuhannya pada periode kedua, ditengarai sangat dipengaruhi oleh operasi AI di “belakang layar” berbagai media sosial yang bermarkas di AS, bahkan konon juga </text:span><text:span text:style-name="T97">yang ber-operasi </text:span><text:span text:style-name="T95">dari luar AS. </text:span></text:p>
      <text:p text:style-name="P18"><text:span text:style-name="T95"><text:tab/>Jika AI yang ber-operasi di “belakang layar” dan di dunia maya saja sudah begitu besar pengaruhnya pada kehidupan masyarakat nyata, apalagi jika kelak - 10 sampai 20 tahun lagi - sistem-sistem kecerdasan buatan ini “hidup” bersama dengan kita. </text:span><text:span text:style-name="T96">Kita sudah merasakan perubahan yang terjadi ketika kita sekarang hidup bersama dengan gawai-gawai </text:span><text:span text:style-name="T49">smart-phones</text:span><text:span text:style-name="T96"> yang sebenarnya relatif masih sangat “bodoh” dan primitif dibandingkan dengan gawai-gawai ber-basis AI. Selain infrastruktur yang kelak harus disesuaikan, berbagai </text:span><text:span text:style-name="T101">pranata</text:span><text:span text:style-name="T96"> sosial kemasyarakatan yang mendukung harus pula disiapkan untuk menyambut era kehidupoan bersama AI. </text:span></text:p>
      <text:p text:style-name="P13"><text:s/></text:p>
      <text:p text:style-name="P14"><text:tab/></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9-20T10:17:42.652529339</meta:creation-date>
    <dc:date>2022-09-28T15:54:38.728283509</dc:date>
    <meta:editing-duration>PT12H13M55S</meta:editing-duration>
    <meta:editing-cycles>88</meta:editing-cycles>
    <meta:generator>LibreOffice/6.4.7.2$Linux_X86_64 LibreOffice_project/40$Build-2</meta:generator>
    <meta:document-statistic meta:table-count="0" meta:image-count="0" meta:object-count="0" meta:page-count="5" meta:paragraph-count="24" meta:word-count="1633" meta:character-count="12158" meta:non-whitespace-character-count="10524"/>
  </office:meta>
</office:document-meta>
</file>