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reformatted_20_Text">
      <style:paragraph-properties fo:margin-left="0in" fo:margin-right="0in" fo:margin-top="0in" fo:margin-bottom="0in" style:line-height-at-least="0.3272in" fo:text-align="center" style:justify-single-word="false" fo:orphans="2" fo:widows="2" fo:text-indent="0in" style:auto-text-indent="false" fo:background-color="#f8f9fa" fo:padding="0in" fo:border="none" style:writing-mode="lr-tb">
        <style:background-image/>
      </style:paragraph-properties>
      <style:text-properties fo:font-variant="normal" fo:text-transform="none" fo:color="#202124" style:font-name="Times New Roman" fo:font-size="14pt" fo:letter-spacing="normal" fo:language="en" fo:country="none" fo:font-style="normal" fo:font-weight="bold" style:font-size-asian="14pt" style:font-weight-asian="bold" style:font-size-complex="14pt" style:font-weight-complex="bold"/>
    </style:style>
    <style:style style:name="P2" style:family="paragraph" style:parent-style-name="Preformatted_20_Text">
      <style:paragraph-properties fo:margin-top="0in" fo:margin-bottom="0in" fo:line-height="100%" fo:text-align="center"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bold" style:font-size-asian="12pt" style:font-weight-asian="bold" style:font-size-complex="12pt" style:font-weight-complex="bold"/>
    </style:style>
    <style:style style:name="P3" style:family="paragraph" style:parent-style-name="Preformatted_20_Text">
      <style:paragraph-properties fo:margin-top="0in" fo:margin-bottom="0in" fo:line-height="100%" fo:text-align="center"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italic" fo:font-weight="normal" style:font-size-asian="12pt" style:font-style-asian="italic" style:font-size-complex="12pt" style:font-style-complex="italic"/>
    </style:style>
    <style:style style:name="P4" style:family="paragraph" style:parent-style-name="Preformatted_20_Text">
      <style:paragraph-properties fo:margin-top="0in" fo:margin-bottom="0.1in" fo:line-height="100%" fo:text-align="center" style:justify-single-word="false" fo:orphans="2" fo:widows="2" fo:background-color="#f8f9fa" fo:padding="0in" fo:border="none" style:writing-mode="lr-tb">
        <style:background-image/>
      </style:paragraph-properties>
      <style:text-properties style:font-name="Times New Roman" fo:font-size="12pt" style:font-size-asian="12pt" style:font-size-complex="12pt"/>
    </style:style>
    <style:style style:name="P5" style:family="paragraph" style:parent-style-name="Preformatted_20_Text">
      <style:paragraph-properties fo:margin-top="0in" fo:margin-bottom="0.1in" fo:line-height="150%" fo:text-align="justify" style:justify-single-word="false" fo:orphans="2" fo:widows="2" fo:background-color="#f8f9fa" fo:padding="0in" fo:border="none" style:writing-mode="lr-tb">
        <style:background-image/>
      </style:paragraph-properties>
      <style:text-properties style:font-name="Times New Roman" fo:font-size="12pt" style:font-size-asian="12pt" style:font-size-complex="12pt"/>
    </style:style>
    <style:style style:name="P6" style:family="paragraph" style:parent-style-name="Preformatted_20_Text">
      <style:paragraph-properties fo:margin-top="0in" fo:margin-bottom="0.1in" fo:line-height="150%" fo:text-align="justify"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normal" style:font-size-asian="12pt" style:font-size-complex="12pt"/>
    </style:style>
    <style:style style:name="T1" style:family="text">
      <style:text-properties fo:font-variant="normal" fo:text-transform="none" fo:color="#202124" fo:letter-spacing="normal" fo:language="en" fo:country="none" fo:font-style="normal" fo:font-weight="normal"/>
    </style:style>
    <style:style style:name="T2" style:family="text">
      <style:text-properties fo:font-variant="normal" fo:text-transform="none" fo:color="#202124" fo:letter-spacing="normal" fo:language="en" fo:country="none" fo:font-style="italic" fo:font-weight="normal" style:font-style-asian="italic" style:font-style-complex="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w-target-text"/>THE ARMS RACE</text:p>
      <text:p text:style-name="P4"/>
      <text:p text:style-name="P2">Rhiza S. Sadjad</text:p>
      <text:p text:style-name="P3">Student of the Open University S1 Sociology Study Program</text:p>
      <text:p text:style-name="P4"/>
      <text:p text:style-name="P6"><text:tab/>In the midst of the Second World War in 1942, a senior Danish physicist, <text:span text:style-name="T3">Niels Bohr</text:span> visited his junior, <text:span text:style-name="T3">J. Robert Oppenheimer</text:span>, in Los Alamos, NM, United States of America. <text:span text:style-name="T3">Oppie</text:span> (<text:span text:style-name="T3">Oppenheimer</text:span>'s nickname) at that time was the team leader of the Manhattan project which was trying its best to make an atomic bomb ahead of Germany, which also had a similar project led by physicist <text:span text:style-name="T3">Werner Heisenberg</text:span>, entitled "<text:span text:style-name="T3">Uranprojekt</text:span>" or the uranium project. All parties involved in the Second World War believed that the great war would end with the explosion of an atomic bomb, and would be won by the party who succeeded in making it first. It was inevitable, the war ended with the surrender of Japan after the cities of Hiroshima and Nagasaki were destroyed by atomic bombs <text:span text:style-name="T3">Oppie</text:span> and his team succeeded in making. Germany itself had surrendered – without an atomic bomb attack – several months earlier in May 1945.</text:p>
      <text:p text:style-name="P5"><text:span text:style-name="T1"><text:tab/></text:span><text:span text:style-name="T2">Niels Bohr</text:span><text:span text:style-name="T1">, who knew both </text:span><text:span text:style-name="T2">Oppie</text:span><text:span text:style-name="T1"> and </text:span><text:span text:style-name="T2">Heisenberg</text:span><text:span text:style-name="T1"> well, was convinced that </text:span><text:span text:style-name="T2">Oppie</text:span><text:span text:style-name="T1">'s team would succeed in making the atomic bomb before </text:span><text:span text:style-name="T2">Heisenberg</text:span><text:span text:style-name="T1">'s, so that the Allies would win the Second World War with the atomic bomb made in the United States of America. What the senior physicist was more worried about was what would happen after the war was over. </text:span><text:span text:style-name="T2">Niels Bohr</text:span><text:span text:style-name="T1"> visioned that after the war, which ended with the explosion of an atomic bomb, countries in the world would compete to make the most powerful atomic bomb possible. In </text:span><text:span text:style-name="T2">Niels Bohr</text:span><text:span text:style-name="T1">'s vision, this arms race, if not controlled, will plunge the world into a nuclear war that will end of the human civilization on earth, the apocalypse. </text:span><text:span text:style-name="T2">Niels Bohr</text:span><text:span text:style-name="T1">'s concerns were confirmed. After the Second World War, several countries in the world competed to develop nuclear technology to obtain alternative energy sources or to buld their weapon systems, or both. Since making a nuclear bomb is much simpler than making a nuclear power plant - which must be controlled very carefully, compared to a bomb that just needs to be detonated - then countries capable of building a nuclear power plant (including Indonesia) should be considered also capable of making atomic bombs. We must be very grateful that after Hiroshima dan Nagasaki, not a single atomic bomb has exploded in a war. Motivated by </text:span><text:span text:style-name="T2">Niels Bohr</text:span><text:span text:style-name="T1">'s concerns, the Unied Nations (UN) formed the IAEA (</text:span><text:span text:style-name="T2">International Atomic Energy Agency</text:span><text:span text:style-name="T1">) to supervise the development and use of nuclear energy for peaceful purposes, and bind the majority of UN member states to commit to a non-proliferation agreement (</text:span><text:span text:style-name="T2">the Non-Proliferation of Nuclear Weapons Treaty</text:span><text:span text:style-name="T1">, </text:span><text:span text:style-name="T2">NPT</text:span><text:span text:style-name="T1">) to mutually refrain from developing nuclear energy-based weapons.</text:span></text:p>
      <text:p text:style-name="P6"><text:bookmark text:name="tw-target-text2"/><text:soft-page-break/><text:tab/>At the end of 2023, after more than 12 weeks of the Zionist aggressor terrorizing the Gaza Strip, not a single country in the Middle East has openly declared war with Israel. One of the main concerns is that if Israel is in an open war with any country in the Middle East, it may want to end the war by launching the ultimate weapon of a missile with a nuclear warhead, to attack one of the oil wells in the Gulf countries. The targeted oil well will become an eternal fire, producing radio-active smoke and dust, that sooner or later will cover the entire surface of the earth. An environmental disaster of unimaginable magnitude, which will certainly end human civilization. No one dares to start such a deadly and disastrous war. </text:p>
      <text:p text:style-name="P6"><text:bookmark text:name="tw-target-text3"/><text:tab/>It is now feared that the arms race occurred in the post-Second World War period will happen again in the current digital era. It is no longer a race of nuclear-based weapons, but rather a race of AI-(Artificial Intelligence)-based weapons. The post-Second World War arms race was concerned by the physicist <text:span text:style-name="T3">Niels Bohr.</text:span> The AI-based arms race was worried about, among others, by 3 (three) world-class intellectuals, namely <text:span text:style-name="T3">Henry A. Kissinger</text:span> (former US Secretary of States), <text:span text:style-name="T3">Eric Schmidt</text:span> (former CEO of Google) and <text:span text:style-name="T3">Daniel Huttenlocher </text:span>(Dean of MIT's College of Computer Science) who in 2021 jointly wrote a book entitled "<text:span text:style-name="T3">The Age of AI and Our Human Futur</text:span>e". Their concerns are based on the fact that AI, which is rapidly becoming smarter, is completely unbound by the moral principles of humanity. This is proven these days in the war between the Zionist and Hamas in the Gaza Strip, Palestine. The Zionist regime led by <text:span text:style-name="T3">Benyamin Netanyahu</text:span> is apparently assisted by an AI system in developing a strategy to eliminate Hamas. The AI ​​system, which is based on deep learning, processes data obtained from various genocide in the world history since <text:span text:style-name="T3">Christopher Columbus</text:span> landed in America and <text:span text:style-name="T3">James Cook</text:span> "discovered" Australia and New Zealand, up to the extermination of communists in Indonesia. The Zionist regime – thanks to the support of its AI system – managed to find an effective strategy to eliminate Hamas once and for all, namely by raiding the Gaza Strip, destroying all its infrastructures - including hospitals and places of worship – and by killing en masse all adults, children and the mothers who gave birth to them. The AI ​​used by the Zionist regime is apparently able to accurately calculate the minimum number of adults (both those with the status of Hamas fighters or ordinary civilians), the minimum number of children (who have the potential to become Hamas fighters when they grow up in the future), as well as the minimum number of mothers (who will give birth to their children) must be killed by all means, so that the Hamas independence struggle movement could be exterminated forever from Palestine. Until the 12th week, it was reported that nearly 20,000 victims had been killed by Zionist terror, 70% of whom were children and mothers. <text:soft-page-break/>This number of victims is likely to continue to increase, until the "quota" suggested by the Zionist AI system's accurate calculations is reached.</text:p>
      <text:p text:style-name="P6"><text:bookmark text:name="tw-target-text4"/><text:tab/>If with this immoral AI-based strategy, Zionist Israel succeeds in eliminating Hamas forever, then it is not impossible that <text:span text:style-name="T3">Kissinger</text:span>, <text:span text:style-name="T3">Schmidt</text:span> and <text:span text:style-name="T3">Huttenlocher</text:span>'s concerns about an AI-based arms race will come to pass. Since the development of AI systems is much cheaper and simpler than the development of nuclear energy, then - unlike the nuclear energy-based arms race which is only participated in by a few countries - <text:s/>the AI-based arms race will be able to be participated in by anyone, groups and organizations, even by individuals. It's very horrible, indeed!</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iza Sadjad</meta:initial-creator>
    <meta:creation-date>2023-12-28T13:30:51</meta:creation-date>
    <dc:date>2023-12-28T14:51:35</dc:date>
    <dc:creator>Rhiza Sadjad</dc:creator>
    <meta:editing-duration>PT1H20M45S</meta:editing-duration>
    <meta:editing-cycles>24</meta:editing-cycles>
    <meta:generator>OpenOffice/4.1.2$Unix OpenOffice.org_project/412m3$Build-9782</meta:generator>
    <meta:document-statistic meta:table-count="0" meta:image-count="0" meta:object-count="0" meta:page-count="3" meta:paragraph-count="8" meta:word-count="1077" meta:character-count="6426"/>
  </office:meta>
</office:document-meta>
</file>