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00000025809C7EF31.png" manifest:media-type="image/png"/>
  <manifest:file-entry manifest:full-path="Pictures/100000000000005E0000005E513A4C71.png" manifest:media-type="image/png"/>
  <manifest:file-entry manifest:full-path="Pictures/100000000000005E0000005EC3FCE171.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950e"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solid" draw:fill-color="#4b1f6f" draw:textarea-horizontal-align="justify" draw:textarea-vertical-align="middle" draw:auto-grow-height="fals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14"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6" style:family="graphic" style:parent-style-name="standard">
      <style:graphic-properties draw:stroke="solid" svg:stroke-width="0.026cm" svg:stroke-color="#800000" draw:marker-start-width="0.3cm" draw:marker-start-center="false" draw:marker-end-width="0.3cm" draw:marker-end-center="false" draw:stroke-linejoin="miter" draw:fill="bitmap" draw:fill-color="#000000" draw:secondary-fill-color="#ffcc99" draw:fill-image-name="Orange"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Radial_20_green_2f_black"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1"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808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30" style:family="graphic" style:parent-style-name="standard">
      <style:graphic-properties svg:stroke-width="0.2cm" draw:marker-start-width="0.5cm" draw:marker-end-width="0.5cm" draw:textarea-horizontal-align="justify" draw:textarea-vertical-align="middle" draw:auto-grow-height="false" fo:padding-top="0.225cm" fo:padding-bottom="0.225cm" fo:padding-left="0.35cm" fo:padding-right="0.35cm"/>
    </style:style>
    <style:style style:name="gr3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3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4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4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4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4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6" style:family="graphic" style:parent-style-name="standard">
      <style:graphic-properties draw:textarea-vertical-align="middle" draw:auto-grow-height="false" fo:min-height="0.749cm" fo:min-width="0.499cm"/>
    </style:style>
    <style:style style:name="gr5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58"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5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6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lyt-brown-title">
      <style:graphic-properties draw:auto-grow-height="true" fo:min-height="3.506cm"/>
    </style:style>
    <style:style style:name="pr2" style:family="presentation" style:parent-style-name="lyt-brown-subtitle">
      <style:graphic-properties draw:fill-color="#ffffff" draw:auto-grow-height="true" fo:min-height="12.179cm"/>
    </style:style>
    <style:style style:name="pr3" style:family="presentation" style:parent-style-name="lyt-brown-notes">
      <style:graphic-properties draw:fill-color="#ffffff" draw:auto-grow-height="true" fo:min-height="13.364cm"/>
    </style:style>
    <style:style style:name="pr4" style:family="presentation" style:parent-style-name="lyt-brown-notes">
      <style:graphic-properties draw:fill-color="#ffffff" fo:min-height="13.364cm"/>
    </style:style>
    <style:style style:name="pr5" style:family="presentation" style:parent-style-name="lyt-brown-title">
      <style:graphic-properties fo:min-height="3.506cm"/>
    </style:style>
    <style:style style:name="pr6" style:family="presentation" style:parent-style-name="lyt-brown-outline1">
      <style:graphic-properties fo:min-height="12.179cm"/>
    </style:style>
    <style:style style:name="pr7" style:family="presentation" style:parent-style-name="lyt-brown-outline1">
      <style:graphic-properties fo:min-height="9.093cm"/>
    </style:style>
    <style:style style:name="pr8" style:family="presentation" style:parent-style-name="lyt-brown-outline1">
      <style:graphic-properties fo:min-height="2.067cm"/>
    </style:style>
    <style:style style:name="pr9" style:family="presentation" style:parent-style-name="lyt-brown-outline1">
      <style:graphic-properties fo:min-height="14.8cm"/>
    </style:style>
    <style:style style:name="P1" style:family="paragraph">
      <style:text-properties fo:color="#ff6633" style:text-outline="true" fo:font-family="Ubuntu" style:font-pitch="variable" fo:text-shadow="1pt 1pt"/>
    </style:style>
    <style:style style:name="P2" style:family="paragraph">
      <style:text-properties fo:color="#cccc00" fo:font-family="Ubuntu" style:font-style-name="Miring" style:font-pitch="variable" fo:font-size="26pt" fo:font-style="italic" style:font-size-asian="32pt" style:font-size-complex="32pt"/>
    </style:style>
    <style:style style:name="P3" style:family="paragraph">
      <style:paragraph-properties fo:text-align="center"/>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font-family="Ubuntu" style:font-pitch="variable"/>
    </style:style>
    <style:style style:name="P7" style:family="paragraph">
      <style:text-properties fo:color="#ff0000"/>
    </style:style>
    <style:style style:name="P8" style:family="paragraph">
      <style:paragraph-properties fo:margin-left="0cm" fo:margin-right="0cm" fo:text-indent="0cm" style:writing-mode="lr-tb">
        <style:tab-stops/>
      </style:paragraph-properties>
      <style:text-properties fo:font-size="24pt"/>
    </style:style>
    <style:style style:name="P9" style:family="paragraph">
      <style:paragraph-properties fo:text-align="start"/>
      <style:text-properties fo:color="#ff0000"/>
    </style:style>
    <style:style style:name="P10" style:family="paragraph">
      <style:paragraph-properties fo:text-align="center"/>
      <style:text-properties fo:font-size="40pt" style:font-size-asian="40pt" style:font-size-complex="40pt"/>
    </style:style>
    <style:style style:name="P11" style:family="paragraph">
      <style:text-properties fo:font-size="28.1000003814697pt"/>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text-properties fo:color="#ff6309" style:text-outline="true" fo:font-family="Ubuntu" style:font-pitch="variable" fo:font-size="54pt" fo:text-shadow="1pt 1pt"/>
    </style:style>
    <style:style style:name="P14" style:family="paragraph">
      <style:text-properties fo:color="#23ff23" style:text-outline="true" fo:font-family="Ubuntu" style:font-pitch="variable" fo:font-size="54pt" fo:text-shadow="1pt 1pt" style:font-size-asian="54pt" style:font-size-complex="54pt"/>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100%" style:font-relief="none"/>
    </style:style>
    <style:style style:name="P18" style:family="paragraph">
      <style:text-properties fo:font-family="Ubuntu" style:font-pitch="variable"/>
    </style:style>
    <style:style style:name="P19" style:family="paragraph">
      <style:text-properties fo:color="#e6ff00" fo:font-family="Ubuntu" style:font-style-name="Biasa" style:font-pitch="variable" fo:font-size="32pt" style:font-size-asian="32pt" style:font-size-complex="32pt"/>
    </style:style>
    <style:style style:name="P20" style:family="paragraph">
      <style:text-properties fo:color="#ff6309" fo:font-family="Ubuntu" style:font-pitch="variable"/>
    </style:style>
    <style:style style:name="P21" style:family="paragraph">
      <style:text-properties fo:color="#ffb515" fo:font-family="Ubuntu" style:font-pitch="variable"/>
    </style:style>
    <style:style style:name="P2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23" style:family="paragraph">
      <style:text-properties fo:color="#ffff00" fo:font-family="Ubuntu" style:font-pitch="variable" fo:font-size="54pt" style:font-size-asian="54pt" style:font-size-complex="54pt"/>
    </style:style>
    <style:style style:name="P2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6633" style:text-outline="true" fo:font-family="Ubuntu" style:font-pitch="variable" fo:text-shadow="1pt 1pt"/>
    </style:style>
    <style:style style:name="T2" style:family="text">
      <style:text-properties fo:color="#cccc00" fo:font-family="Ubuntu" style:font-style-name="Miring" style:font-pitch="variable" fo:font-size="26pt" fo:font-style="italic" style:font-size-asian="32pt" style:font-size-complex="32pt"/>
    </style:style>
    <style:style style:name="T3" style:family="text">
      <style:text-properties fo:font-family="'Arial Black'" style:font-family-generic="roman"/>
    </style:style>
    <style:style style:name="T4" style:family="text">
      <style:text-properties fo:color="#ffff00" fo:font-family="Ubuntu" style:font-pitch="variable"/>
    </style:style>
    <style:style style:name="T5" style:family="text">
      <style:text-properties fo:font-family="Ubuntu" style:font-pitch="variable"/>
    </style:style>
    <style:style style:name="T6" style:family="text">
      <style:text-properties fo:color="#ff6309" fo:font-family="Ubuntu" style:font-pitch="variable"/>
    </style:style>
    <style:style style:name="T7" style:family="text">
      <style:text-properties fo:color="#ff0000" fo:font-size="20pt" fo:font-weight="bold" style:font-size-asian="20pt" style:font-weight-asian="bold" style:font-size-complex="20pt" style:font-weight-complex="bold"/>
    </style:style>
    <style:style style:name="T8" style:family="text">
      <style:text-properties fo:color="#ff0000"/>
    </style:style>
    <style:style style:name="T9" style:family="text">
      <style:text-properties fo:color="#ff0000" fo:font-size="40pt" fo:font-weight="bold" style:font-size-asian="40pt" style:font-weight-asian="bold" style:font-size-complex="40pt" style:font-weight-complex="bold"/>
    </style:style>
    <style:style style:name="T10" style:family="text">
      <style:text-properties fo:font-family="Thorndale" style:font-style-name="Regular" style:font-family-generic="roman" style:font-pitch="variable" fo:font-size="24pt" style:font-size-asian="24pt" style:font-size-complex="24pt"/>
    </style:style>
    <style:style style:name="T11" style:family="text">
      <style:text-properties fo:color="#ff6309" style:text-outline="true" fo:font-family="Ubuntu" style:font-pitch="variable" fo:font-size="54pt" fo:text-shadow="1pt 1pt"/>
    </style:style>
    <style:style style:name="T12" style:family="text">
      <style:text-properties fo:color="#ff3366" style:text-outline="true" fo:font-family="Ubuntu" style:font-pitch="variable" fo:font-size="54pt" fo:text-shadow="1pt 1pt" style:font-size-asian="54pt" style:font-size-complex="54pt"/>
    </style:style>
    <style:style style:name="T13" style:family="text">
      <style:text-properties fo:color="#23ff23" style:text-outline="true" fo:font-family="Ubuntu" style:font-pitch="variable" fo:font-size="54pt" fo:text-shadow="1pt 1pt" style:font-size-asian="54pt" style:font-size-complex="54pt"/>
    </style:style>
    <style:style style:name="T14" style:family="text">
      <style:text-properties fo:font-family="Thorndale" style:font-family-generic="roman" style:text-scale="90%"/>
    </style:style>
    <style:style style:name="T1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6"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7" style:family="text">
      <style:text-properties fo:font-family="Ubuntu" style:font-pitch="variable"/>
    </style:style>
    <style:style style:name="T18" style:family="text">
      <style:text-properties fo:color="#e6ff00" fo:font-family="Ubuntu" style:font-style-name="Biasa" style:font-pitch="variable" fo:font-size="32pt" style:font-size-asian="32pt" style:font-size-complex="32pt"/>
    </style:style>
    <style:style style:name="T19" style:family="text">
      <style:text-properties fo:color="#ff0000" fo:font-family="Ubuntu" style:font-style-name="Biasa" style:font-pitch="variable" fo:font-size="32pt" fo:font-weight="bold" style:font-size-asian="32pt" style:font-weight-asian="bold" style:font-size-complex="32pt" style:font-weight-complex="bold"/>
    </style:style>
    <style:style style:name="T20" style:family="text">
      <style:text-properties fo:color="#ffb515" fo:font-family="Ubuntu" style:font-pitch="variable"/>
    </style:style>
    <style:style style:name="T21" style:family="text">
      <style:text-properties fo:color="#ffff00" fo:font-family="Ubuntu" style:font-pitch="variable" fo:font-size="54pt" style:text-underline-style="none" style:font-size-asian="54pt" style:font-size-complex="54pt"/>
    </style:style>
    <style:style style:name="T22" style:family="text">
      <style:text-properties fo:color="#ffff00" fo:font-family="Ubuntu" style:font-pitch="variable" fo:font-size="40pt" style:font-size-asian="40pt" style:font-size-complex="40pt"/>
    </style:style>
    <style:style style:name="T23" style:family="text">
      <style:text-properties fo:color="#ffff00" fo:font-family="Ubuntu" style:font-pitch="variable" fo:font-size="54pt" style:text-underline-style="solid" style:text-underline-width="auto" style:text-underline-color="font-color" style:font-size-asian="54pt" style:font-size-complex="54pt"/>
    </style:style>
    <style:style style:name="T24" style:family="text">
      <style:text-properties fo:color="#ffff00" fo:font-family="Ubuntu" style:font-pitch="variable" fo:font-size="54pt" style:font-size-asian="54pt" style:font-size-complex="54pt"/>
    </style:style>
    <style:style style:name="T25" style:family="text">
      <style:text-properties fo:color="#ffff00" fo:font-family="Ubuntu" style:font-pitch="variable" fo:font-size="54pt" style:text-underline-style="none" fo:font-weight="bold" style:font-size-asian="54pt" style:font-weight-asian="bold" style:font-size-complex="54pt" style:font-weight-complex="bold"/>
    </style:style>
    <style:style style:name="T26" style:family="text">
      <style:text-properties fo:color="#ffff00" fo:font-family="Ubuntu" style:font-pitch="variable" fo:font-size="40pt" fo:font-weight="bold" style:font-size-asian="40pt" style:font-weight-asian="bold" style:font-size-complex="40pt" style:font-weight-complex="bold"/>
    </style:style>
    <style:style style:name="T27" style:family="text">
      <style:text-properties fo:color="#ffff00" fo:font-family="Ubuntu" style:font-pitch="variable" fo:font-size="48pt" style:text-underline-style="solid" style:text-underline-width="auto" style:text-underline-color="font-color" style:font-size-asian="48pt" style:font-size-complex="48pt"/>
    </style:style>
    <style:style style:name="T28" style:family="text">
      <style:text-properties fo:color="#ff0000" fo:font-family="Ubuntu" style:font-pitch="variable" style:text-underline-style="solid" style:text-underline-width="auto" style:text-underline-color="font-color" fo:font-weight="bold" style:font-weight-asian="bold" style:font-weight-complex="bold"/>
    </style:style>
    <style:style style:name="T29" style:family="text">
      <style:text-properties fo:color="#ffffff" fo:font-family="Ubuntu" style:font-pitch="variable" style:text-underline-style="none" fo:font-weight="bold" style:font-weight-asian="bold" style:font-weight-complex="bold"/>
    </style:style>
    <style:style style:name="T30" style:family="text">
      <style:text-properties fo:color="#00ff00" fo:font-family="Ubuntu" style:font-pitch="variable" style:text-underline-style="solid" style:text-underline-width="auto" style:text-underline-color="font-color"/>
    </style:style>
    <style:style style:name="T31" style:family="text">
      <style:text-properties fo:color="#ff0000" fo:font-family="Ubuntu" style:font-pitch="variable" fo:font-weight="bold" style:font-weight-asian="bold" style:font-weight-complex="bold"/>
    </style:style>
    <style:style style:name="T32" style:family="text">
      <style:text-properties fo:color="#ff0000" fo:font-family="Ubuntu" style:font-pitch="variable" style:text-underline-style="solid" style:text-underline-width="auto" style:text-underline-color="font-color" fo:font-weight="bold" style:font-weight-asian="bold" style:font-weight-complex="bold"/>
    </style:style>
    <style:style style:name="T33" style:family="text">
      <style:text-properties fo:font-family="Ubuntu" style:font-pitch="variable" fo:font-weight="bold" style:font-weight-asian="bold" style:font-weight-complex="bold"/>
    </style:style>
    <style:style style:name="T34" style:family="text">
      <style:text-properties fo:color="#ffffff" fo:font-family="Ubuntu" style:font-pitch="variable" fo:font-weight="normal" style:font-weight-asian="normal" style:font-weight-complex="normal"/>
    </style:style>
    <style:style style:name="T35" style:family="text">
      <style:text-properties fo:color="#00ff00" fo:font-family="Ubuntu" style:font-pitch="variable" style:text-underline-style="solid" style:text-underline-width="auto" style:text-underline-color="font-color" fo:font-weight="normal" style:font-weight-asian="normal" style:font-weight-complex="normal"/>
    </style:style>
    <style:style style:name="T36" style:family="text">
      <style:text-properties fo:font-family="Thorndale" style:font-family-generic="roman"/>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draw:frame presentation:style-name="pr1" draw:text-style-name="P1" draw:layer="layout" svg:width="25.199cm" svg:height="3.506cm" svg:x="1.2cm" svg:y="3.894cm" presentation:class="title" presentation:user-transformed="true">
          <draw:text-box>
            <text:p><text:span text:style-name="T1">Hey, Teacher !</text:span><text:span text:style-name="T1"><text:line-break/></text:span><text:span text:style-name="T1">Leave Us Kids Alone !</text:span></text:p>
          </draw:text-box>
        </draw:frame>
        <draw:frame presentation:style-name="pr2" draw:text-style-name="P2" draw:layer="layout" svg:width="25.199cm" svg:height="12.179cm" svg:x="1.4cm" svg:y="4.914cm" presentation:class="subtitle" presentation:user-transformed="true">
          <draw:text-box>
            <text:p><text:span text:style-name="T2">From the lyrics of </text:span></text:p>
            <text:p><text:span text:style-name="T2">“</text:span><text:span text:style-name="T2">Another Brick in the Wall” [Pink Floyd, 1979]</text:span></text:p>
            <text:p><text:span text:style-name="T2">http://youtu.be/xpxd3pZAVHI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rown" presentation:presentation-page-layout-name="AL2T1">
        <draw:custom-shape draw:style-name="gr2" draw:text-style-name="P3" draw:layer="layout" svg:width="28cm" svg:height="20.8cm" svg:x="0cm" svg:y="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draw:layer="layout" svg:width="19.8cm" svg:height="17cm" svg:x="4cm" svg:y="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9.59cm" svg:height="10.4cm" svg:x="9.01cm" svg:y="5.6cm">
          <text:p text:style-name="P4"><text:span text:style-name="T3">The </text:span></text:p>
          <text:p text:style-name="P4"><text:span text:style-name="T3">SCHOOL </text:span></text:p>
          <text:p text:style-name="P4"><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brown" presentation:presentation-page-layout-name="AL2T1">
        <draw:frame presentation:style-name="pr5" draw:text-style-name="P6" draw:layer="layout" svg:width="25.199cm" svg:height="3.506cm" svg:x="1.4cm" svg:y="0.837cm" presentation:class="title">
          <draw:text-box>
            <text:p><text:span text:style-name="T4">The Meaning of</text:span><text:span text:style-name="T5"> “</text:span><text:span text:style-name="T6">SCHOOL</text:span><text:span text:style-name="T5">”</text:span></text:p>
          </draw:text-box>
        </draw:frame>
        <draw:frame presentation:style-name="pr6" draw:text-style-name="P6" draw:layer="layout" svg:width="25.199cm" svg:height="12.179cm" svg:x="1.4cm" svg:y="4.914cm" presentation:class="outline">
          <draw:text-box>
            <text:list text:style-name="L3">
              <text:list-item>
                <text:p><text:span text:style-name="T5">From a Dictionary:</text:span></text:p>
              </text:list-item>
            </text:list>
          </draw:text-box>
        </draw:frame>
        <draw:custom-shape draw:style-name="gr5" draw:text-style-name="P3" draw:layer="layout" svg:width="13.8cm" svg:height="11.4cm" svg:x="11.6cm" svg:y="3.6cm">
          <text:p/>
          <draw:enhanced-geometry svg:viewBox="0 0 21600 21600" draw:text-areas="3000 3320 17110 17330" draw:type="cloud-callout" draw:modifiers="-10013.5352510688 25563.44180335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7" draw:layer="layout" svg:width="14.2cm" svg:height="13.277cm" svg:x="13cm" svg:y="5.351cm">
          <draw:text-box>
            <text:p text:style-name="P7"><text:span text:style-name="T7">school</text:span><text:span text:style-name="T8"> 1 Pronunciation (skl)</text:span></text:p>
            <text:p text:style-name="P7"><text:span text:style-name="T8">n.</text:span></text:p>
            <text:p text:style-name="P7"><text:span text:style-name="T8">1. </text:span><text:span text:style-name="T7">An institution for the instruction of children or people under college age.</text:span></text:p>
            <text:p text:style-name="P7"><text:span text:style-name="T8">2. An institution for instruction in a skill or business: a secretarial school; a karate school.</text:span></text:p>
            <text:p text:style-name="P7"><text:span text:style-name="T8">3.</text:span></text:p>
            <text:p text:style-name="P7"><text:span text:style-name="T8">a. A college or university.</text:span></text:p>
            <text:p text:style-name="P7"><text:span text:style-name="T8">b. An institution within or associated .......</text:span></text:p>
            <text:p text:style-name="P7"><text:span text:style-name="T8">4. The process of being educated formally,.....</text:span></text:p>
            <text:p text:style-name="P7"><text:span text:style-name="T8">5. A session of instruction: School will start in three weeks. He had to stay after school today.</text:span></text:p>
            <text:p text:style-name="P7"><text:span text:style-name="T8">6. a. A group of people, especially philosophers, artists, or writers, ........</text:span></text:p>
            <text:p text:style-name="P7"><text:span text:style-name="T8">7. Close-order drill instructions or exercises for military units or personnel.</text:span></text:p>
            <text:p text:style-name="P7"><text:span text:style-name="T8">8. Australian A group of people gathered together for gambling.</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brown" presentation:presentation-page-layout-name="AL2T1">
        <draw:custom-shape draw:style-name="gr2" draw:text-style-name="P3" draw:layer="layout" svg:width="28cm" svg:height="20.8cm" svg:x="0cm" svg:y="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draw:layer="layout" svg:width="19.8cm" svg:height="17cm" svg:x="3.8cm" svg:y="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13.79cm" svg:height="6.4cm" svg:x="2.053cm" svg:y="1.535cm">
          <text:p text:style-name="P8"><text:span text:style-name="T3">Take the </text:span></text:p>
          <text:p text:style-name="P8"><text:span text:style-name="T3">SCHOOL as</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7" draw:text-style-name="P10" draw:layer="layout" svg:width="28cm" svg:height="5.6cm" svg:x="0cm" svg:y="8.6cm">
          <text:p text:style-name="P9"><text:span text:style-name="T9">...........an institution for the </text:span></text:p>
          <text:p text:style-name="P9"><text:span text:style-name="T9">instruction of children or people </text:span></text:p>
          <text:p text:style-name="P9"><text:span text:style-name="T9">under college ag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4" draw:text-style-name="P11" draw:layer="layout" svg:width="16.799cm" svg:height="13.364cm" svg:x="2.1cm" svg:y="14.107cm" presentation:class="notes" presentation:placeholder="true">
            <draw:text-box/>
          </draw:frame>
        </presentation:notes>
      </draw:page>
      <draw:page draw:name="page5" draw:style-name="dp1" draw:master-page-name="lyt-brown" presentation:presentation-page-layout-name="AL2T1">
        <draw:custom-shape draw:style-name="gr8" draw:text-style-name="P5" draw:layer="layout" svg:width="10cm" svg:height="5cm" svg:x="1.8cm" svg:y="3.8cm">
          <text:p text:style-name="P4"><text:span text:style-name="T3">NO</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9" draw:text-style-name="P5" draw:layer="layout" svg:width="10cm" svg:height="5cm" svg:x="12.6cm" svg:y="3.6cm">
          <text:p text:style-name="P4"><text:span text:style-name="T3">PROBLE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 draw:text-style-name="P5" draw:layer="layout" svg:width="10cm" svg:height="5cm" svg:x="1.6cm" svg:y="10.2cm">
          <text:p text:style-name="P4"><text:span text:style-name="T3">Discuss only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2" draw:layer="layout" svg:width="16.4cm" svg:height="12.6cm" svg:x="8.8cm" svg:y="7.8cm">
          <text:p text:style-name="P4"><text:span text:style-name="T10">REFOR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brown" presentation:presentation-page-layout-name="AL2T1">
        <draw:custom-shape draw:style-name="gr12" draw:text-style-name="P12" draw:layer="layout" svg:width="16.4cm" svg:height="12.6cm" svg:x="0.4cm" svg:y="-0.4cm">
          <text:p text:style-name="P4"><text:span text:style-name="T10">REFOR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5" draw:text-style-name="P13" draw:layer="layout" svg:width="25.199cm" svg:height="3.506cm" svg:x="1.4cm" svg:y="0.837cm" presentation:class="title">
          <draw:text-box>
            <text:p text:style-name="P13"><text:span text:style-name="T11">REFORM</text:span></text:p>
          </draw:text-box>
        </draw:frame>
        <draw:frame presentation:style-name="pr6" draw:text-style-name="P14" draw:layer="layout" svg:width="13.999cm" svg:height="12.671cm" svg:x="13.4cm" svg:y="5.129cm" presentation:class="outline" presentation:user-transformed="true">
          <draw:text-box>
            <text:list text:style-name="L3">
              <text:list-item>
                <text:p text:style-name="P14"><text:span text:style-name="T12">Re-define .....</text:span></text:p>
              </text:list-item>
              <text:list-item>
                <text:p text:style-name="P14"><text:span text:style-name="T13">Re-invent ........</text:span></text:p>
              </text:list-item>
              <text:list-item>
                <text:p text:style-name="P14"><text:span text:style-name="T13">Re-design ......</text:span></text:p>
              </text:list-item>
              <text:list-item>
                <text:p text:style-name="P14"><text:span text:style-name="T13">Re-build ......</text:span></text:p>
              </text:list-item>
              <text:list-item>
                <text:p text:style-name="P14"><text:span text:style-name="T13"><text:s/></text:span><text:span text:style-name="T13">........................</text:span></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brown" presentation:presentation-page-layout-name="AL2T1">
        <draw:custom-shape draw:style-name="gr13" draw:text-style-name="P15" draw:layer="layout" svg:width="10cm" svg:height="5.001cm" svg:x="5.2cm" svg:y="2.2cm">
          <text:p text:style-name="P4"><text:span text:style-name="T14">Let 's</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path="true" draw:text-path-mode="shape" draw:text-path-scale="path" draw:text-path-same-letter-heights="false" draw:text-areas="0 0 21600 21600"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4" draw:text-style-name="P15" draw:layer="layout" svg:width="10cm" svg:height="5.001cm" svg:x="8.532cm" svg:y="5.285cm">
          <text:p text:style-name="P16"><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5" draw:layer="layout" svg:width="20.6cm" svg:height="7.8cm" svg:x="6.6cm" svg:y="6.6cm">
          <text:p text:style-name="P16"><text:span text:style-name="T16">REDEFINE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path="true" draw:text-path-mode="shape" draw:text-path-scale="path" draw:text-path-same-letter-heights="false" draw:text-areas="0 0 21600 21600"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5" draw:layer="layout" svg:width="9.59cm" svg:height="10.4cm" svg:x="18.034cm" svg:y="8.6cm">
          <text:p text:style-name="P4"><text:span text:style-name="T3">our</text:span></text:p>
          <text:p text:style-name="P4"><text:span text:style-name="T3">SCHOOL </text:span></text:p>
          <text:p text:style-name="P4"><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brown" presentation:presentation-page-layout-name="AL2T1">
        <draw:custom-shape draw:style-name="gr16" draw:text-style-name="P17" draw:layer="layout" svg:width="22.2cm" svg:height="16.2cm" svg:x="3.2cm" svg:y="1.8cm">
          <text:p text:style-name="P4"><text:span text:style-name="T14">Why ???</text:span></text:p>
          <draw:enhanced-geometry svg:viewBox="0 0 21600 21600" draw:extrusion="true" draw:extrusion-rotation-angle="5 0" dr3d:projection="parallel" draw:extrusion-first-light-direction="(50000 -50000 10000)" draw:extrusion-second-light-direction="(-50000 0 10000)" dr3d:shade-mode="flat" draw:extrusion-metal="true" draw:extrusion-specularity="122%" draw:extrusion-diffusion="122%" draw:extrusion-depth="1cm 0" draw:extrusion-viewpoint="(0cm 3.472cm 25cm)" draw:extrusion-origin="0 -0.5" draw:extrusion-skew="50 90" draw:extrusion-color="true" draw:text-path="true" draw:text-path-mode="shape" draw:text-path-scale="path" draw:text-path-same-letter-heights="false" draw:text-areas="0 0 21600 21600" draw:type="fontwork-arch-up-pour" draw:modifiers="180 5400"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17" draw:text-style-name="P5" draw:layer="layout" svg:width="19.6cm" svg:height="15.8cm" svg:x="4.2cm" svg:y="0.8cm">
          <text:p text:style-name="P4"><text:span text:style-name="T3">Why ???</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yt-brown" presentation:presentation-page-layout-name="AL2T1">
        <draw:frame presentation:style-name="pr5" draw:text-style-name="P18" draw:layer="layout" svg:width="25.199cm" svg:height="3.506cm" svg:x="1.4cm" svg:y="0.837cm" presentation:class="title">
          <draw:text-box>
            <text:p text:style-name="P18"><text:span text:style-name="T17">Historical Perspective</text:span></text:p>
          </draw:text-box>
        </draw:frame>
        <draw:custom-shape draw:style-name="gr14" draw:text-style-name="P15" draw:layer="layout" svg:width="10cm" svg:height="5.001cm" svg:x="0.4cm" svg:y="2.2cm">
          <text:p text:style-name="P16"><text:span text:style-name="T15">History</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text-style-name="P19" draw:layer="layout" svg:width="25.199cm" svg:height="12.179cm" svg:x="1.4cm" svg:y="4.914cm" presentation:class="outline" presentation:user-transformed="true">
          <draw:text-box>
            <text:list text:style-name="L3">
              <text:list-item>
                <text:p text:style-name="P19"><text:span text:style-name="T18">Our SCHOOL SYSTEM was defined about 100 years ago by the Dutch (HIS, MULO, AMS, ELS, ....... NIAS, STOVIA, THS, ....)</text:span></text:p>
              </text:list-item>
              <text:list-item>
                <text:p text:style-name="P19"><text:span text:style-name="T18">“</text:span><text:span text:style-name="T19">Victims</text:span><text:span text:style-name="T18">” of the Dutch definition of the SCHOOL SYSTEM, excluded from the system, for example: Taman Siswa, INS at Bukittinggi, Kartini's School for Girls, Dewi Sartika's School for Girls, ......... and ..... the </text:span><text:span text:style-name="T19">PESANTREN</text:span><text:span text:style-name="T18"> ! <text:s/></text:span></text:p>
              </text:list-item>
            </text:list>
          </draw:text-box>
        </draw:frame>
        <draw:custom-shape draw:style-name="gr14" draw:text-style-name="P15" draw:layer="layout" svg:width="15.8cm" svg:height="5.001cm" svg:x="10cm" svg:y="12.8cm">
          <text:p text:style-name="P16"><text:span text:style-name="T15">........ until NOW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yt-brown" presentation:presentation-page-layout-name="AL2T1">
        <draw:frame presentation:style-name="pr5" draw:text-style-name="P20" draw:layer="layout" svg:width="25.199cm" svg:height="3.506cm" svg:x="1.4cm" svg:y="0.4cm" presentation:class="title" presentation:user-transformed="true">
          <draw:text-box>
            <text:p><text:span text:style-name="T6">Some References</text:span></text:p>
          </draw:text-box>
        </draw:frame>
        <draw:frame presentation:style-name="pr6" draw:text-style-name="P21" draw:layer="layout" svg:width="25.199cm" svg:height="14.661cm" svg:x="1.4cm" svg:y="3.739cm" presentation:class="outline" presentation:user-transformed="true">
          <draw:text-box>
            <text:list text:style-name="L3">
              <text:list-item>
                <text:p><text:span text:style-name="T20">http://elearnmag.acm.org/featured.cfm?aid=2188348 </text:span></text:p>
              </text:list-item>
              <text:list-item>
                <text:p><text:span text:style-name="T20">http://www.edutopia.org/blog/reggio-approach-1-continuity-adam-provost </text:span></text:p>
              </text:list-item>
              <text:list-item>
                <text:p><text:span text:style-name="T20">http://www.edutopia.org/blog/reggio-approach-2-community-learning-adam-provost </text:span></text:p>
              </text:list-item>
              <text:list-item>
                <text:p><text:span text:style-name="T20">http://www.designshare.com/index.php/articles/redefining-education-full</text:span></text:p>
              </text:list-item>
              <text:list-item>
                <text:p><text:span text:style-name="T20">http://www.edexcellence.net/publications/redefining-the-school-district-in-tennessee.html </text:span></text:p>
              </text:list-item>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lyt-brown" presentation:presentation-page-layout-name="AL2T1">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19"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7" draw:text-style-name="P23" draw:layer="layout" svg:width="25.199cm" svg:height="16.884cm" svg:x="1.601cm" svg:y="5.6cm" presentation:class="outline" presentation:user-transformed="true">
          <draw:text-box>
            <text:list text:style-name="L3">
              <text:list-item>
                <text:p text:style-name="P23"><text:span text:style-name="T21"><text:s/></text:span><text:span text:style-name="T21">Hardware Aspects</text:span></text:p>
              </text:list-item>
              <text:list-item>
                <text:p text:style-name="P23"><text:span text:style-name="T21"><text:s/></text:span><text:span text:style-name="T21">Software Aspects</text:span></text:p>
              </text:list-item>
              <text:list-item>
                <text:p text:style-name="P23"><text:span text:style-name="T21"><text:s/></text:span><text:span text:style-name="T21">Humanware Aspects</text:span></text:p>
                <text:p text:style-name="P23"><text:span text:style-name="T21">and .................</text:span></text:p>
              </text:list-item>
              <text:list-item>
                <text:p text:style-name="P23"><text:span text:style-name="T21"><text:s/></text:span><text:span text:style-name="T21">Monitoring and Evaluation System</text:span></text:p>
                <text:list>
                  <text:list-header>
                    <text:p><text:span text:style-name="T22"/></text:p>
                  </text:list-header>
                </text:list>
              </text:list-item>
            </text:list>
          </draw:text-box>
        </draw:frame>
        <presentation:notes draw:style-name="dp2">
          <draw:page-thumbnail draw:style-name="gr1" draw:layer="layout" svg:width="14.848cm" svg:height="11.136cm" svg:x="3.075cm" svg:y="2.257cm" draw:page-number="11" presentation:class="page"/>
          <draw:frame presentation:style-name="pr4" draw:text-style-name="P11" draw:layer="layout" svg:width="16.799cm" svg:height="13.364cm" svg:x="2.1cm" svg:y="14.107cm" presentation:class="notes" presentation:placeholder="true">
            <draw:text-box/>
          </draw:frame>
        </presentation:notes>
      </draw:page>
      <draw:page draw:name="page12" draw:style-name="dp1" draw:master-page-name="lyt-brown" presentation:presentation-page-layout-name="AL2T1">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0"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7" draw:text-style-name="P23" draw:layer="layout" svg:width="25.199cm" svg:height="16.884cm" svg:x="1.601cm" svg:y="5.6cm" presentation:class="outline" presentation:user-transformed="true">
          <draw:text-box>
            <text:list text:style-name="L3">
              <text:list-item>
                <text:p text:style-name="P23"><text:span text:style-name="T21"><text:s/></text:span><text:span text:style-name="T21">Hardware Aspects</text:span></text:p>
              </text:list-item>
              <text:list-item>
                <text:p text:style-name="P23"><text:span text:style-name="T21"><text:s/></text:span><text:span text:style-name="T21">Software Aspects</text:span></text:p>
              </text:list-item>
              <text:list-item>
                <text:p text:style-name="P23"><text:span text:style-name="T21"><text:s/></text:span><text:span text:style-name="T21">Humanware Aspects</text:span></text:p>
                <text:p text:style-name="P23"><text:span text:style-name="T21">and .................</text:span></text:p>
              </text:list-item>
              <text:list-item>
                <text:p text:style-name="P23"><text:span text:style-name="T21"><text:s/></text:span><text:span text:style-name="T21">Monitoring and Evaluation System</text:span></text:p>
                <text:list>
                  <text:list-header>
                    <text:p><text:span text:style-name="T22"/></text:p>
                  </text:list-header>
                </text:list>
              </text:list-item>
            </text:list>
          </draw:text-box>
        </draw:frame>
        <presentation:notes draw:style-name="dp2">
          <draw:page-thumbnail draw:style-name="gr1" draw:layer="layout" svg:width="14.848cm" svg:height="11.136cm" svg:x="3.075cm" svg:y="2.257cm" draw:page-number="12" presentation:class="page"/>
          <draw:frame presentation:style-name="pr4" draw:text-style-name="P11" draw:layer="layout" svg:width="16.799cm" svg:height="13.364cm" svg:x="2.1cm" svg:y="14.107cm" presentation:class="notes" presentation:placeholder="true">
            <draw:text-box/>
          </draw:frame>
        </presentation:notes>
      </draw:page>
      <draw:page draw:name="page13" draw:style-name="dp1" draw:master-page-name="lyt-brown" presentation:presentation-page-layout-name="AL2T1">
        <draw:custom-shape draw:style-name="gr21" draw:text-style-name="P5" draw:layer="layout" svg:width="18cm" svg:height="15.4cm" svg:x="8.2cm" svg:y="6.2cm">
          <text:p text:style-name="P16"><text:span text:style-name="T16">STANDARD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path="true" draw:text-path-mode="shape" draw:text-path-scale="path" draw:text-path-same-letter-heights="false" draw:text-areas="0 0 21600 21600"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4" draw:text-style-name="P15" draw:layer="layout" svg:width="10cm" svg:height="5.001cm" svg:x="0.4cm" svg:y="1.999cm">
          <text:p text:style-name="P16"><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5" draw:layer="layout" svg:width="9.59cm" svg:height="10.4cm" svg:x="18.4cm" svg:y="10.4cm">
          <text:p text:style-name="P4"><text:span text:style-name="T3">of our</text:span></text:p>
          <text:p text:style-name="P4"><text:span text:style-name="T3">SCHOOL </text:span></text:p>
          <text:p text:style-name="P4"><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2" draw:text-style-name="P12" draw:layer="layout" svg:width="13cm" svg:height="6.6cm" svg:x="1.2cm" svg:y="0cm">
          <text:p text:style-name="P4"><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6" draw:text-style-name="P23" draw:layer="layout" svg:width="25.199cm" svg:height="14.505cm" svg:x="1.4cm" svg:y="4.914cm" presentation:class="outline" presentation:user-transformed="true">
          <draw:text-box>
            <text:list text:style-name="L3">
              <text:list-item>
                <text:p text:style-name="P23"><text:span text:style-name="T23">Hardware Aspects</text:span></text:p>
                <text:list>
                  <text:list-item>
                    <text:p><text:span text:style-name="T24"><text:s/></text:span><text:span text:style-name="T24">School Building</text:span></text:p>
                  </text:list-item>
                  <text:list-item>
                    <text:p><text:span text:style-name="T24"><text:s/></text:span><text:span text:style-name="T24">School Utilities</text:span></text:p>
                  </text:list-item>
                  <text:list-item>
                    <text:p><text:span text:style-name="T24"><text:s/></text:span><text:span text:style-name="T24">School yards</text:span></text:p>
                  </text:list-item>
                  <text:list-item>
                    <text:p><text:span text:style-name="T24"><text:s/></text:span><text:span text:style-name="T24">School LEARNING FACILITIES</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lyt-brown" presentation:presentation-page-layout-name="AL2T1">
        <draw:custom-shape draw:style-name="gr21" draw:text-style-name="P5" draw:layer="layout" svg:width="18cm" svg:height="15.4cm" svg:x="8.2cm" svg:y="6.2cm">
          <text:p text:style-name="P16"><text:span text:style-name="T16">STANDARD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path="true" draw:text-path-mode="shape" draw:text-path-scale="path" draw:text-path-same-letter-heights="false" draw:text-areas="0 0 21600 21600"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4" draw:text-style-name="P15" draw:layer="layout" svg:width="10cm" svg:height="5.001cm" svg:x="0.4cm" svg:y="1.999cm">
          <text:p text:style-name="P16"><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5" draw:layer="layout" svg:width="9.59cm" svg:height="10.4cm" svg:x="18.4cm" svg:y="10.4cm">
          <text:p text:style-name="P4"><text:span text:style-name="T3">of our</text:span></text:p>
          <text:p text:style-name="P4"><text:span text:style-name="T3">SCHOOL </text:span></text:p>
          <text:p text:style-name="P4"><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3" draw:text-style-name="P12" draw:layer="layout" svg:width="13cm" svg:height="6.6cm" svg:x="1.2cm" svg:y="0cm">
          <text:p text:style-name="P4"><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6" draw:text-style-name="P23" draw:layer="layout" svg:width="25.199cm" svg:height="13.305cm" svg:x="1.4cm" svg:y="4.914cm" presentation:class="outline" presentation:user-transformed="true">
          <draw:text-box>
            <text:list text:style-name="L3">
              <text:list-item>
                <text:p text:style-name="P23"><text:span text:style-name="T23">Hardware Aspects</text:span></text:p>
                <text:p text:style-name="P23"><text:span text:style-name="T21">Standardization NOT TO EXCLUDE ....... but </text:span><text:span text:style-name="T25">TO IMPROVE</text:span><text:span text:style-name="T21"> the sub-standards ------&gt; </text:span><text:span text:style-name="T25">STATE BUDGETING</text:span></text:p>
              </text:list-item>
            </text:list>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lyt-brown" presentation:presentation-page-layout-name="AL2T1">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4"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7" draw:text-style-name="P23" draw:layer="layout" svg:width="25.199cm" svg:height="12.509cm" svg:x="1.601cm" svg:y="5.6cm" presentation:class="outline" presentation:user-transformed="true">
          <draw:text-box>
            <text:list text:style-name="L3">
              <text:list-item>
                <text:p text:style-name="P23"><text:span text:style-name="T23">Software Aspects</text:span></text:p>
                <text:list>
                  <text:list-item>
                    <text:p><text:span text:style-name="T22"><text:s/></text:span><text:span text:style-name="T22">Curriculum = the </text:span><text:span text:style-name="T26">OPERATING SYSTEM</text:span></text:p>
                  </text:list-item>
                  <text:list-item>
                    <text:p><text:span text:style-name="T22"><text:s/></text:span><text:span text:style-name="T22">Every and each SCHOOL should be </text:span><text:span text:style-name="T26">FREE</text:span><text:span text:style-name="T22">, </text:span><text:span text:style-name="T26">ABLE</text:span><text:span text:style-name="T22"> and </text:span><text:span text:style-name="T26">OBLIGED</text:span><text:span text:style-name="T22"> to create and develop its own curriculum ----&gt; </text:span><text:span text:style-name="T26">EXISTENCE</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4" draw:text-style-name="P11" draw:layer="layout" svg:width="16.799cm" svg:height="13.364cm" svg:x="2.1cm" svg:y="14.107cm" presentation:class="notes" presentation:placeholder="true">
            <draw:text-box/>
          </draw:frame>
        </presentation:notes>
      </draw:page>
      <draw:page draw:name="page16" draw:style-name="dp1" draw:master-page-name="lyt-brown" presentation:presentation-page-layout-name="AL2T1">
        <draw:custom-shape draw:style-name="gr25" draw:text-style-name="P12" draw:layer="layout" svg:width="19.4cm" svg:height="16.8cm" svg:x="2.2cm" svg:y="3.2cm">
          <text:p text:style-name="P4"><text:span text:style-name="T10">WAR against Backwardnes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6"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7" draw:text-style-name="P23" draw:layer="layout" svg:width="25.199cm" svg:height="16.067cm" svg:x="1.4cm" svg:y="4.533cm" presentation:class="outline" presentation:user-transformed="true">
          <draw:text-box>
            <text:list text:style-name="L3">
              <text:list-item>
                <text:p text:style-name="P23"><text:span text:style-name="T23">Humanware Aspects</text:span></text:p>
                <text:list>
                  <text:list-item>
                    <text:p><text:span text:style-name="T22"><text:s/></text:span><text:span text:style-name="T22">Continuous </text:span><text:span text:style-name="T26">IMPROVEMENT</text:span><text:span text:style-name="T22"> of </text:span><text:span text:style-name="T26">TEACHER</text:span><text:span text:style-name="T22">'s quality, quantity, and distribution</text:span></text:p>
                  </text:list-item>
                  <text:list-item>
                    <text:p><text:span text:style-name="T22"><text:s/></text:span><text:span text:style-name="T22">Recruitment (</text:span><text:span text:style-name="T26">DRAFTING</text:span><text:span text:style-name="T22"> like military drafting), Upgrading and Sertification</text:span></text:p>
                  </text:list-item>
                  <text:list-item>
                    <text:p><text:span text:style-name="T22"><text:s/></text:span><text:span text:style-name="T22">Career and Promotion (based on </text:span><text:span text:style-name="T26">HONESTY</text:span><text:span text:style-name="T22"> and </text:span><text:span text:style-name="T26">TRUST</text:span><text:span text:style-name="T22">)</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4" draw:text-style-name="P11" draw:layer="layout" svg:width="16.799cm" svg:height="13.364cm" svg:x="2.1cm" svg:y="14.107cm" presentation:class="notes" presentation:placeholder="true">
            <draw:text-box/>
          </draw:frame>
        </presentation:notes>
      </draw:page>
      <draw:page draw:name="page17" draw:style-name="dp1" draw:master-page-name="lyt-brown" presentation:presentation-page-layout-name="AL2T1">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7" draw:text-style-name="P5" draw:layer="layout" svg:width="5cm" svg:height="4.8cm" svg:x="19.8cm" svg:y="11.8cm">
          <text:p text:style-name="P4"><text:span text:style-name="T3">OUTPUT</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8" draw:text-style-name="P5" draw:layer="layout" svg:width="5cm" svg:height="4.8cm" svg:x="1.2cm" svg:y="12cm">
          <text:p text:style-name="P4"><text:span text:style-name="T3">INPUT</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8" draw:text-style-name="P23" draw:layer="layout" svg:width="25.199cm" svg:height="2.135cm" svg:x="0.801cm" svg:y="8.065cm" presentation:class="outline" presentation:user-transformed="true">
          <draw:text-box>
            <text:list text:style-name="L3">
              <text:list-item>
                <text:p text:style-name="P23"><text:span text:style-name="T21"><text:s/></text:span><text:span text:style-name="T27">Monitoring and EVALUATION</text:span></text:p>
              </text:list-item>
            </text:list>
          </draw:text-box>
        </draw:frame>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0" draw:text-style-name="P3" draw:layer="layout" svg:width="8cm" svg:height="5.6cm" svg:x="9.2cm" svg:y="11.8cm">
          <text:p/>
          <draw:enhanced-geometry svg:viewBox="0 0 21600 21600" draw:type="rectangle" draw:enhanced-path="M 0 0 L 21600 0 21600 21600 0 21600 0 0 Z N"/>
        </draw:custom-shape>
        <draw:custom-shape draw:style-name="gr3" draw:text-style-name="P3" draw:layer="layout" svg:width="2.8cm" svg:height="1.6cm" svg:x="17.2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2.8cm" svg:height="1.6cm" svg:x="6.4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5" draw:layer="layout" svg:width="7cm" svg:height="3.885cm" svg:x="9.8cm" svg:y="12.715cm">
          <text:p text:style-name="P4"><text:span text:style-name="T3">PROCES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2" draw:text-style-name="P5" draw:layer="layout" svg:width="4.6cm" svg:height="1cm" svg:x="20.4cm" svg:y="14.2cm">
          <text:p text:style-name="P4"><text:span text:style-name="T3">PRODUCT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5" draw:layer="layout" svg:width="4.6cm" svg:height="2cm" svg:x="1.4cm" svg:y="13.6cm">
          <text:p text:style-name="P4"><text:span text:style-name="T3">RAW</text:span></text:p>
          <text:p text:style-name="P4"><text:span text:style-name="T3">MATERIALS</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622473375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1" draw:layer="layout" svg:width="14.848cm" svg:height="11.136cm" svg:x="3.075cm" svg:y="2.257cm" draw:page-number="17" presentation:class="page"/>
          <draw:frame presentation:style-name="pr4" draw:text-style-name="P11" draw:layer="layout" svg:width="16.799cm" svg:height="13.364cm" svg:x="2.1cm" svg:y="14.107cm" presentation:class="notes" presentation:placeholder="true">
            <draw:text-box/>
          </draw:frame>
        </presentation:notes>
      </draw:page>
      <draw:page draw:name="page18" draw:style-name="dp1" draw:master-page-name="lyt-brown" presentation:presentation-page-layout-name="AL2T1">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34" draw:text-style-name="P5" draw:layer="layout" svg:width="5.631cm" svg:height="4.8cm" svg:x="21.544cm" svg:y="1.4cm">
          <text:p text:style-name="P4"><text:span text:style-name="T3">OUTPUT</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5" draw:text-style-name="P5" draw:layer="layout" svg:width="5.63cm" svg:height="4.8cm" svg:x="0.6cm" svg:y="1.6cm">
          <text:p text:style-name="P4"><text:span text:style-name="T3">INPUT</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8" draw:text-style-name="P23" draw:layer="layout" svg:width="26.4cm" svg:height="12.068cm" svg:x="1cm" svg:y="7.733cm" presentation:class="outline" presentation:user-transformed="true">
          <draw:text-box>
            <text:list text:style-name="L3">
              <text:list-item>
                <text:p text:style-name="P18"><text:span text:style-name="T28">INDUSTRIAL Process</text:span><text:span text:style-name="T29">:</text:span></text:p>
                <text:list>
                  <text:list-item>
                    <text:p><text:span text:style-name="T17">It is POSSIBLE to </text:span><text:span text:style-name="T30">monitor and evaluate</text:span><text:span text:style-name="T17"> the </text:span><text:span text:style-name="T31">PROCESS</text:span><text:span text:style-name="T17"> by </text:span><text:span text:style-name="T31">TESTING</text:span><text:span text:style-name="T17"> the </text:span><text:span text:style-name="T31">PRODUCTS ONLY</text:span></text:p>
                  </text:list-item>
                </text:list>
              </text:list-item>
              <text:list-item>
                <text:p text:style-name="P18"><text:span text:style-name="T32">EDUCATIONAL Process</text:span><text:span text:style-name="T33">:</text:span></text:p>
                <text:list>
                  <text:list-item>
                    <text:p><text:span text:style-name="T17">The </text:span><text:span text:style-name="T31">PROCESS</text:span><text:span text:style-name="T17"> should be </text:span><text:span text:style-name="T30">monitored and evaluated</text:span><text:span text:style-name="T17"> based on a </text:span><text:span text:style-name="T31">STANDARD</text:span></text:p>
                  </text:list-item>
                  <text:list-item>
                    <text:p><text:span text:style-name="T31">TESTING</text:span><text:span text:style-name="T34"> can only be applied for </text:span><text:span text:style-name="T31">INDIVIDUAL ONLY</text:span><text:span text:style-name="T34">, </text:span><text:span text:style-name="T35">separated</text:span><text:span text:style-name="T34"> from the process </text:span><text:span text:style-name="T35">monitoring and evaluation</text:span><text:span text:style-name="T34"> system</text:span></text:p>
                  </text:list-item>
                </text:list>
              </text:list-item>
            </text:list>
          </draw:text-box>
        </draw:frame>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6"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0" draw:text-style-name="P3" draw:layer="layout" svg:width="9.009cm" svg:height="5.6cm" svg:x="9.608cm" svg:y="1.4cm">
          <text:p/>
          <draw:enhanced-geometry svg:viewBox="0 0 21600 21600" draw:type="rectangle" draw:enhanced-path="M 0 0 L 21600 0 21600 21600 0 21600 0 0 Z N"/>
        </draw:custom-shape>
        <draw:custom-shape draw:style-name="gr3" draw:text-style-name="P3" draw:layer="layout" svg:width="3.153cm" svg:height="1.6cm" svg:x="18.617cm" svg:y="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3.152cm" svg:height="1.6cm" svg:x="6.456cm" svg:y="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5" draw:layer="layout" svg:width="7.882cm" svg:height="3.885cm" svg:x="10.284cm" svg:y="2.315cm">
          <text:p text:style-name="P4"><text:span text:style-name="T3">PROCES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8" draw:text-style-name="P5" draw:layer="layout" svg:width="5.18cm" svg:height="1cm" svg:x="22.22cm" svg:y="3.8cm">
          <text:p text:style-name="P4"><text:span text:style-name="T3">PRODUCT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9" draw:text-style-name="P5" draw:layer="layout" svg:width="5.18cm" svg:height="2cm" svg:x="0.825cm" svg:y="3.2cm">
          <text:p text:style-name="P4"><text:span text:style-name="T3">RAW</text:span></text:p>
          <text:p text:style-name="P4"><text:span text:style-name="T3">MATERIALS</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622473375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1" draw:layer="layout" svg:width="14.848cm" svg:height="11.136cm" svg:x="3.075cm" svg:y="2.257cm" draw:page-number="18" presentation:class="page"/>
          <draw:frame presentation:style-name="pr4" draw:text-style-name="P11" draw:layer="layout" svg:width="16.799cm" svg:height="13.364cm" svg:x="2.1cm" svg:y="14.107cm" presentation:class="notes" presentation:placeholder="true">
            <draw:text-box/>
          </draw:frame>
        </presentation:notes>
      </draw:page>
      <draw:page draw:name="page19" draw:style-name="dp1" draw:master-page-name="lyt-brown" presentation:presentation-page-layout-name="AL2T1">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presentation:style-name="pr9" draw:text-style-name="P23" draw:layer="layout" svg:width="26.4cm" svg:height="14.8cm" svg:x="1.2cm" svg:y="3cm" presentation:class="outline" presentation:user-transformed="true">
          <draw:text-box>
            <text:list text:style-name="L3">
              <text:list-header>
                <text:p text:style-name="P18"><text:span text:style-name="T33"/></text:p>
              </text:list-header>
              <text:list-item>
                <text:p text:style-name="P18"><text:span text:style-name="T32">EDUCATIONAL Process</text:span><text:span text:style-name="T33">:</text:span></text:p>
                <text:p text:style-name="P18"><text:span text:style-name="T33"/></text:p>
                <text:list>
                  <text:list-item>
                    <text:p><text:span text:style-name="T17">The </text:span><text:span text:style-name="T31">PROCESS</text:span><text:span text:style-name="T17"> should be </text:span><text:span text:style-name="T30">monitored and evaluated</text:span><text:span text:style-name="T17"> based on a </text:span><text:span text:style-name="T31">STANDARD</text:span></text:p>
                    <text:p><text:span text:style-name="T31"/></text:p>
                  </text:list-item>
                  <text:list-item>
                    <text:p><text:span text:style-name="T31">TESTING</text:span><text:span text:style-name="T34"> can only be applied for </text:span><text:span text:style-name="T31">INDIVIDUAL ONLY</text:span><text:span text:style-name="T34">, </text:span><text:span text:style-name="T35">separated</text:span><text:span text:style-name="T34"> from the process </text:span><text:span text:style-name="T35">monitoring and evaluation</text:span><text:span text:style-name="T34"> system</text:span></text:p>
                  </text:list-item>
                </text:list>
              </text:list-item>
            </text:list>
          </draw:text-box>
        </draw:frame>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0" draw:text-style-name="P12" draw:layer="layout" svg:width="13cm" svg:height="6.6cm" svg:x="1.2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1" draw:text-style-name="P12" draw:layer="layout" svg:width="24.6cm" svg:height="5.6cm" svg:x="1.8cm" svg:y="6.8cm">
          <text:p text:style-name="P4"><text:span text:style-name="T10">ACCREDITATION - Institutional</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2" draw:text-style-name="P12" draw:layer="layout" svg:width="24.6cm" svg:height="5.6cm" svg:x="1.2cm" svg:y="12.8cm">
          <text:p text:style-name="P4"><text:span text:style-name="T10">COMPETENCY - Individual</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1" draw:layer="layout" svg:width="14.848cm" svg:height="11.136cm" svg:x="3.075cm" svg:y="2.257cm" draw:page-number="19" presentation:class="page"/>
          <draw:frame presentation:style-name="pr4" draw:text-style-name="P11" draw:layer="layout" svg:width="16.799cm" svg:height="13.364cm" svg:x="2.1cm" svg:y="14.107cm" presentation:class="notes" presentation:placeholder="true">
            <draw:text-box/>
          </draw:frame>
        </presentation:notes>
      </draw:page>
      <draw:page draw:name="page20" draw:style-name="dp1" draw:master-page-name="lyt-brown" presentation:presentation-page-layout-name="AL2T1">
        <draw:custom-shape draw:style-name="gr18" draw:text-style-name="P5" draw:layer="layout" svg:width="9.59cm" svg:height="10.4cm" svg:x="18.4cm" svg:y="10.4cm">
          <text:p text:style-name="P8"><text:span text:style-name="T3">of 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43" draw:text-style-name="P5" draw:layer="layout" svg:width="5.631cm" svg:height="4.8cm" svg:x="21.544cm" svg:y="12.9cm">
          <text:p text:style-name="P4"><text:span text:style-name="T3">OUTPUT</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4" draw:text-style-name="P5" draw:layer="layout" svg:width="5.63cm" svg:height="4.8cm" svg:x="0.6cm" svg:y="13.1cm">
          <text:p text:style-name="P4"><text:span text:style-name="T3">INPUT</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4" draw:text-style-name="P15" draw:layer="layout" svg:width="10cm" svg:height="5.001cm" svg:x="0.4cm" svg:y="1.999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5" draw:text-style-name="P12" draw:layer="layout" svg:width="13cm" svg:height="6.6cm" svg:x="0.8cm" svg:y="1.2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0" draw:text-style-name="P3" draw:layer="layout" svg:width="9.009cm" svg:height="5.6cm" svg:x="9.608cm" svg:y="12.9cm">
          <text:p/>
          <draw:enhanced-geometry svg:viewBox="0 0 21600 21600" draw:type="rectangle" draw:enhanced-path="M 0 0 L 21600 0 21600 21600 0 21600 0 0 Z N"/>
        </draw:custom-shape>
        <draw:custom-shape draw:style-name="gr3" draw:text-style-name="P3" draw:layer="layout" svg:width="3.153cm" svg:height="1.6cm" svg:x="18.617cm" svg:y="1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3.152cm" svg:height="1.6cm" svg:x="6.456cm" svg:y="1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5" draw:layer="layout" svg:width="7.882cm" svg:height="3.885cm" svg:x="10.284cm" svg:y="13.815cm">
          <text:p text:style-name="P4"><text:span text:style-name="T3">SCHOOL</text:span></text:p>
          <text:p text:style-name="P4"><text:span text:style-name="T3">SYSTEM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7" draw:text-style-name="P5" draw:layer="layout" svg:width="5.18cm" svg:height="1cm" svg:x="22.22cm" svg:y="15.3cm">
          <text:p text:style-name="P4"><text:span text:style-name="T3">GRADUATE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8" draw:text-style-name="P5" draw:layer="layout" svg:width="5.18cm" svg:height="2cm" svg:x="0.825cm" svg:y="14.7cm">
          <text:p text:style-name="P4"><text:span text:style-name="T3">NEW</text:span></text:p>
          <text:p text:style-name="P4"><text:span text:style-name="T3">STUDENTS</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622473375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3" draw:layer="layout" svg:width="9.009cm" svg:height="5.6cm" svg:x="9.8cm" svg:y="0.4cm">
          <text:p/>
          <draw:enhanced-geometry svg:viewBox="0 0 21600 21600" draw:type="rectangle" draw:enhanced-path="M 0 0 L 21600 0 21600 21600 0 21600 0 0 Z N"/>
        </draw:custom-shape>
        <draw:custom-shape draw:style-name="gr49" draw:text-style-name="P5" draw:layer="layout" svg:width="7.882cm" svg:height="3.885cm" svg:x="10.518cm" svg:y="1.115cm">
          <text:p text:style-name="P4"><text:span text:style-name="T3">National Board </text:span></text:p>
          <text:p text:style-name="P4"><text:span text:style-name="T3">of</text:span></text:p>
          <text:p text:style-name="P4"><text:span text:style-name="T3">SCHOOL ACCREDITATION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layer="layout" svg:width="4cm" svg:height="6.5cm" svg:x="12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0" draw:text-style-name="P3" draw:layer="layout" svg:width="7.809cm" svg:height="2.6cm" svg:x="18.255cm" svg:y="9.196cm">
            <text:p/>
            <draw:enhanced-geometry svg:viewBox="0 0 21600 21600" draw:type="rectangle" draw:enhanced-path="M 0 0 L 21600 0 21600 21600 0 21600 0 0 Z N"/>
          </draw:custom-shape>
          <draw:custom-shape draw:style-name="gr50" draw:text-style-name="P5" draw:layer="layout" svg:width="6.832cm" svg:height="2.498cm" svg:x="18.823cm" svg:y="8.898cm">
            <text:p text:style-name="P4"><text:span text:style-name="T3"/></text:p>
            <text:p text:style-name="P4"><text:span text:style-name="T3">INDEPENDENT</text:span></text:p>
            <text:p text:style-name="P4"><text:span text:style-name="T3">TESTING AGENCY</text:span></text:p>
            <text:p text:style-name="P4"><text:span text:style-name="T3">for EACH SUBJEC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style-name="gr30" draw:text-style-name="P3" draw:layer="layout" svg:width="7.809cm" svg:height="2.6cm" svg:x="1.6cm" svg:y="9cm">
            <text:p/>
            <draw:enhanced-geometry svg:viewBox="0 0 21600 21600" draw:type="rectangle" draw:enhanced-path="M 0 0 L 21600 0 21600 21600 0 21600 0 0 Z N"/>
          </draw:custom-shape>
          <draw:custom-shape draw:style-name="gr51" draw:text-style-name="P5" draw:layer="layout" svg:width="6.832cm" svg:height="2.498cm" svg:x="2.168cm" svg:y="8.702cm">
            <text:p text:style-name="P4"><text:span text:style-name="T3"/></text:p>
            <text:p text:style-name="P4"><text:span text:style-name="T3">INDEPENDENT</text:span></text:p>
            <text:p text:style-name="P4"><text:span text:style-name="T3">TESTING AGENCY</text:span></text:p>
            <text:p text:style-name="P4"><text:span text:style-name="T3">for EACH SUBJEC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style-name="gr30" draw:text-style-name="P3" draw:layer="layout" svg:width="7.809cm" svg:height="2.6cm" svg:x="2.168cm" svg:y="8.698cm">
            <text:p/>
            <draw:enhanced-geometry svg:viewBox="0 0 21600 21600" draw:type="rectangle" draw:enhanced-path="M 0 0 L 21600 0 21600 21600 0 21600 0 0 Z N"/>
          </draw:custom-shape>
          <draw:custom-shape draw:style-name="gr52" draw:text-style-name="P5" draw:layer="layout" svg:width="6.832cm" svg:height="2.498cm" svg:x="2.736cm" svg:y="8.4cm">
            <text:p text:style-name="P4"><text:span text:style-name="T3"/></text:p>
            <text:p text:style-name="P4"><text:span text:style-name="T3">INDEPENDENT</text:span></text:p>
            <text:p text:style-name="P4"><text:span text:style-name="T3">TESTING AGENCY</text:span></text:p>
            <text:p text:style-name="P4"><text:span text:style-name="T3">for EACH SUBJEC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style-name="gr30" draw:text-style-name="P3" draw:layer="layout" svg:width="7.809cm" svg:height="2.6cm" svg:x="17.991cm" svg:y="8.596cm">
            <text:p/>
            <draw:enhanced-geometry svg:viewBox="0 0 21600 21600" draw:type="rectangle" draw:enhanced-path="M 0 0 L 21600 0 21600 21600 0 21600 0 0 Z N"/>
          </draw:custom-shape>
          <draw:custom-shape draw:style-name="gr53" draw:text-style-name="P5" draw:layer="layout" svg:width="6.832cm" svg:height="2.498cm" svg:x="18.559cm" svg:y="8.298cm">
            <text:p text:style-name="P4"><text:span text:style-name="T3"/></text:p>
            <text:p text:style-name="P4"><text:span text:style-name="T3">INDEPENDENT</text:span></text:p>
            <text:p text:style-name="P4"><text:span text:style-name="T3">TESTING AGENCY</text:span></text:p>
            <text:p text:style-name="P4"><text:span text:style-name="T3">for EACH SUBJEC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style-name="gr30" draw:text-style-name="P3" draw:layer="layout" svg:width="7.809cm" svg:height="2.6cm" svg:x="18.723cm" svg:y="8.898cm">
            <text:p/>
            <draw:enhanced-geometry svg:viewBox="0 0 21600 21600" draw:type="rectangle" draw:enhanced-path="M 0 0 L 21600 0 21600 21600 0 21600 0 0 Z N"/>
          </draw:custom-shape>
          <draw:custom-shape draw:style-name="gr54" draw:text-style-name="P5" draw:layer="layout" svg:width="6.832cm" svg:height="2.498cm" svg:x="19.291cm" svg:y="8.6cm">
            <text:p text:style-name="P4"><text:span text:style-name="T3"/></text:p>
            <text:p text:style-name="P4"><text:span text:style-name="T3">INDEPENDENT</text:span></text:p>
            <text:p text:style-name="P4"><text:span text:style-name="T3">TESTING AGENCY</text:span></text:p>
            <text:p text:style-name="P4"><text:span text:style-name="T3">for EACH SUBJEC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style-name="gr30" draw:text-style-name="P3" draw:layer="layout" svg:width="7.809cm" svg:height="2.6cm" svg:x="19.191cm" svg:y="8.498cm">
            <text:p/>
            <draw:enhanced-geometry svg:viewBox="0 0 21600 21600" draw:type="rectangle" draw:enhanced-path="M 0 0 L 21600 0 21600 21600 0 21600 0 0 Z N"/>
          </draw:custom-shape>
          <draw:custom-shape draw:style-name="gr55" draw:text-style-name="P5" draw:layer="layout" svg:width="6.832cm" svg:height="2.498cm" svg:x="19.759cm" svg:y="8.2cm">
            <text:p text:style-name="P4"><text:span text:style-name="T3"/></text:p>
            <text:p text:style-name="P4"><text:span text:style-name="T3">INDEPENDENT</text:span></text:p>
            <text:p text:style-name="P4"><text:span text:style-name="T3">TESTING AGENCY</text:span></text:p>
            <text:p text:style-name="P4"><text:span text:style-name="T3">for EACH SUBJEC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style-name="gr3" draw:text-style-name="P3" draw:layer="layout" svg:width="4cm" svg:height="3.5cm" svg:x="22.6cm" svg:y="11.1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4cm" svg:height="3.5cm" svg:x="2.8cm" svg:y="1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 draw:layer="layout" svg:width="2.4cm" svg:height="4.8cm" svg:x="15.2cm" svg:y="6.4cm">
          <text:p/>
          <draw:enhanced-geometry svg:viewBox="0 0 841 854" draw:mirror-horizontal="false" draw:mirror-vertical="false" draw:type="non-primitive" draw:enhanced-path="M 517 247 L 517 415 264 415 264 0 0 0 0 680 517 680 517 854 841 547 517 247 Z N"/>
        </draw:custom-shape>
        <draw:custom-shape draw:style-name="gr56" draw:text-style-name="P3" draw:layer="layout" svg:width="2.4cm" svg:height="4.8cm" svg:x="10.4cm" svg:y="6.4cm">
          <text:p/>
          <draw:enhanced-geometry svg:viewBox="0 0 841 854" draw:mirror-horizontal="true" draw:mirror-vertical="false" draw:type="non-primitive" draw:enhanced-path="M 517 247 L 517 415 264 415 264 0 0 0 0 680 517 680 517 854 841 547 517 247 Z N"/>
        </draw:custom-shape>
        <presentation:notes draw:style-name="dp2">
          <draw:page-thumbnail draw:style-name="gr1" draw:layer="layout" svg:width="14.848cm" svg:height="11.136cm" svg:x="3.075cm" svg:y="2.257cm" draw:page-number="20" presentation:class="page"/>
          <draw:frame presentation:style-name="pr4" draw:text-style-name="P11" draw:layer="layout" svg:width="16.799cm" svg:height="13.364cm" svg:x="2.1cm" svg:y="14.107cm" presentation:class="notes" presentation:placeholder="true">
            <draw:text-box/>
          </draw:frame>
        </presentation:notes>
      </draw:page>
      <draw:page draw:name="page21" draw:style-name="dp1" draw:master-page-name="lyt-brown" presentation:presentation-page-layout-name="AL2T1">
        <draw:custom-shape draw:style-name="gr18" draw:text-style-name="P5" draw:layer="layout" svg:width="9.59cm" svg:height="10.4cm" svg:x="4.814cm" svg:y="2.889cm">
          <text:p text:style-name="P8"><text:span text:style-name="T3">our</text:span></text:p>
          <text:p text:style-name="P8"><text:span text:style-name="T3">SCHOOL </text:span></text:p>
          <text:p text:style-name="P8"><text:span text:style-name="T3">System</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14" draw:text-style-name="P15" draw:layer="layout" svg:width="10cm" svg:height="5.001cm" svg:x="0.6cm" svg:y="2.2cm">
          <text:p text:style-name="P22"><text:span text:style-name="T15">Reform</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7" draw:text-style-name="P12" draw:layer="layout" svg:width="13cm" svg:height="6.6cm" svg:x="1.187cm" svg:y="0cm">
          <text:p text:style-name="P8"><text:span text:style-name="T10">REDEFIN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8" draw:text-style-name="P15" draw:layer="layout" svg:width="23.4cm" svg:height="5.001cm" svg:x="3.2cm" svg:y="12.8cm">
          <text:p text:style-name="P16"><text:span text:style-name="T15">...... to be continued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 draw:text-style-name="P24" draw:layer="layout" svg:width="10cm" svg:height="5cm" svg:x="16.4cm" svg:y="2cm">
          <text:p text:style-name="P4"><text:span text:style-name="T36">We STOP</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60" draw:text-style-name="P5" draw:layer="layout" svg:width="10cm" svg:height="10cm" svg:x="17cm" svg:y="-0.8cm">
          <text:p text:style-name="P4"><text:span text:style-name="T3">right here !</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presentation:notes draw:style-name="dp2">
          <draw:page-thumbnail draw:style-name="gr1"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gradient draw:name="Radial_20_green_2f_black" draw:display-name="Radial green/black" draw:style="radial" draw:cx="35%" draw:cy="30%" draw:start-color="#008000" draw:end-color="#000000" draw:start-intensity="100%" draw:end-intensity="100%" draw:border="30%"/>
    <draw:fill-image draw:name="Bitmape_20_2" draw:display-name="Bitmape 2" xlink:href="Pictures/100000000000005E0000005E513A4C71.png" xlink:type="simple" xlink:show="embed" xlink:actuate="onLoad"/>
    <draw:fill-image draw:name="Orange" xlink:href="Pictures/100000000000005E0000005EC3FCE171.png" xlink:type="simple" xlink:show="embed" xlink:actuate="onLoad"/>
    <draw:fill-image draw:name="ashapes9" xlink:href="Pictures/10000000000003200000025809C7EF3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d" fo:country="ID"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599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omor&gt;</text:page-number></text:span></text:p>
        </draw:text-box>
      </draw:frame>
      <presentation:notes style:page-layout-name="PM0">
        <draw:page-thumbnail presentation:style-name="Baku-title" draw:layer="backgroundobjects" svg:width="14.848cm" svg:height="11.135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omor&gt;</text:page-number></text:span></text:p>
          </draw:text-box>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7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omo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Rhiza Sadjad</meta:initial-creator>
    <meta:creation-date>2013-06-28T07:41:41</meta:creation-date>
    <dc:date>2013-06-29T14:36:09</dc:date>
    <dc:creator>Rhiza Sadjad</dc:creator>
    <meta:editing-duration>PT4H32M25S</meta:editing-duration>
    <meta:editing-cycles>35</meta:editing-cycles>
    <meta:generator>LibreOffice/3.5$Linux_x86 LibreOffice_project/350m1$Build-2</meta:generator>
    <meta:document-statistic meta:object-count="205"/>
  </office:meta>
</office:document-meta>
</file>