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C000005003AA69717D2F74F12.jpg" manifest:media-type="image/jpeg"/>
  <manifest:file-entry manifest:full-path="Pictures/100000000000040E0000050059AC3EE9C7C9C718.jpg" manifest:media-type="image/jpeg"/>
  <manifest:file-entry manifest:full-path="Pictures/100000000000040100000500BE7F98AC2327B00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ambar1" text:anchor-type="paragraph" svg:width="17.828cm" svg:height="25.384cm" draw:z-index="0"><draw:image xlink:href="Pictures/100000000000040E0000050059AC3EE9C7C9C718.jpg" xlink:type="simple" xlink:show="embed" xlink:actuate="onLoad" loext:mime-type="image/jpeg"/></draw:frame></text:p>
      <text:p text:style-name="Standard"><draw:frame draw:style-name="fr1" draw:name="Gambar2" text:anchor-type="paragraph" svg:width="17.478cm" svg:height="25.522cm" draw:z-index="1"><draw:image xlink:href="Pictures/100000000000040100000500BE7F98AC2327B009.jpg" xlink:type="simple" xlink:show="embed" xlink:actuate="onLoad" loext:mime-type="image/jpeg"/></draw:frame><text:soft-page-break/></text:p>
      <text:p text:style-name="Standard"><draw:frame draw:style-name="fr1" draw:name="Gambar3" text:anchor-type="paragraph" svg:width="17.808cm" svg:height="18.322cm" draw:z-index="2"><draw:image xlink:href="Pictures/10000000000004DC000005003AA69717D2F74F12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22:12:03.581970279</meta:creation-date>
    <dc:date>2020-03-09T22:16:33.215719125</dc:date>
    <meta:editing-duration>PT4M29S</meta:editing-duration>
    <meta:editing-cycles>3</meta:editing-cycles>
    <meta:generator>LibreOffice/6.0.7.3$Linux_X86_64 LibreOffice_project/00m0$Build-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