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09000002848E98B5F922C5520C.png" manifest:media-type="image/png"/>
  <manifest:file-entry manifest:full-path="Pictures/1000A5E800005207000043EDDD92133543613946.emf" manifest:media-type="image/x-e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fo:margin-left="0.318cm" fo:margin-right="0cm" fo:margin-top="0cm" fo:margin-bottom="0.026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Picture 12" text:anchor-type="char" svg:y="0.894cm" svg:width="16.663cm" svg:height="16.401cm" draw:z-index="0"><draw:image xlink:href="Pictures/1000A5E800005207000043EDDD92133543613946.emf" xlink:type="simple" xlink:show="embed" xlink:actuate="onLoad" loext:mime-type="image/x-wmf"/><draw:image xlink:href="Pictures/1000020100000309000002848E98B5F922C5520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4:15:43.499033829</meta:creation-date>
    <dc:date>2020-04-06T14:17:05.133425440</dc:date>
    <meta:editing-duration>PT1M3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