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ward the Establishment of the Engineering Physics Study Program within the Faculty of Electrical Engineering and Informatics in Hasanuddin University Makassar Indonesia</text:p>
      <text:p text:style-name="Standard"/>
      <text:p text:style-name="Standard">Rhiza S. Sadjad</text:p>
      <text:p text:style-name="Standard"/>
      <text:p text:style-name="Standard">Abstract</text:p>
      <text:p text:style-name="Standard"/>
      <text:p text:style-name="P1">Founded in 1963, the Department of Electrical Engineering Faculty of Engineering Hasanuddin University in Makassar INDONESIA has been around for almost 50 years now. Currently it is one of the largest departments in the university with more or less 700 students enrolled. The Department is on the way to grow itself into a new faculty <text:span text:style-name="T1">consisting several study programs. This paper discusses the feasibilty of establishing an Engineering Physics Study Program whose core field of teaching and research is focussing on the industrial process control systems and instrumentation. </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2-04-07T09:15:56</meta:creation-date>
    <dc:date>2012-04-07T10:26:15</dc:date>
    <dc:creator>Rhiza Sadjad</dc:creator>
    <meta:editing-duration>PT1H10M20S</meta:editing-duration>
    <meta:editing-cycles>4</meta:editing-cycles>
    <meta:generator>LibreOffice/3.4$Linux LibreOffice_project/340m1$Build-402</meta:generator>
    <meta:document-statistic meta:table-count="0" meta:image-count="0" meta:object-count="0" meta:page-count="1" meta:paragraph-count="4" meta:word-count="114" meta:character-count="770" meta:non-whitespace-character-count="659"/>
  </office:meta>
</office:document-meta>
</file>