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5E0000005E513A4C71.png"/>
  <manifest:file-entry manifest:media-type="image/png" manifest:full-path="Pictures/100000000000005E0000005EB9C46970.png"/>
  <manifest:file-entry manifest:media-type="image/png" manifest:full-path="Pictures/1000000000000640000004B0EC954AE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5.26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0.101cm" draw:shadow-offset-y="0.101cm" draw:shadow-color="#808080" draw:shadow-opacity="10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10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textarea-vertical-align="middle" draw:auto-grow-height="false" fo:min-height="0.749cm" fo:min-width="0.499cm"/>
    </style:style>
    <style:style style:name="gr14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16" style:family="graphic" style:parent-style-name="standard">
      <style:graphic-properties svg:stroke-width="1.4cm" svg:stroke-color="#99ccff" draw:marker-start-width="2.3cm" draw:marker-end-width="2.3cm" draw:textarea-horizontal-align="center" draw:textarea-vertical-align="middle" fo:padding-top="0.825cm" fo:padding-bottom="0.825cm" fo:padding-left="0.95cm" fo:padding-right="0.95cm"/>
    </style:style>
    <style:style style:name="gr17" style:family="graphic" style:parent-style-name="standard">
      <style:graphic-properties svg:stroke-width="1.4cm" svg:stroke-color="#99ccff" draw:marker-start-width="2.3cm" draw:marker-end-width="2.3cm" draw:fill="solid" draw:fill-color="#99ccff" draw:textarea-horizontal-align="center" draw:textarea-vertical-align="middle" fo:padding-top="0.825cm" fo:padding-bottom="0.825cm" fo:padding-left="0.95cm" fo:padding-right="0.95cm"/>
    </style:style>
    <style:style style:name="gr18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19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20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21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22" style:family="graphic" style:parent-style-name="standard">
      <style:graphic-properties draw:stroke="solid" svg:stroke-width="0.079cm" svg:stroke-color="#996600" draw:stroke-linejoin="miter" draw:fill="solid" draw:fill-color="#94476b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23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24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25" style:family="graphic" style:parent-style-name="standard">
      <style:graphic-properties draw:stroke="solid" svg:stroke-width="0.079cm" svg:stroke-color="#996600" draw:stroke-linejoin="miter" draw:fill="gradient" draw:fill-color="#ffffff" draw:fill-gradient-name="Linear_20_blue_2f_white" draw:textarea-horizontal-align="justify" draw:textarea-vertical-align="top" draw:auto-grow-height="false" fo:padding-top="0.13cm" fo:padding-bottom="0.13cm" fo:padding-left="0.25cm" fo:padding-right="0.25cm" fo:wrap-option="wrap" draw:shadow="hidden" draw:shadow-offset-x="0.035cm" draw:shadow-offset-y="0.035cm"/>
    </style:style>
    <style:style style:name="gr26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27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28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29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30" style:family="graphic" style:parent-style-name="standard">
      <style:graphic-properties draw:stroke="solid" svg:stroke-width="0.079cm" svg:stroke-color="#996600" draw:stroke-linejoin="miter" draw:fill="gradient" draw:fill-color="#ffffff" draw:fill-gradient-name="Rectangular_20_red_2f_white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31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32" style:family="graphic" style:parent-style-name="standard">
      <style:graphic-properties draw:stroke="solid" svg:stroke-width="0.079cm" svg:stroke-color="#996600" draw:stroke-linejoin="miter" draw:fill="gradient" draw:fill-color="#ffffff" draw:fill-gradient-name="Square_20_yellow_2f_white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33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3" draw:textarea-horizontal-align="justify" draw:textarea-vertical-align="top" draw:auto-grow-height="false" fo:padding-top="0.13cm" fo:padding-bottom="0.13cm" fo:padding-left="0.25cm" fo:padding-right="0.25cm" fo:wrap-option="wrap" draw:shadow="visible" draw:shadow-offset-x="-0.106cm" draw:shadow-offset-y="-0.106cm"/>
    </style:style>
    <style:style style:name="gr34" style:family="graphic" style:parent-style-name="standard" style:list-style-name="L6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35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36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37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38" style:family="graphic" style:parent-style-name="standard">
      <style:graphic-properties draw:stroke="solid" svg:stroke-width="0.38cm" svg:stroke-color="#996600" draw:marker-start-width="0.651cm" draw:marker-end="Arrowheads_20_14" draw:marker-end-width="0.688cm" draw:marker-end-center="false" draw:stroke-linejoin="miter" draw:fill="none" draw:fill-color="#ffffff" draw:textarea-horizontal-align="left" draw:textarea-vertical-align="top" draw:auto-grow-height="false" fo:padding-top="0.28cm" fo:padding-bottom="0.28cm" fo:padding-left="0.4cm" fo:padding-right="0.4cm" fo:wrap-option="wrap" draw:shadow="hidden"/>
    </style:style>
    <style:style style:name="gr39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41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42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43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4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45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4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7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48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r3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136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color="#ff6309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ff00" fo:font-size="36pt" style:font-size-asian="36pt" style:font-size-complex="36pt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0" style:family="paragraph">
      <style:paragraph-properties fo:margin-left="0cm" fo:margin-right="0cm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11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12" style:family="paragraph">
      <style:paragraph-properties fo:margin-left="0cm" fo:margin-right="0cm" fo:text-indent="0cm"/>
      <style:text-properties fo:color="#3deb3d" fo:font-size="32pt" fo:font-style="italic" style:font-size-asian="32pt" style:font-style-asian="italic" style:font-size-complex="32pt" style:font-style-complex="italic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margin-left="0cm" fo:margin-right="0cm" fo:text-align="center" fo:text-indent="0cm"/>
      <style:text-properties fo:color="#ffb515"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margin-left="0cm" fo:margin-right="0cm" fo:text-align="center" fo:text-indent="0cm"/>
      <style:text-properties fo:color="#355e00" fo:font-size="24pt" fo:font-weight="bold" style:font-size-asian="24pt" style:font-weight-asian="bold" style:font-size-complex="24pt" style:font-weight-complex="bold"/>
    </style:style>
    <style:style style:name="P19" style:family="paragraph">
      <style:paragraph-properties fo:margin-left="0cm" fo:margin-right="0cm" fo:text-align="center" fo:text-indent="0cm"/>
      <style:text-properties fo:color="#004a4a" fo:font-size="22pt" fo:font-weight="bold" style:font-size-asian="22pt" style:font-weight-asian="bold" style:font-size-complex="22pt" style:font-weight-complex="bold"/>
    </style:style>
    <style:style style:name="P20" style:family="paragraph">
      <style:paragraph-properties fo:margin-left="0cm" fo:margin-right="0cm" fo:text-indent="0cm"/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1" style:family="paragraph">
      <style:paragraph-properties fo:margin-left="0cm" fo:margin-right="0cm" fo:text-indent="0cm"/>
      <style:text-properties fo:color="#ffff00" fo:font-size="18pt"/>
    </style:style>
    <style:style style:name="P22" style:family="paragraph">
      <style:paragraph-properties text:enable-numbering="true" fo:margin-left="1.094cm" fo:margin-right="0cm" fo:text-indent="-1.094cm"/>
      <style:text-properties fo:color="#c90016" fo:font-size="22pt" style:font-size-asian="22pt" style:font-size-complex="22pt"/>
    </style:style>
    <style:style style:name="P23" style:family="paragraph">
      <style:paragraph-properties style:writing-mode="lr-tb"/>
    </style:style>
    <style:style style:name="P24" style:family="paragraph">
      <style:paragraph-properties fo:margin-left="0cm" fo:margin-right="0cm" fo:line-height="100%" fo:text-align="center" fo:text-indent="0cm"/>
    </style:style>
    <style:style style:name="P25" style:family="paragraph">
      <style:paragraph-properties text:enable-numbering="false" fo:margin-left="0cm" fo:margin-right="0cm" fo:line-height="100%" fo:text-align="center" fo:text-indent="0cm" style:writing-mode="lr-tb"/>
      <style:text-properties fo:color="#c5000b" fo:font-size="26pt" style:font-size-asian="26pt" style:font-size-complex="26pt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text:enable-numbering="false" fo:margin-left="0cm" fo:margin-right="0cm" fo:text-align="start" fo:text-indent="0cm" style:writing-mode="lr-tb"/>
      <style:text-properties fo:font-size="36pt" style:font-size-asian="36pt" style:font-size-complex="36pt"/>
    </style:style>
    <style:style style:name="P28" style:family="paragraph">
      <style:paragraph-properties text:enable-numbering="false" fo:margin-left="0cm" fo:margin-right="0cm" fo:line-height="100%" fo:text-align="center" fo:text-indent="0cm" style:writing-mode="lr-tb"/>
      <style:text-properties fo:color="#ffff00" fo:font-size="22pt" style:font-size-asian="22pt" style:font-size-complex="22pt"/>
    </style:style>
    <style:style style:name="P29" style:family="paragraph">
      <style:paragraph-properties fo:text-align="center" style:writing-mode="lr-tb"/>
      <style:text-properties fo:font-size="24pt"/>
    </style:style>
    <style:style style:name="P30" style:family="paragraph">
      <style:paragraph-properties text:enable-numbering="false" fo:margin-left="0cm" fo:margin-right="0cm" fo:line-height="100%" fo:text-align="center" fo:text-indent="0cm" style:writing-mode="lr-tb"/>
      <style:text-properties fo:font-size="18pt"/>
    </style:style>
    <style:style style:name="P31" style:family="paragraph">
      <style:paragraph-properties text:enable-numbering="false" fo:margin-left="0cm" fo:margin-right="0cm" fo:line-height="100%" fo:text-align="center" fo:text-indent="0cm" style:writing-mode="lr-tb"/>
      <style:text-properties fo:color="#004586" fo:font-size="18pt"/>
    </style:style>
    <style:style style:name="P32" style:family="paragraph">
      <style:paragraph-properties text:enable-numbering="false" fo:margin-left="0cm" fo:margin-right="0cm" fo:line-height="100%" fo:text-align="center" fo:text-indent="0cm" style:writing-mode="lr-tb"/>
      <style:text-properties fo:color="#663300" fo:font-size="18pt"/>
    </style:style>
    <style:style style:name="P33" style:family="paragraph">
      <style:paragraph-properties fo:margin-left="0cm" fo:margin-right="0cm" fo:line-height="100%" fo:text-indent="0cm"/>
    </style:style>
    <style:style style:name="P34" style:family="paragraph">
      <style:paragraph-properties text:enable-numbering="false" fo:margin-left="0cm" fo:margin-right="0cm" fo:line-height="100%" fo:text-indent="0cm" style:writing-mode="lr-tb"/>
      <style:text-properties fo:color="#ffffcc" fo:font-size="18pt"/>
    </style:style>
    <style:style style:name="P35" style:family="paragraph">
      <style:paragraph-properties text:enable-numbering="false" fo:margin-left="0cm" fo:margin-right="0cm" fo:line-height="100%" fo:text-align="center" fo:text-indent="0cm" style:writing-mode="lr-tb"/>
      <style:text-properties fo:color="#ffd320" fo:font-size="24pt" style:font-size-asian="24pt" style:font-size-complex="24pt"/>
    </style:style>
    <style:style style:name="P3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38" style:family="paragraph"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39" style:family="paragraph">
      <style:paragraph-properties fo:margin-left="0cm" fo:margin-right="0cm" fo:text-align="center" fo:text-indent="0cm"/>
      <style:text-properties fo:color="#c90016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b515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b515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b515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6309" fo:font-size="24pt" style:font-size-asian="24pt" style:font-size-complex="24pt"/>
    </style:style>
    <style:style style:name="T5" style:family="text">
      <style:text-properties fo:color="#ff6309"/>
    </style:style>
    <style:style style:name="T6" style:family="text">
      <style:text-properties fo:color="#ffff00" fo:font-size="36pt" style:text-underline-style="solid" style:text-underline-width="auto" style:text-underline-color="font-color" style:font-size-asian="36pt" style:font-size-complex="36pt"/>
    </style:style>
    <style:style style:name="T7" style:family="text">
      <style:text-properties fo:color="#ffff00" fo:font-size="36pt" style:font-size-asian="36pt" style:font-size-complex="36pt"/>
    </style:style>
    <style:style style:name="T8" style:family="text">
      <style:text-properties fo:color="#ffff00" fo:font-size="36pt" fo:font-style="italic" style:font-size-asian="36pt" style:font-style-asian="italic" style:font-size-complex="36pt" style:font-style-complex="italic"/>
    </style:style>
    <style:style style:name="T9" style:family="text">
      <style:text-properties fo:font-family="'Arial Black'" style:font-family-generic="roman"/>
    </style:style>
    <style:style style:name="T10" style:family="text">
      <style:text-properties fo:font-family="Thorndale" style:font-family-generic="roman" style:text-scale="90%"/>
    </style:style>
    <style:style style:name="T11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12" style:family="text">
      <style:text-properties fo:font-family="'Arial Black'" style:font-family-generic="roman" fo:font-size="24pt"/>
    </style:style>
    <style:style style:name="T13" style:family="text">
      <style:text-properties fo:font-size="24pt"/>
    </style:style>
    <style:style style:name="T14" style:family="text">
      <style:text-properties fo:font-family="Thorndale" style:font-family-generic="roman" fo:font-size="24pt" style:text-scale="90%"/>
    </style:style>
    <style:style style:name="T15" style:family="text">
      <style:text-properties fo:color="#3deb3d" fo:font-size="32pt" fo:font-style="italic" style:font-size-asian="32pt" style:font-style-asian="italic" style:font-size-complex="32pt" style:font-style-complex="italic"/>
    </style:style>
    <style:style style:name="T16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ffb515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004a4a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color="#ffff00" fo:font-size="18pt" fo:font-style="italic" style:font-style-asian="italic" style:font-style-complex="italic"/>
    </style:style>
    <style:style style:name="T23" style:family="text">
      <style:text-properties fo:color="#ffff00" fo:font-size="18pt"/>
    </style:style>
    <style:style style:name="T24" style:family="text">
      <style:text-properties fo:color="#ffff00" fo:font-size="18pt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ffff00" fo:font-size="18pt" fo:font-weight="bold" style:font-weight-asian="bold" style:font-weight-complex="bold"/>
    </style:style>
    <style:style style:name="T26" style:family="text">
      <style:text-properties fo:color="#c90016" fo:font-size="22pt" style:font-size-asian="22pt" style:font-size-complex="22pt"/>
    </style:style>
    <style:style style:name="T27" style:family="text">
      <style:text-properties fo:color="#c90016" fo:font-size="22pt" fo:font-style="italic" style:font-size-asian="22pt" style:font-style-asian="italic" style:font-size-complex="22pt" style:font-style-complex="italic"/>
    </style:style>
    <style:style style:name="T28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9" style:family="text">
      <style:text-properties fo:font-size="36pt" fo:font-style="italic" style:font-size-asian="36pt" style:font-style-asian="italic" style:font-size-complex="36pt" style:font-style-complex="italic"/>
    </style:style>
    <style:style style:name="T30" style:family="text">
      <style:text-properties fo:color="#ffff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1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2" style:family="text">
      <style:text-properties fo:color="#ffb515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3" style:family="text">
      <style:text-properties fo:color="#004586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4" style:family="text">
      <style:text-properties fo:color="#6633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5" style:family="text">
      <style:text-properties fo:color="#ffffcc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6" style:family="text">
      <style:text-properties fo:color="#ffd32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7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38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41" style:family="text">
      <style:text-properties fo:color="#c9001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2" style:family="text">
      <style:text-properties fo:color="#c90016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09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draw:style-name="gr1" draw:text-style-name="P2" draw:layer="layout" svg:width="14.5cm" svg:height="10.809cm" svg:x="3.5cm" svg:y="4cm">
          <draw:text-box>
            <text:p text:style-name="P1"><text:span text:style-name="T1">Enhancing Teaching and Research Activities</text:span></text:p>
            <text:p text:style-name="P1"><text:span text:style-name="T1">Focusing on Industrial Process Control Systems and</text:span></text:p>
            <text:p text:style-name="P1"><text:span text:style-name="T1">Instrumentation Towards</text:span><text:span text:style-name="T2"> </text:span></text:p>
            <text:p text:style-name="P1"><text:span text:style-name="T2">the Establishment of</text:span></text:p>
            <text:p text:style-name="P1"><text:span text:style-name="T3">Engineering Physics Study Program (EPSP) </text:span></text:p>
            <text:p text:style-name="P1"><text:span text:style-name="T2">at</text:span></text:p>
            <text:p text:style-name="P1"><text:span text:style-name="T2">UNHAS</text:span></text:p>
            <text:p text:style-name="P1"><text:span text:style-name="T3"/></text:p>
          </draw:text-box>
        </draw:frame>
        <draw:frame draw:style-name="gr2" draw:text-style-name="P3" draw:layer="layout" svg:width="16.711cm" svg:height="5.518cm" svg:x="2.289cm" svg:y="14.5cm">
          <draw:text-box>
            <text:p text:style-name="P3"><text:span text:style-name="T4">Rhiza S. Sadjad</text:span></text:p>
            <text:p text:style-name="P3"><text:span text:style-name="T5">Control Systems and Instrumentation Laboratory, Department of Electrical Engineering</text:span></text:p>
            <text:p text:style-name="P3"><text:span text:style-name="T5">Faculty of Engineering, Hasanuddin University, MAKASSAR Indonesia 90245</text:span></text:p>
            <text:p text:style-name="P3"><text:span text:style-name="T5">Email: rhiza@unhas.ac.id, </text:span></text:p>
            <text:p text:style-name="P3"><text:span text:style-name="T5">URL: http://www.unhas.ac.id/rhiza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1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1" draw:text-style-name="P6" draw:layer="layout" svg:width="19.5cm" svg:height="27.269cm" svg:x="1cm" svg:y="1.341cm">
          <draw:text-box>
            <text:p text:style-name="P5"><text:span text:style-name="T6">Administrasi Perkuliahan:</text:span></text:p>
            <text:p text:style-name="P5"><text:span text:style-name="T7"/></text:p>
            <text:list text:style-name="L2">
              <text:list-item>
                <text:p text:style-name="P5"><text:span text:style-name="T8">PROJECT COURSE</text:span><text:span text:style-name="T7">: tidak ada ujian, penilaian dari tugas-tugas simulasi menggunakan fasilitas SIMULINK@Matlab</text:span></text:p>
              </text:list-item>
              <text:list-item>
                <text:p text:style-name="P5"><text:span text:style-name="T7">Setiap tugas dikerjakan oleh 2 (dua) orang, dan tidak diperkenankan berubah </text:span><text:span text:style-name="T8">partner</text:span></text:p>
              </text:list-item>
              <text:list-item>
                <text:p text:style-name="P5"><text:span text:style-name="T7">Dikumpulkan tepat waktu, jika lewat, mendapat </text:span><text:span text:style-name="T8">discount</text:span><text:span text:style-name="T7"> nilai </text:span></text:p>
              </text:list-item>
              <text:list-item>
                <text:p text:style-name="P5"><text:span text:style-name="T8">Referensi</text:span><text:span text:style-name="T7">: </text:span></text:p>
                <text:list>
                  <text:list-item>
                    <text:p text:style-name="P5"><text:span text:style-name="T7">1. Sandi Setiawan “SIMULASI” <text:s/>(Bab 1 s/d 4)</text:span></text:p>
                  </text:list-item>
                  <text:list-item>
                    <text:p text:style-name="P5"><text:span text:style-name="T7">2. Geoffrey Gordon: “System Simulation” (Chapter 1 s/d 5)</text:span></text:p>
                  </text:list-item>
                  <text:list-item>
                    <text:p text:style-name="P5"><text:span text:style-name="T7">3. http://www.unhas.ac.id/rhiza/arsip/kuliah/mod-sim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" presentation:class="page"/>
          <draw:frame presentation:style-name="pr2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custom-shape draw:style-name="gr4" draw:text-style-name="P8" draw:layer="layout" svg:width="15.5cm" svg:height="5cm" svg:x="2.5cm" svg:y="8.5cm">
          <text:p text:style-name="P7"><text:span text:style-name="T9">PEMODELAN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9" draw:layer="layout" svg:width="10cm" svg:height="5.001cm" svg:x="5.64cm" svg:y="11.572cm">
          <text:p text:style-name="P7"><text:span text:style-name="T10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0" draw:layer="layout" svg:width="20cm" svg:height="5.925cm" svg:x="0.5cm" svg:y="15.075cm">
          <draw:text-box>
            <text:p text:style-name="P1"><text:span text:style-name="T11">System Modeling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3" presentation:class="page"/>
          <draw:frame presentation:style-name="pr2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custom-shape draw:style-name="gr6" draw:text-style-name="P8" draw:layer="layout" svg:width="15.5cm" svg:height="5cm" svg:x="2.5cm" svg:y="2.5cm">
          <text:p text:style-name="P7"><text:span text:style-name="T12">Sebuah CONTOH 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8" draw:layer="layout" svg:width="15.5cm" svg:height="2.5cm" svg:x="2.5cm" svg:y="7.5cm">
          <text:p text:style-name="P7"><text:span text:style-name="T12">PEMODELAN</text:span><text:span text:style-name="T13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9" draw:layer="layout" svg:width="10cm" svg:height="2.928cm" svg:x="5.5cm" svg:y="8.572cm">
          <text:p text:style-name="P7"><text:span text:style-name="T14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1" draw:layer="layout" svg:width="20cm" svg:height="8.762cm" svg:x="0.5cm" svg:y="12cm">
          <draw:text-box>
            <text:p text:style-name="P1"><text:span text:style-name="T11">Pemodelan Sistem dengan KOMPUTER</text:span></text:p>
          </draw:text-box>
        </draw:frame>
        <draw:frame draw:style-name="gr7" draw:text-style-name="P12" draw:layer="layout" svg:width="18.13cm" svg:height="4.049cm" svg:x="1.497cm" svg:y="21cm">
          <draw:text-box>
            <text:p text:style-name="P5"><text:span text:style-name="T15">(How to build ......</text:span></text:p>
            <text:p text:style-name="P5"><text:span text:style-name="T15">credible Computerized Model </text:span></text:p>
            <text:p text:style-name="P5"><text:span text:style-name="T15"><text:s text:c="26"/></text:span><text:span text:style-name="T15">..........of a System)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4" presentation:class="page"/>
          <draw:frame presentation:style-name="pr2" draw:text-style-name="P1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draw:custom-shape draw:style-name="gr8" draw:text-style-name="P14" draw:layer="layout" svg:width="3.5cm" svg:height="2cm" svg:x="17cm" svg:y="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5" draw:layer="layout" svg:width="6cm" svg:height="3cm" svg:x="1.5cm" svg:y="1.5cm">
          <text:p text:style-name="P1"><text:span text:style-name="T16">PHYSICAL </text:span></text:p>
          <text:p text:style-name="P1"><text:span text:style-name="T16">SYSTEM</text:span></text:p>
          <text:p text:style-name="P1"><text:span text:style-name="T16">(REALITY)</text:span></text:p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6.5cm" svg:height="3cm" svg:x="1.5cm" svg:y="7cm">
          <text:p text:style-name="P1"><text:span text:style-name="T17">OBSERV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6cm" svg:height="3cm" svg:x="1.5cm" svg:y="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7" draw:layer="layout" svg:width="9cm" svg:height="3.5cm" svg:x="0.5cm" svg:y="9.5cm">
          <text:p text:style-name="P1"><text:span text:style-name="T18">PHYSICAL BEHAVI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8" draw:layer="layout" svg:width="6cm" svg:height="3cm" svg:x="10.8cm" svg:y="1.5cm">
          <text:p text:style-name="P1"><text:span text:style-name="T19">SYSTEM </text:span></text:p>
          <text:p text:style-name="P1"><text:span text:style-name="T19">MODEL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6cm" svg:height="3cm" svg:x="11cm" svg:y="5.5cm">
          <text:p text:style-name="P1"><text:span text:style-name="T19">Computerized </text:span></text:p>
          <text:p text:style-name="P1"><text:span text:style-name="T19">MODEL</text:span></text:p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6.5cm" svg:height="3cm" svg:x="10.9cm" svg:y="9.5cm">
          <text:p text:style-name="P1"><text:span text:style-name="T17">SIMULATION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9cm" svg:height="3.5cm" svg:x="9.7cm" svg:y="11.8cm">
          <text:p text:style-name="P1"><text:span text:style-name="T18">PREDICTED BEHAVI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14" draw:layer="layout" svg:width="3.7cm" svg:height="2cm" svg:x="11.8cm" svg:y="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4" draw:layer="layout" svg:width="3.7cm" svg:height="2cm" svg:x="11.8cm" svg:y="8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9" draw:layer="layout" svg:width="6.556cm" svg:height="6cm" svg:x="2.5cm" svg:y="15cm">
          <text:p text:style-name="P1"><text:span text:style-name="T20">COMPARIS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4" draw:layer="layout" svg:width="3.5cm" svg:height="2cm" svg:x="7.5cm" svg:y="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4" draw:text-style-name="P14" draw:layer="layout" svg:width="3.7cm" svg:height="2cm" svg:x="3.3cm" svg:y="13cm">
          <text:p/>
          <draw:enhanced-geometry svg:viewBox="0 0 21600 21600" draw:text-areas="?f0 0 ?f2 ?f5" draw:type="down-arrow" draw:modifiers="15835.6821589205 6040.529586598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4" draw:layer="layout" svg:width="3.5cm" svg:height="4.5cm" svg:x="9cm" svg:y="14.5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10" draw:text-style-name="P16" draw:layer="layout" svg:width="6.5cm" svg:height="3cm" svg:x="10.9cm" svg:y="20.4cm">
          <text:p text:style-name="P1"><text:span text:style-name="T17">Adjustment to</text:span></text:p>
          <text:p text:style-name="P1"><text:span text:style-name="T17">IMPROVE</text:span></text:p>
          <text:p text:style-name="P1"><text:span text:style-name="T17">MODEL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6cm" svg:height="4.5cm" svg:x="5.5cm" svg:y="19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line draw:style-name="gr16" draw:text-style-name="P14" draw:layer="layout" svg:x1="16.599cm" svg:y1="22.1cm" svg:x2="19.599cm" svg:y2="22.1cm">
          <text:p/>
        </draw:line>
        <draw:line draw:style-name="gr17" draw:text-style-name="P14" draw:layer="layout" svg:x1="19.599cm" svg:y1="22.8cm" svg:x2="19.599cm" svg:y2="3.3cm">
          <text:p/>
        </draw:line>
        <draw:frame draw:style-name="gr18" draw:text-style-name="P20" draw:layer="layout" svg:width="5.544cm" svg:height="1.195cm" svg:x="0.956cm" svg:y="16cm">
          <draw:text-box>
            <text:p text:style-name="P5"><text:span text:style-name="T21">VALIDATION</text:span></text:p>
          </draw:text-box>
        </draw:frame>
        <draw:frame draw:style-name="gr18" draw:text-style-name="P20" draw:layer="layout" svg:width="6.408cm" svg:height="1.195cm" svg:x="14.591cm" svg:y="4.305cm">
          <draw:text-box>
            <text:p text:style-name="P5"><text:span text:style-name="T21">VERIFICATION</text:span></text:p>
          </draw:text-box>
        </draw:frame>
        <draw:frame draw:style-name="gr7" draw:text-style-name="P21" draw:layer="layout" svg:width="13.604cm" svg:height="3.095cm" svg:x="1.5cm" svg:y="23cm">
          <draw:text-box>
            <text:p text:style-name="P5"><text:span text:style-name="T22">Adopted from</text:span><text:span text:style-name="T23">: </text:span></text:p>
            <text:p text:style-name="P5"><text:span text:style-name="T24">Kheir</text:span><text:span text:style-name="T23">, </text:span><text:span text:style-name="T25">Naim A.</text:span><text:span text:style-name="T23">, (</text:span><text:span text:style-name="T22">ed</text:span><text:span text:style-name="T23">), [</text:span><text:span text:style-name="T25">1988</text:span><text:span text:style-name="T23">],</text:span></text:p>
            <text:p text:style-name="P5"><text:span text:style-name="T23"><text:s/>“</text:span><text:span text:style-name="T22">Systems Modeling and Computer Simulation</text:span><text:span text:style-name="T23">”</text:span></text:p>
            <text:p text:style-name="P5"><text:span text:style-name="T23">, Marcel Dekker, Inc. , NY, </text:span><text:span text:style-name="T22">page 6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5" presentation:class="page"/>
          <draw:frame presentation:style-name="pr2" draw:text-style-name="P1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draw:custom-shape draw:style-name="gr6" draw:text-style-name="P8" draw:layer="layout" svg:width="19cm" svg:height="6.5cm" svg:x="1cm" svg:y="0.5cm">
          <text:p text:style-name="P7"><text:span text:style-name="T12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8" draw:layer="layout" svg:width="15.5cm" svg:height="2.5cm" svg:x="2.5cm" svg:y="4.5cm">
          <text:p text:style-name="P7"><text:span text:style-name="T12">PEMODELAN</text:span><text:span text:style-name="T13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9" draw:layer="layout" svg:width="10cm" svg:height="2.928cm" svg:x="5.5cm" svg:y="5.572cm">
          <text:p text:style-name="P7"><text:span text:style-name="T14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9" draw:text-style-name="P22" draw:layer="layout" svg:width="19cm" svg:height="15cm" svg:x="1.5cm" svg:y="10cm">
          <draw:text-box>
            <text:list text:style-name="L3">
              <text:list-item>
                <text:p text:style-name="P5"><text:span text:style-name="T26">Dalam perancangan sistem, sistem yang akan dibangun belum ada (baru ada secara “hipotetis”). Untuk membuat prediksi, harus dibuat model sistem tersebut.</text:span></text:p>
              </text:list-item>
              <text:list-item>
                <text:p text:style-name="P5"><text:span text:style-name="T26">Seandainya pun ada sistem yang sebenarnya, sering sangat mahal (biaya dan waktu) atau sangat berisiko tinggi bahkan berbahaya untuk ber-eksperimen dengan sistem yang sesungguhnya.</text:span></text:p>
              </text:list-item>
              <text:list-item>
                <text:p text:style-name="P5"><text:span text:style-name="T26">Untuk suatu studi dalam bidang tertentu, tidak perlu keseluruhan detail sistem dipelajari, perlu penyederhanaan dengan model.</text:span></text:p>
              </text:list-item>
              <text:list-item>
                <text:p text:style-name="P5"><text:span text:style-name="T26">Perlu meng-identifikasi ENTITAS, ATRIBUT dan AKTIVITAS yang relevan dalam sistem</text:span></text:p>
              </text:list-item>
              <text:list-item>
                <text:p text:style-name="P5"><text:span text:style-name="T26">Pemodelan = perumusan masalah, langkah awal dalam </text:span><text:span text:style-name="T27">engineering</text:span><text:span text:style-name="T26"> ...........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6" presentation:class="page"/>
          <draw:frame presentation:style-name="pr2" draw:text-style-name="P1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draw:g>
          <draw:custom-shape draw:style-name="gr20" draw:text-style-name="P23" draw:layer="layout" svg:width="8.007cm" svg:height="2.463cm" svg:x="6cm" svg:y="19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1" draw:text-style-name="P25" draw:layer="layout" svg:width="4.925cm" svg:height="1.541cm" svg:x="7.436cm" svg:y="19.919cm">
            <text:p text:style-name="P24"><text:span text:style-name="T28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27" draw:layer="layout" svg:width="17.732cm" svg:height="2.392cm" svg:x="0.5cm" svg:y="0.5cm" presentation:class="title" presentation:user-transformed="true">
          <draw:text-box>
            <text:p text:style-name="P26"><text:span text:style-name="T29">Engineering Education….....</text:span></text:p>
          </draw:text-box>
        </draw:frame>
        <draw:custom-shape draw:style-name="gr22" draw:text-style-name="P28" draw:layer="layout" svg:width="6cm" svg:height="1.258cm" svg:x="7.5cm" svg:y="6.742cm">
          <text:p text:style-name="P24"><text:span text:style-name="T30">PEMODELAN</text:span></text:p>
          <draw:enhanced-geometry svg:viewBox="0 0 21600 21600" draw:type="mso-spt202" draw:enhanced-path="M 0 0 L 21600 0 21600 21600 0 21600 0 0 Z N"/>
        </draw:custom-shape>
        <draw:line draw:style-name="gr23" draw:text-style-name="P29" draw:layer="layout" svg:x1="10.235cm" svg:y1="4.603cm" svg:x2="10.235cm" svg:y2="6.699cm">
          <text:p/>
        </draw:line>
        <draw:line draw:style-name="gr24" draw:text-style-name="P29" draw:layer="layout" svg:x1="5.093cm" svg:y1="7.2cm" svg:x2="7.5cm" svg:y2="7.2cm">
          <text:p/>
        </draw:line>
        <draw:custom-shape draw:style-name="gr25" draw:text-style-name="P30" draw:layer="layout" svg:width="4.112cm" svg:height="2cm" svg:x="1cm" svg:y="6.1cm">
          <text:p text:style-name="P24"><text:span text:style-name="T31"/></text:p>
          <text:p text:style-name="P24"><text:span text:style-name="T32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26" draw:text-style-name="P29" draw:layer="layout" svg:x1="9.568cm" svg:y1="8.251cm" svg:x2="7.5cm" svg:y2="10cm">
          <text:p/>
        </draw:line>
        <draw:line draw:style-name="gr27" draw:text-style-name="P29" draw:layer="layout" svg:x1="10.5cm" svg:y1="8.171cm" svg:x2="12.5cm" svg:y2="9.5cm">
          <text:p/>
        </draw:line>
        <draw:line draw:style-name="gr28" draw:text-style-name="P29" draw:layer="layout" svg:x1="6.5cm" svg:y1="11.5cm" svg:x2="9cm" svg:y2="13.5cm">
          <text:p/>
        </draw:line>
        <draw:line draw:style-name="gr29" draw:text-style-name="P29" draw:layer="layout" svg:x1="13.5cm" svg:y1="11.524cm" svg:x2="11.5cm" svg:y2="13.5cm">
          <text:p/>
        </draw:line>
        <draw:custom-shape draw:style-name="gr30" draw:text-style-name="P31" draw:layer="layout" svg:width="6.052cm" svg:height="1cm" svg:x="7cm" svg:y="13.5cm">
          <text:p text:style-name="P24"><text:span text:style-name="T33">PROTOTYPING</text:span></text:p>
          <draw:enhanced-geometry svg:viewBox="0 0 21600 21600" draw:type="mso-spt202" draw:enhanced-path="M 0 0 L 21600 0 21600 21600 0 21600 0 0 Z N"/>
        </draw:custom-shape>
        <draw:line draw:style-name="gr31" draw:text-style-name="P29" draw:layer="layout" svg:x1="10.056cm" svg:y1="14.5cm" svg:x2="10cm" svg:y2="16cm">
          <text:p/>
        </draw:line>
        <draw:custom-shape draw:style-name="gr32" draw:text-style-name="P32" draw:layer="layout" svg:width="5.513cm" svg:height="1.2cm" svg:x="7.987cm" svg:y="16.3cm">
          <text:p text:style-name="P24"><text:span text:style-name="T34">OPTIMISASI</text:span></text:p>
          <draw:enhanced-geometry svg:viewBox="0 0 21600 21600" draw:type="mso-spt202" draw:enhanced-path="M 0 0 L 21600 0 21600 21600 0 21600 0 0 Z N"/>
        </draw:custom-shape>
        <draw:custom-shape draw:style-name="gr33" draw:text-style-name="P34" draw:layer="layout" svg:width="4.864cm" svg:height="1.574cm" svg:x="0.636cm" svg:y="16cm">
          <text:p text:style-name="P33"><text:span text:style-name="T35">Faktor-faktor non-teknis</text:span></text:p>
          <draw:enhanced-geometry svg:viewBox="0 0 21600 21600" draw:type="mso-spt202" draw:enhanced-path="M 0 0 L 21600 0 21600 21600 0 21600 0 0 Z N"/>
        </draw:custom-shape>
        <draw:custom-shape draw:style-name="gr34" draw:text-style-name="P28" draw:layer="layout" svg:width="5.175cm" svg:height="1.258cm" svg:x="7.325cm" svg:y="3.5cm">
          <text:p text:style-name="P24"><text:span text:style-name="T30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5" draw:text-style-name="P23" draw:layer="layout" svg:width="6.5cm" svg:height="2cm" svg:x="6.5cm" svg:y="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6" draw:text-style-name="P29" draw:layer="layout" svg:x1="10.3cm" svg:y1="17.8cm" svg:x2="10.244cm" svg:y2="19.078cm">
          <text:p/>
        </draw:line>
        <draw:custom-shape draw:style-name="gr37" draw:text-style-name="P23" draw:layer="layout" svg:width="19.5cm" svg:height="7.5cm" draw:transform="rotate (-1.5707963267949) translate (20cm 2cm)">
          <text:p/>
          <draw:enhanced-geometry svg:viewBox="0 0 21600 21600" draw:mirror-vertical="true" draw:text-areas="0 0 21600 21600" draw:type="circular-arrow" draw:modifiers="159.284072875977 22.4461436369598 8437.96818163333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38" draw:text-style-name="P29" draw:layer="layout" svg:x1="5.5cm" svg:y1="16.8cm" svg:x2="8cm" svg:y2="16.8cm">
          <text:p/>
        </draw:line>
        <draw:line draw:style-name="gr39" draw:text-style-name="P29" draw:layer="layout" svg:x1="18.057cm" svg:y1="23.155cm" svg:x2="20.5cm" svg:y2="26cm">
          <text:p/>
        </draw:line>
        <draw:custom-shape draw:style-name="gr40" draw:text-style-name="P35" draw:layer="layout" svg:width="5.011cm" svg:height="1.5cm" svg:x="11.989cm" svg:y="10cm">
          <text:p text:style-name="P24"><text:span text:style-name="T36">DESAIN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41" draw:text-style-name="P35" draw:layer="layout" svg:width="5.5cm" svg:height="1.097cm" svg:x="2cm" svg:y="10.5cm">
          <text:p text:style-name="P24"><text:span text:style-name="T36">ANALISIS</text:span></text:p>
          <draw:enhanced-geometry svg:viewBox="0 0 21600 21600" draw:type="mso-spt202" draw:enhanced-path="M 0 0 L 21600 0 21600 21600 0 21600 0 0 Z N"/>
        </draw:custom-shape>
        <draw:line draw:style-name="gr42" draw:text-style-name="P29" draw:layer="layout" svg:x1="8cm" svg:y1="11.001cm" svg:x2="11.611cm" svg:y2="10.606cm">
          <text:p/>
        </draw:line>
        <presentation:notes draw:style-name="dp2">
          <draw:page-thumbnail draw:style-name="gr3" draw:layer="layout" svg:width="14.856cm" svg:height="11.135cm" svg:x="3.071cm" svg:y="2.256cm" draw:page-number="7" presentation:class="page"/>
          <draw:frame presentation:style-name="pr2" draw:text-style-name="P1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draw:custom-shape draw:style-name="gr43" draw:text-style-name="P14" draw:layer="layout" svg:width="19cm" svg:height="3.5cm" svg:x="1cm" svg:y="11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36" draw:layer="layout" svg:width="17.309cm" svg:height="5cm" svg:x="1.191cm" svg:y="0cm">
          <text:p text:style-name="P7"><text:span text:style-name="T37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37" draw:layer="layout" svg:width="4cm" svg:height="2cm" svg:x="0.5cm" svg:y="7cm">
          <text:p text:style-name="P1"><text:span text:style-name="T38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0" draw:text-style-name="P37" draw:layer="layout" svg:width="10.1cm" svg:height="2cm" svg:x="7.5cm" svg:y="4.5cm">
          <text:p text:style-name="P1"><text:span text:style-name="T38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0" draw:text-style-name="P37" draw:layer="layout" svg:width="10.1cm" svg:height="2cm" svg:x="7.4cm" svg:y="10.5cm">
          <text:p text:style-name="P1"><text:span text:style-name="T38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0" draw:text-style-name="P37" draw:layer="layout" svg:width="10.1cm" svg:height="2cm" svg:x="7.5cm" svg:y="7cm">
          <text:p text:style-name="P1"><text:span text:style-name="T38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0" draw:text-style-name="P37" draw:layer="layout" svg:width="11.5cm" svg:height="2cm" svg:x="7.5cm" svg:y="13cm">
          <text:p text:style-name="P1"><text:span text:style-name="T38"><text:s/></text:span><text:span text:style-name="T38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45" draw:text-style-name="P38" draw:layer="layout" svg:width="11cm" svg:height="2cm" svg:x="0.5cm" svg:y="17cm">
          <text:p text:style-name="P1"><text:span text:style-name="T39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45" draw:text-style-name="P38" draw:layer="layout" svg:width="11cm" svg:height="2cm" svg:x="9.5cm" svg:y="15cm">
          <text:p text:style-name="P1"><text:span text:style-name="T39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46" draw:text-style-name="P39" draw:layer="layout" svg:width="8cm" svg:height="4.5cm" svg:x="12.999cm" svg:y="16.5cm">
          <text:p text:style-name="P1"><text:span text:style-name="T40">SYSTEM </text:span></text:p>
          <text:p text:style-name="P1"><text:span text:style-name="T40">SIMULATI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7" draw:text-style-name="P14" draw:layer="layout" svg:x1="4.817cm" svg:y1="7.683cm" svg:x2="7.317cm" svg:y2="7.683cm">
          <text:p/>
        </draw:line>
        <draw:line draw:style-name="gr47" draw:text-style-name="P14" draw:layer="layout" svg:x1="6cm" svg:y1="5.5cm" svg:x2="7.5cm" svg:y2="5.5cm">
          <text:p/>
        </draw:line>
        <draw:line draw:style-name="gr47" draw:text-style-name="P14" draw:layer="layout" svg:x1="6cm" svg:y1="11.5cm" svg:x2="7.5cm" svg:y2="11.5cm">
          <text:p/>
        </draw:line>
        <draw:line draw:style-name="gr47" draw:text-style-name="P14" draw:layer="layout" svg:x1="6cm" svg:y1="13.9cm" svg:x2="7.5cm" svg:y2="13.9cm">
          <text:p/>
        </draw:line>
        <draw:line draw:style-name="gr47" draw:text-style-name="P14" draw:layer="layout" svg:x1="6cm" svg:y1="15.8cm" svg:x2="9.5cm" svg:y2="15.8cm">
          <text:p/>
        </draw:line>
        <draw:line draw:style-name="gr47" draw:text-style-name="P14" draw:layer="layout" svg:x1="6cm" svg:y1="17cm" svg:x2="6cm" svg:y2="5.5cm">
          <text:p/>
        </draw:line>
        <draw:frame draw:style-name="gr7" draw:text-style-name="P21" draw:layer="layout" svg:width="14.442cm" svg:height="2.384cm" svg:x="0.57cm" svg:y="23cm">
          <draw:text-box>
            <text:p text:style-name="P5"><text:span text:style-name="T22">Adopted from</text:span><text:span text:style-name="T23">: </text:span></text:p>
            <text:p text:style-name="P5"><text:span text:style-name="T24">Gordon</text:span><text:span text:style-name="T23">, </text:span><text:span text:style-name="T25">Geoffrey</text:span><text:span text:style-name="T23">, [</text:span><text:span text:style-name="T25">1989</text:span><text:span text:style-name="T23">], “</text:span><text:span text:style-name="T22">System Simulation</text:span><text:span text:style-name="T23">” , </text:span></text:p>
            <text:p text:style-name="P5"><text:span text:style-name="T23">PHI, New Delhi, </text:span><text:span text:style-name="T22">page 9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8" presentation:class="page"/>
          <draw:frame presentation:style-name="pr2" draw:text-style-name="P1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>
        <draw:frame draw:style-name="gr48" draw:text-style-name="P22" draw:layer="layout" svg:width="19cm" svg:height="15.007cm" svg:x="1.5cm" svg:y="8cm">
          <draw:text-box>
            <text:list text:style-name="L3">
              <text:list-item>
                <text:p text:style-name="P5"><text:span text:style-name="T41">Model FISIK-STATIK</text:span><text:span text:style-name="T26">: model ikonik, mniatur pesawat terbang (yang tidak terbang), maket gedung, dll.</text:span></text:p>
              </text:list-item>
              <text:list-item>
                <text:p text:style-name="P5"><text:span text:style-name="T41">Model FISIK-DINAMIK</text:span><text:span text:style-name="T26">: terowongan angin, sistem pegas-massa-redaman, </text:span><text:span text:style-name="T27">aero-modeling</text:span><text:span text:style-name="T26"> (model pesawat yang bisa terbang), dll.</text:span></text:p>
              </text:list-item>
              <text:list-item>
                <text:p text:style-name="P5"><text:span text:style-name="T41">Model MATEMATIK-STATIK</text:span><text:span text:style-name="T26">: (tanpa peubah waktu t atau pun bentuk sekuensial k), model ekonomi (</text:span><text:span text:style-name="T27">supply and demand</text:span><text:span text:style-name="T26">).</text:span></text:p>
              </text:list-item>
            </text:list>
            <text:list text:style-name="L5">
              <text:list-item>
                <text:p text:style-name="P5"><text:span text:style-name="T41">Model MATEMATIK-DINAMIK</text:span><text:span text:style-name="T26">: (dengan peubah waktu t atau pun bentuk sekuensial k), persamaan differensial, bagan kotak, model nisbah-alih (</text:span><text:span text:style-name="T27">Transfer Function</text:span><text:span text:style-name="T26">), model ruang-keadaan (</text:span><text:span text:style-name="T27">State-Space</text:span><text:span text:style-name="T26">), dll.</text:span></text:p>
              </text:list-item>
            </text:list>
            <text:list text:style-name="L3">
              <text:list-item>
                <text:p text:style-name="P5"><text:span text:style-name="T26">Contoh: </text:span><text:span text:style-name="T42">SISTEM SUSPENSI KENDARAAN BERMOTOR</text:span></text:p>
              </text:list-item>
              <text:list-item>
                <text:p text:style-name="P5"><text:span text:style-name="T27">Next</text:span><text:span text:style-name="T26">: <text:s/></text:span><text:span text:style-name="T41">NUMERIK vs ANALITIK</text:span></text:p>
              </text:list-item>
            </text:list>
          </draw:text-box>
        </draw:frame>
        <draw:custom-shape draw:style-name="gr44" draw:text-style-name="P36" draw:layer="layout" svg:width="17.309cm" svg:height="5cm" svg:x="2cm" svg:y="1.5cm">
          <text:p text:style-name="P7"><text:span text:style-name="T37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8" draw:layer="layout" svg:width="9.5cm" svg:height="3cm" svg:x="2cm" svg:y="0.5cm">
          <text:p text:style-name="P7"><text:span text:style-name="T12">CONTOH</text:span><text:span text:style-name="T13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9" presentation:class="page"/>
          <draw:frame presentation:style-name="pr2" draw:text-style-name="P1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>
        <draw:custom-shape draw:style-name="gr6" draw:text-style-name="P8" draw:layer="layout" svg:width="10cm" svg:height="5cm" svg:x="2.5cm" svg:y="2.5cm">
          <text:p text:style-name="P7"><text:span text:style-name="T12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8" draw:layer="layout" svg:width="15.5cm" svg:height="5cm" svg:x="2.5cm" svg:y="8.5cm">
          <text:p text:style-name="P7"><text:span text:style-name="T12">SIMULIN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9" draw:layer="layout" svg:width="5.36cm" svg:height="3.928cm" svg:x="7.64cm" svg:y="12.572cm">
          <text:p text:style-name="P7"><text:span text:style-name="T14">@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1" draw:layer="layout" svg:width="20cm" svg:height="3.088cm" svg:x="0.5cm" svg:y="16.5cm">
          <draw:text-box>
            <text:p text:style-name="P1"><text:span text:style-name="T11">Matlab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10" presentation:class="page"/>
          <draw:frame presentation:style-name="pr2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0cm" fo:margin-right="0cm" fo:margin-top="0cm" fo:margin-bottom="0.4cm" fo:text-indent="0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0cm" fo:margin-right="0cm" fo:margin-top="0cm" fo:margin-bottom="0.3cm" fo:text-indent="0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0cm" fo:margin-right="0cm" fo:margin-top="0cm" fo:margin-bottom="0.2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Mdp1">
      <draw:frame presentation:style-name="Mpr1" draw:text-style-name="MP3" draw:layer="backgroundobjects" svg:width="18.899cm" svg:height="4.675cm" svg:x="1.05cm" svg:y="1.11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18.899cm" svg:height="18.479cm" svg:x="1.05cm" svg:y="6.552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4.892cm" svg:height="0.667cm" svg:x="8.445cm" svg:y="27.332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6.656cm" svg:height="0.667cm" svg:x="0.375cm" svg:y="27.33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2" draw:layer="backgroundobjects" svg:width="4.892cm" svg:height="0.667cm" svg:x="15cm" svg:y="27.332cm" presentation:class="page-number">
        <draw:text-box>
          <text:p text:style-name="MP2"><text:span text:style-name="MT2"><text:page-number>&lt;nomo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402</meta:generator>
    <meta:initial-creator>Rhiza Sadjad</meta:initial-creator>
    <meta:creation-date>2009-08-31T11:37:12</meta:creation-date>
    <dc:creator>Rhiza Sadjad</dc:creator>
    <dc:date>2012-04-13T11:21:52</dc:date>
    <meta:editing-cycles>49</meta:editing-cycles>
    <meta:editing-duration>PT5H20M41S</meta:editing-duration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