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madcat.library.wisc.edu/cgi-bin/Pwebrecon.cgi?hd=1,1&amp;CNT=50&amp;Search_Arg=rhiza%20s.%20sadjad&amp;Search_Code=NAME%40&amp;PID=3SzQLcK0VZO1ipdt6uS7hXT2_Ur&amp;HIST=0&amp;SEQ=20080531070506&amp;SID=1"><text:span text:style-name="T1">Thesis Master</text:span></text:a><text:a xlink:type="simple" xlink:href="http://madcat.library.wisc.edu/cgi-bin/Pwebrecon.cgi?hd=1,1&amp;CNT=50&amp;Search_Arg=rhiza%20s.%20sadjad&amp;Search_Code=NAME%40&amp;PID=3SzQLcK0VZO1ipdt6uS7hXT2_Ur&amp;HIST=0&amp;SEQ=20080531070506&amp;SID=1">:</text:a></text:p>
      <text:p text:style-name="Standard"><text:a xlink:type="simple" xlink:href="http://madcat.library.wisc.edu/cgi-bin/Pwebrecon.cgi?hd=1,1&amp;CNT=50&amp;Search_Arg=rhiza%20s.%20sadjad&amp;Search_Code=NAME%40&amp;PID=3SzQLcK0VZO1ipdt6uS7hXT2_Ur&amp;HIST=0&amp;SEQ=20080531070506&amp;SID=1"/></text:p>
      <text:p text:style-name="Standard"><text:a xlink:type="simple" xlink:href="http://madcat.library.wisc.edu/cgi-bin/Pwebrecon.cgi?hd=1,1&amp;CNT=50&amp;Search_Arg=rhiza%20s.%20sadjad&amp;Search_Code=NAME%40&amp;PID=3SzQLcK0VZO1ipdt6uS7hXT2_Ur&amp;HIST=0&amp;SEQ=20080531070506&amp;SID=1">http://madcat.library.wisc.edu/cgi-bin/Pwebrecon.cgi?hd=1,1&amp;CNT=50&amp;Search_Arg=rhiza%20s.%20sadjad&amp;Search_Code=NAME%40&amp;PID=3SzQLcK0VZO1ipdt6uS7hXT2_Ur&amp;HIST=0&amp;SEQ=20080531070506&amp;SID=1</text:a></text:p>
      <text:p text:style-name="Standard"/>
      <text:p text:style-name="Standard">UW - Libraries Home</text:p>
      <text:p text:style-name="Standard">University of Wisconsin - Madison</text:p>
      <text:p text:style-name="Standard">UW Home</text:p>
      <text:p text:style-name="Standard"/>
      <text:p text:style-name="Standard">Catalog: UW Madison</text:p>
      <text:p text:style-name="Standard">Search Request: Simple Search = rhiza s. sadjad</text:p>
      <text:p text:style-name="Standard">Search Results: Displaying 1 of 1 entries</text:p>
      <text:p text:style-name="Standard">FullBriefMARC</text:p>
      <text:p text:style-name="Standard"/>
      <text:p text:style-name="Standard">Author: Sadjad, Rhiza S.</text:p>
      <text:p text:style-name="Standard">Title: Addition of sampler, zero order hold and digital compensator to the existing linear control system simulation (LCSS) program / by Rhiza S. Sadjad. <text:s text:c="3"/><text:tab/></text:p>
      <text:p text:style-name="Standard">Publisher: 1989.</text:p>
      <text:p text:style-name="Standard">Description: vii, 194 leaves : ill. ; 29 cm.</text:p>
      <text:p text:style-name="Standard">Notes: <text:tab/>Typescript.</text:p>
      <text:p text:style-name="Standard"><text:tab/>Thesis (M.S.)--University of Wisconsin--Madison, 1989.</text:p>
      <text:p text:style-name="Standard"><text:tab/>Bibliography: leaf 107.</text:p>
      <text:p text:style-name="Standard">OCLC: <text:tab/>(OCoLC)19476184</text:p>
      <text:p text:style-name="Standard">Subjects: <text:tab/>Dissertations, Academic Electrical Engineering.</text:p>
      <text:p text:style-name="Standard">Location: <text:tab/>Memorial Library UW Madison Theses Basement North</text:p>
      <text:p text:style-name="Standard">___ <text:tab/>Where is this Location?</text:p>
      <text:p text:style-name="Standard">Catalog: <text:tab/>UW Madison</text:p>
      <text:p text:style-name="Standard">Call Number: <text:tab/>AWO S1243 R458</text:p>
      <text:p text:style-name="Standard">Copy Number: <text:tab/>1</text:p>
      <text:p text:style-name="Standard">Status: <text:tab/>Not Checked Out</text:p>
      <text:p text:style-name="Standard"/>
      <text:p text:style-name="P1"><text:span text:style-name="T2">Disertasi Doktor</text:span>:</text:p>
      <text:p text:style-name="Standard"><text:a xlink:type="simple" xlink:href="http://madcat.library.wisc.edu/cgi-bin/Pwebrecon.cgi?Search_Arg=Sadjad&amp;SL=None&amp;Search_Code=NAME_&amp;CNT=25&amp;PID=Jy5HKVn05Z2tl3wuNhO3kPxWHSI&amp;BROWSE=2&amp;HC=1&amp;SID=2">http://madcat.library.wisc.edu/cgi-bin/Pwebrecon.cgi?Search_Arg=Sadjad&amp;SL=None&amp;Search_Code=NAME_&amp;CNT=25&amp;PID=Jy5HKVn05Z2tl3wuNhO3kPxWHSI&amp;BROWSE=2&amp;HC=1&amp;SID=2</text:a></text:p>
      <text:p text:style-name="Standard"/>
      <text:p text:style-name="Standard">UW - Libraries Home</text:p>
      <text:p text:style-name="Standard">University of Wisconsin - Madison</text:p>
      <text:p text:style-name="Standard">UW Home</text:p>
      <text:p text:style-name="Standard"/>
      <text:p text:style-name="Standard">Catalog: UW Madison</text:p>
      <text:p text:style-name="Standard">Search Request: Author Browse = Sadjad</text:p>
      <text:p text:style-name="Standard">Search Results: Displaying 1 of 1 entries</text:p>
      <text:p text:style-name="Standard">FullBriefMARC</text:p>
      <text:p text:style-name="Standard"/>
      <text:p text:style-name="Standard">Author: Sadjad, Rhiza Samsoe’oed.</text:p>
      <text:p text:style-name="Standard">Title: Sampled-data control systems with varying sampling-period / by Rhiza Samsoe’oed Sadjad.</text:p>
      <text:p text:style-name="Standard"><text:tab/></text:p>
      <text:p text:style-name="Standard">Publisher: c1994.</text:p>
      <text:p text:style-name="Standard">Description: x, 193 leaves : ill. ; 29 cm.</text:p>
      <text:p text:style-name="Standard">Notes: <text:tab/>Typescript.</text:p>
      <text:p text:style-name="Standard"><text:tab/>Thesis (Ph.D.)--University of Wisconsin--Madison, 1994.</text:p>
      <text:p text:style-name="Standard"><text:tab/>Includes bibliographical references (leaves 112-116)</text:p>
      <text:p text:style-name="Standard">OCLC: <text:tab/>(OCoLC)31536036</text:p>
      <text:p text:style-name="Standard">Subjects: <text:tab/>Dissertations, Academic Electrical Engineering.</text:p>
      <text:p text:style-name="Standard"><text:tab/></text:p>
      <text:p text:style-name="Standard">Location: <text:tab/>Memorial Library UW Madison Theses Basement North</text:p>
      <text:p text:style-name="Standard"><text:tab/>Where is this Location?</text:p>
      <text:p text:style-name="Standard">Catalog: <text:tab/>UW Madison</text:p>
      <text:p text:style-name="Standard">Call Number: <text:tab/>AWB S12564 R458</text:p>
      <text:p text:style-name="Standard"><text:s text:c="4"/><text:tab/></text:p>
      <text:p text:style-name="Standard">Copy Number: <text:tab/>1</text:p>
      <text:p text:style-name="Standard">Status: <text:tab/>Not Checked Ou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hiza Sadjad</meta:initial-creator>
    <meta:creation-date>2008-05-31T20:18:42</meta:creation-date>
    <dc:creator>Rhiza Sadjad</dc:creator>
    <dc:date>2008-05-31T20:32:06</dc:date>
    <meta:editing-cycles>5</meta:editing-cycles>
    <meta:editing-duration>PT1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265" meta:character-count="1884"/>
  </office:meta>
</office:document-meta>
</file>