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6507in" fo:margin-left="-0.0069in" table:align="left" style:writing-mode="lr-tb"/>
    </style:style>
    <style:style style:name="Table1.A" style:family="table-column">
      <style:table-column-properties style:column-width="0.4028in"/>
    </style:style>
    <style:style style:name="Table1.B" style:family="table-column">
      <style:table-column-properties style:column-width="3.2257in"/>
    </style:style>
    <style:style style:name="Table1.C" style:family="table-column">
      <style:table-column-properties style:column-width="0.7431in"/>
    </style:style>
    <style:style style:name="Table1.D" style:family="table-column">
      <style:table-column-properties style:column-width="1.2792in"/>
    </style:style>
    <style:style style:name="Table1.1" style:family="table-row">
      <style:table-row-properties style:min-row-height="0.2188in" style:keep-together="true" fo:keep-together="auto"/>
    </style:style>
    <style:style style:name="Table1.A1" style:family="table-cell">
      <style:table-cell-properties style:vertical-align="middle" fo:background-color="#d9d9d9"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D1" style:family="table-cell">
      <style:table-cell-properties style:vertical-align="middle" fo:background-color="#d9d9d9" fo:padding-left="0.075in" fo:padding-right="0.075in" fo:padding-top="0in" fo:padding-bottom="0in" fo:border="0.0069in solid #000000" style:writing-mode="lr-tb">
        <style:background-image/>
      </style:table-cell-properties>
    </style:style>
    <style:style style:name="Table1.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list-style-name="WW8Num1">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style:tab-stops>
          <style:tab-stop style:position="0.25in"/>
        </style:tab-stops>
      </style:paragraph-properties>
      <style:text-properties fo:font-style="italic" fo:font-weight="bold" style:font-style-asian="italic" style:font-weight-asian="bold"/>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master-page-name="Standard">
      <style:paragraph-properties fo:margin-left="1.25in" fo:margin-right="0in" fo:text-align="justify" style:justify-single-word="false" fo:text-indent="-1.25in" style:auto-text-indent="false" style:page-number="auto"/>
    </style:style>
    <style:style style:name="P8" style:family="paragraph" style:parent-style-name="Standard">
      <style:paragraph-properties fo:margin-top="0in" fo:margin-bottom="0.0835in" fo:text-align="justify" style:justify-single-word="false"/>
    </style:style>
    <style:style style:name="P9" style:family="paragraph" style:parent-style-name="Standard" style:list-style-name="WW8Num2">
      <style:paragraph-properties fo:margin-top="0in" fo:margin-bottom="0.0835in" fo:text-align="justify" style:justify-single-word="false"/>
    </style:style>
    <style:style style:name="P10" style:family="paragraph" style:parent-style-name="Standard">
      <style:paragraph-properties fo:margin-top="0in" fo:margin-bottom="0.0835in" fo:text-align="justify" style:justify-single-word="false" style:text-autospace="none">
        <style:tab-stops>
          <style:tab-stop style:position="0.25in"/>
        </style:tab-stops>
      </style:paragraph-properties>
      <style:text-properties fo:color="#1e1916" fo:font-style="italic" fo:font-weight="bold" style:font-style-asian="italic" style:font-weight-asian="bold"/>
    </style:style>
    <style:style style:name="P11" style:family="paragraph" style:parent-style-name="Standard">
      <style:paragraph-properties fo:margin-top="0in" fo:margin-bottom="0.0835in" fo:text-align="justify" style:justify-single-word="false" style:text-autospace="none">
        <style:tab-stops>
          <style:tab-stop style:position="0.25in"/>
        </style:tab-stops>
      </style:paragraph-properties>
      <style:text-properties fo:color="#1e1916" fo:font-size="8pt" fo:font-style="italic" fo:font-weight="bold" style:font-size-asian="8pt" style:font-style-asian="italic" style:font-weight-asian="bold" style:font-size-complex="8pt"/>
    </style:style>
    <style:style style:name="P12" style:family="paragraph" style:parent-style-name="Standard">
      <style:paragraph-properties fo:margin-left="0.2772in" fo:margin-right="0in" fo:margin-top="0in" fo:margin-bottom="0.0835in" fo:text-align="justify" style:justify-single-word="false" fo:text-indent="0in" style:auto-text-indent="false"/>
    </style:style>
    <style:style style:name="P13" style:family="paragraph" style:parent-style-name="Standard">
      <style:paragraph-properties fo:margin-left="0.25in" fo:margin-right="0in" fo:margin-top="0in" fo:margin-bottom="0.0835in" fo:text-align="justify" style:justify-single-word="false" fo:text-indent="0in" style:auto-text-indent="false"/>
    </style:style>
    <style:style style:name="P14" style:family="paragraph" style:parent-style-name="Standard">
      <style:paragraph-properties fo:margin-left="0.248in" fo:margin-right="0in" fo:margin-top="0in" fo:margin-bottom="0.0835in" fo:text-align="justify" style:justify-single-word="false" fo:text-indent="-0.248in" style:auto-text-indent="false"/>
    </style:style>
    <style:style style:name="P15" style:family="paragraph" style:parent-style-name="Standard">
      <style:paragraph-properties fo:margin-left="0.3752in" fo:margin-right="0in" fo:margin-top="0in" fo:margin-bottom="0.0835in" fo:text-align="justify" style:justify-single-word="false" fo:text-indent="0in" style:auto-text-indent="false"/>
    </style:style>
    <style:style style:name="P16" style:family="paragraph" style:parent-style-name="Standard">
      <style:paragraph-properties fo:margin-left="0.3752in" fo:margin-right="0in" fo:margin-top="0.0835in" fo:margin-bottom="0.0835in" fo:text-align="justify" style:justify-single-word="false" fo:text-indent="0in" style:auto-text-indent="false"/>
    </style:style>
    <style:style style:name="P17" style:family="paragraph" style:parent-style-name="Standard">
      <style:paragraph-properties fo:margin-top="0.0835in" fo:margin-bottom="0.0835in" fo:text-align="justify" style:justify-single-word="false"/>
    </style:style>
    <style:style style:name="P18" style:family="paragraph" style:parent-style-name="Standard">
      <style:paragraph-properties fo:margin-top="0.0835in" fo:margin-bottom="0.0835in" fo:text-align="justify" style:justify-single-word="false"/>
      <style:text-properties fo:font-weight="bold" style:font-weight-asian="bold"/>
    </style:style>
    <style:style style:name="P19" style:family="paragraph" style:parent-style-name="Standard">
      <style:paragraph-properties fo:margin-top="0.1665in" fo:margin-bottom="0.1665in" fo:text-align="justify" style:justify-single-word="false"/>
    </style:style>
    <style:style style:name="P20" style:family="paragraph" style:parent-style-name="Footer">
      <style:paragraph-properties fo:margin-top="0in" fo:margin-bottom="0in">
        <style:tab-stops/>
      </style:paragraph-properties>
    </style:style>
    <style:style style:name="P21" style:family="paragraph" style:parent-style-name="Body_20_Text_20_Indent_20_3">
      <style:paragraph-properties fo:margin-left="0.3752in" fo:margin-right="0in" fo:text-align="justify" style:justify-single-word="false" fo:text-indent="0in" style:auto-text-indent="false">
        <style:tab-stops>
          <style:tab-stop style:position="1.0835in"/>
        </style:tab-stops>
      </style:paragraph-properties>
    </style:style>
    <style:style style:name="P22" style:family="paragraph" style:parent-style-name="Style2">
      <style:paragraph-properties fo:margin-left="0.2772in" fo:margin-right="0in" fo:margin-top="0in" fo:margin-bottom="0in" fo:text-indent="0in" style:auto-text-indent="false"/>
    </style:style>
    <style:style style:name="P23" style:family="paragraph" style:parent-style-name="List_20_Paragraph">
      <style:paragraph-properties fo:text-align="justify" style:justify-single-word="false"/>
    </style:style>
    <style:style style:name="P24" style:family="paragraph" style:parent-style-name="List_20_Paragraph" style:list-style-name="WW8Num2">
      <style:paragraph-properties fo:margin-left="0in" fo:margin-right="0in" fo:margin-top="0in" fo:margin-bottom="0.0835in" fo:text-align="justify" style:justify-single-word="false"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color="#000000"/>
    </style:style>
    <style:style style:name="T5" style:family="text">
      <style:text-properties fo:font-style="italic" fo:font-weight="bold" style:font-style-asian="italic" style:font-weight-asian="bold"/>
    </style:style>
    <style:style style:name="T6" style:family="text">
      <style:text-properties style:font-name="Wingdings" fo:background-color="#ffff00"/>
    </style:style>
    <style:style style:name="T7" style:family="text">
      <style:text-properties fo:background-color="#ffff00"/>
    </style:style>
    <style:style style:name="T8" style:family="text">
      <style:text-properties fo:font-size="12pt" style:font-size-asian="12pt" style:font-size-complex="12pt"/>
    </style:style>
    <style:style style:name="T9" style:family="text">
      <style:text-properties fo:color="#ff0000"/>
    </style:style>
    <style:style style:name="T10" style:family="text">
      <style:text-properties style:text-position="super 58%" fo:font-weight="bold" style:font-weight-asian="bold"/>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3.4. Program 4: </text:span><text:span text:style-name="T3">Revitalization of Academic Management Information System to Support <text:s/>the Quality Assurance System</text:span></text:p>
      <text:p text:style-name="P20"/>
      <text:p text:style-name="P4">1. <text:tab/>Background</text:p>
      <text:p text:style-name="P8"/>
      <text:p text:style-name="P12">The University Information System (PIU) is currently responsible for managing the academic data. Unfortunately, the well designed academic management information system funded by TPSDP Batch I has not been implemented through out all academic units within Unhas. This is primarily due to the fact that until recently Unhas has not possessed any ICT policy. In addition to that the most of network connection is not functioned properly. </text:p>
      <text:p text:style-name="P12">One of the main Unhas agendas as stated in the strategic plan 2004 – 2008 is restructuring and strengthening the internal management and organization of Unhas directed to the empowerment of department towards university autonomy statutory. Unhas is fully aware that the only effective way to respond the future condition that is full of uncertainty is by restructuring the institution through giving more authority and responsibility to the departments as a front line of academic activities. Unhas considers that having strong and self supporting departments is an valuable asset to respond the dynamic strategic environment. However, as one entity, all units particularly at department level within Unhas have an obligatory to perform the duty and function assigned to them such that vision can be achieved. In addition, all unit has to derive the university strategic plan such as academic program, resource management and implementation of good governance, as the main reference in developing their units. In this case, ICT will play an important role in ensuring that all units has performs the function effectively and efficiently based on the vision and mission of Unhas.</text:p>
      <text:p text:style-name="P12">In general, the entire ICT system owned by the University Information Center (PIU or Pusat Informasi Universitas) are in moderate state to support the above mention function. The ICT only need to improve the local connection network and server capacity such that it covers entire work unit with-in the university. The Local Area Network available now can only reach the faculty level. In addition the used ICT-based resource management is only applied for salary report and accounting; no ICT-based information system in place for asset, human resource and finance management</text:p>
      <text:p text:style-name="P10">2. <text:tab/>Rationale</text:p>
      <text:p text:style-name="P22">University Information Center (PIU), since 2002 has granted from TPSDP. to establish a reliable Wide Area Network (WAN) and Local Area (LAN) system. However, such networking system is limited to reach only up to the faculty level, and not to the department. Although Unhas was also recently granted Inherent K-1, the program does not cover the extension of the network to reach the department. In addition, the Information system being developed is for academic purpose only (TPSDP). Additional software development was also proposed through Inherent K-1, but it was emphasized for e-learnin<text:span text:style-name="T4">g course content, and several modules on finance, asset and academic management.</text:span> Therefore, the academic management information system only need to be revitalized by extending the connection and coverage and integrating the existing modules. The revitalization of academic management <text:soft-page-break/>information system would be of a great assistance in supporting the development of quality assurance system. </text:p>
      <text:p text:style-name="P13"/>
      <text:p text:style-name="P10">3. <text:tab/>Objectives</text:p>
      <text:list text:style-name="WW8Num1">
        <text:list-item>
          <text:p text:style-name="P1">Improving the effectiveness and well reliable of Academic Management Information System to support Quality Assurance System</text:p>
        </text:list-item>
        <text:list-item>
          <text:p text:style-name="P1">Enhancing the decision making process at any level of management through accurate, reliable, and real time information academic services </text:p>
        </text:list-item>
      </text:list>
      <text:p text:style-name="P11"/>
      <text:p text:style-name="P10">4. <text:tab/>Mechanism and Design</text:p>
      <text:p text:style-name="P12">The program of revitalization of academic management information system will be carried out through the following steps:</text:p>
      <text:p text:style-name="P14"><text:span text:style-name="T5">P.4.1. Development of University ICT Policy</text:span> <text:span text:style-name="T6"></text:span><text:span text:style-name="T7"> DONE</text:span> </text:p>
      <text:p text:style-name="P15">The university ICT policy will be firstly developed through the establishment of special taskforce to study a well designed ICT Policy suitable to be implemented in Unhas and meet with future development of ICT. The study will cover the following issues: access and services, content, cyber community, security level, operational budgeting, and future ICT development. The draft of ICT policy is then disseminated through out stakeholder for improvement. The final draft of ICT policy is then sent to the university senate for approval before being effective. All activities during the development of ICT policy will be coordinated by vice rector IV (planning, development and external relation). </text:p>
      <text:p text:style-name="P8"><text:span text:style-name="T5">P.4.2. Integration of Academic Data Among Academic Units</text:span> <text:span text:style-name="T6"></text:span><text:span text:style-name="T7"> This year 2008</text:span></text:p>
      <text:p text:style-name="P21"><text:span text:style-name="T8">The current academic management information system spreading out the departments will be firstly inventoried and evaluated by PIU staff. Any incompatibility of data and software will be synchronized and converted into the university format. The existing information system needs to be analyzed in order to get the overall picture of university’s current situation and condition, and to be able to organize the university’s information requirements. Soon after the university ICT policy being effective, the manual and SOP (standard operating procedure) related to ICT implementation will also be developed based upon the approved university ICT policy. The existing modules we be upgraded and improved. Coordination meeting will be intensified during early stage of inputting data and will be fully responsibility of PIU. Monitoring and evaluation will also be conducted periodically. </text:span></text:p>
      <text:p text:style-name="P17"><text:span text:style-name="T5">P.4.3. Improving Network Connection and User Access </text:span><text:span text:style-name="T6"></text:span><text:span text:style-name="T7"> This year 2008</text:span></text:p>
      <text:p text:style-name="P15">One of the main reason why the departments are reluctant in using the university academic management information system is the unreliability of the current network connection. For that reason, the PIU will inspect network connection to identity any malfunction of the network connection and make assessment on how the current network connection could be functioning properly and effectively. The LAN and Internet bandwidth will also be enlarged to enable users easily access the data either within campus or out of campus. The <text:soft-page-break/>university website will also be <text:span text:style-name="T4">regularly improved in both content and features. <text:s/>The existing </text:span>network connection<text:span text:style-name="T9"> </text:span><text:span text:style-name="T4">only reach the faculties. The connection will be extended up to the department or study program such that academic data can be inputted at the department level. Inherent K-1 will provide upgrading of server, and the IMHERE will extend the connection by providing 53 terminal unit (PC and printer), one for each department, and UPS, networking cables, hub, router, DSL/ADSL modem wireless access point In addition the server will be improved with 2 unit NAS server. Those hardware’s will make available at the beginning of second year, except for networking cables and 4 unit laptop four mobile networking testing to be procured at the first year.</text:span></text:p>
      <text:p text:style-name="P16"/>
      <text:list text:style-name="WW8Num2">
        <text:list-item>
          <text:p text:style-name="P9">Sub-Activity <text:span text:style-name="T1">Development of University ICT Policy</text:span> will require <text:span text:style-name="T1">policy study</text:span> (1 packet) and <text:span text:style-name="T1">an</text:span> <text:span text:style-name="T1">overseas technical assistance </text:span>for 2 months. </text:p>
        </text:list-item>
        <text:list-item>
          <text:p text:style-name="P9">Sub-Activity <text:span text:style-name="T1">Integration of Academic Data Among Academic Units</text:span> will require 1 packet of ICT <text:span text:style-name="T1">software</text:span>, and 2 man-month of <text:span text:style-name="T1">overseas non degree training</text:span> and 2 man-month of <text:span text:style-name="T1">domestic non degree training</text:span>.</text:p>
        </text:list-item>
        <text:list-item>
          <text:p text:style-name="P9">Sub-Activity <text:span text:style-name="T1">Improving Network Connection and User Access</text:span> will require 1 packet of ICT <text:span text:style-name="T1">equipment</text:span>.</text:p>
        </text:list-item>
      </text:list>
      <text:p text:style-name="P19"><text:span text:style-name="T1">5. Performance Indicators</text:span></text:p>
      <text:list text:style-name="WW8Num2">
        <text:list-item>
          <text:p text:style-name="P24">The performance indicator of each sub-activity is presented in the following table as follows;</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No</text:p>
          </table:table-cell>
          <table:table-cell table:style-name="Table1.A1" office:value-type="string">
            <text:p text:style-name="P3">Performance Indikators</text:p>
          </table:table-cell>
          <table:table-cell table:style-name="Table1.A1" office:value-type="string">
            <text:p text:style-name="P3">Baseline</text:p>
          </table:table-cell>
          <table:table-cell table:style-name="Table1.D1" office:value-type="string">
            <text:p text:style-name="P6"><text:span text:style-name="T1">End of 1</text:span><text:span text:style-name="T10">st</text:span><text:span text:style-name="T1"> year</text:span></text:p>
          </table:table-cell>
        </table:table-row>
        <table:table-row table:style-name="Table1.1">
          <table:table-cell table:style-name="Table1.A2" office:value-type="string">
            <text:p text:style-name="P6">1</text:p>
          </table:table-cell>
          <table:table-cell table:style-name="Table1.A2" office:value-type="string">
            <text:p text:style-name="P5">Document of university ICT Policy</text:p>
          </table:table-cell>
          <table:table-cell table:style-name="Table1.A2" office:value-type="string">
            <text:p text:style-name="P5">NA</text:p>
          </table:table-cell>
          <table:table-cell table:style-name="Table1.D2" office:value-type="string">
            <text:p text:style-name="P5">Available</text:p>
          </table:table-cell>
        </table:table-row>
        <table:table-row table:style-name="Table1.1">
          <table:table-cell table:style-name="Table1.A2" office:value-type="string">
            <text:p text:style-name="P6">2</text:p>
          </table:table-cell>
          <table:table-cell table:style-name="Table1.A2" office:value-type="string">
            <text:p text:style-name="P5">Document of ICT Manual and SOP</text:p>
          </table:table-cell>
          <table:table-cell table:style-name="Table1.A2" office:value-type="string">
            <text:p text:style-name="P5">NA</text:p>
          </table:table-cell>
          <table:table-cell table:style-name="Table1.D2" office:value-type="string">
            <text:p text:style-name="P5">Available</text:p>
          </table:table-cell>
        </table:table-row>
        <table:table-row table:style-name="Table1.1">
          <table:table-cell table:style-name="Table1.A2" office:value-type="string">
            <text:p text:style-name="P6">3</text:p>
          </table:table-cell>
          <table:table-cell table:style-name="Table1.A2" office:value-type="string">
            <text:p text:style-name="P5">Integration of academic data at university level (%)</text:p>
          </table:table-cell>
          <table:table-cell table:style-name="Table1.A2" office:value-type="string">
            <text:p text:style-name="P5">10</text:p>
          </table:table-cell>
          <table:table-cell table:style-name="Table1.D2" office:value-type="string">
            <text:p text:style-name="P5">100</text:p>
          </table:table-cell>
        </table:table-row>
      </table:table>
      <text:p text:style-name="P23"/>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margin-top="0.0835in" fo:margin-bottom="0.0835in">
        <style:tab-stops>
          <style:tab-stop style:position="3in" style:type="center"/>
          <style:tab-stop style:position="6in" style:type="right"/>
        </style:tab-stops>
      </style:paragraph-properties>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Style2" style:family="paragraph" style:parent-style-name="Standard">
      <style:paragraph-properties fo:margin-left="0.5in" fo:margin-right="0in" fo:margin-top="0in" fo:margin-bottom="0.0835in" fo:text-align="justify" style:justify-single-word="false"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Body_20_Text_20_Indent_20_3_20_Char" style:display-name="Body Text Indent 3 Char" style:family="text" style:parent-style-name="Default_20_Paragraph_20_Font">
      <style:text-properties style:font-name="Times New Roman" fo:font-size="8pt" style:font-name-asian="Times New Roman" style:font-size-asian="8pt" style:font-name-complex="Times New Roman"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Mas Adit</meta:initial-creator>
    <meta:creation-date>2008-05-06T20:10:00</meta:creation-date>
    <dc:creator>Mas Adit</dc:creator>
    <dc:date>2008-05-06T20:16:00</dc:date>
    <meta:editing-cycles>1</meta:editing-cycles>
    <meta:editing-duration>PT4M0S</meta:editing-duration>
    <meta:user-defined meta:name="Info 1"/>
    <meta:user-defined meta:name="Info 2"/>
    <meta:user-defined meta:name="Info 3"/>
    <meta:user-defined meta:name="Info 4"/>
    <meta:document-statistic meta:table-count="1" meta:image-count="0" meta:object-count="0" meta:page-count="3" meta:paragraph-count="39" meta:word-count="1164" meta:character-count="7536"/>
  </office:meta>
</office:document-meta>
</file>