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line-height="150%" fo:text-align="justify" style:justify-single-word="false"/>
    </style:style>
    <style:style style:name="P2" style:family="paragraph" style:parent-style-name="List_20_Paragraph" style:list-style-name="WWNum8">
      <style:paragraph-properties fo:line-height="150%"/>
    </style:style>
    <style:style style:name="P3" style:family="paragraph" style:parent-style-name="List_20_Paragraph">
      <style:text-properties fo:font-size="12pt" fo:background-color="#ffffff" style:font-name-asian="Times New Roman1" style:font-size-asian="12pt" style:language-asian="id" style:country-asian="ID" style:font-name-complex="Calibri1" style:font-size-complex="12pt"/>
    </style:style>
    <style:style style:name="P4" style:family="paragraph" style:parent-style-name="List_20_Paragraph" style:list-style-name="WWNum11">
      <style:paragraph-properties fo:margin-left="1.905cm" fo:margin-right="0cm" fo:line-height="150%" fo:text-align="justify" style:justify-single-word="false" fo:text-indent="-1.404cm" style:auto-text-indent="false"/>
    </style:style>
    <style:style style:name="P5" style:family="paragraph" style:parent-style-name="List_20_Paragraph" style:list-style-name="WWNum15">
      <style:paragraph-properties fo:margin-left="3.251cm" fo:margin-right="0cm" fo:line-height="150%" fo:text-indent="-0.635cm" style:auto-text-indent="false"/>
    </style:style>
    <style:style style:name="P6" style:family="paragraph" style:parent-style-name="Standard">
      <style:text-properties fo:color="#000000" style:font-name="Arial" fo:font-size="12pt" fo:language="en" fo:country="US" fo:background-color="#ffffff" style:font-name-asian="Times New Roman1" style:font-size-asian="12pt" style:language-asian="id" style:country-asian="ID" style:font-name-complex="Arial1" style:font-size-complex="12pt"/>
    </style:style>
    <style:style style:name="P7" style:family="paragraph" style:parent-style-name="Standard">
      <style:paragraph-properties fo:line-height="150%"/>
      <style:text-properties fo:color="#000000" fo:font-size="12pt" fo:language="en" fo:country="US" fo:background-color="#ffffff" style:font-name-asian="Times New Roman1" style:font-size-asian="12pt" style:language-asian="id" style:country-asian="ID" style:font-name-complex="Calibri1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left="3.803cm" fo:margin-right="0cm" fo:margin-top="0cm" fo:margin-bottom="0cm" loext:contextual-spacing="false" fo:line-height="150%" fo:text-indent="-3.803cm" style:auto-text-indent="false"/>
    </style:style>
    <style:style style:name="P11" style:family="paragraph" style:parent-style-name="Standard">
      <style:paragraph-properties fo:margin-left="3.752cm" fo:margin-right="0cm" fo:margin-top="0cm" fo:margin-bottom="0cm" loext:contextual-spacing="false" fo:line-height="150%" fo:text-indent="-3.752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language="zh" fo:country="CN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h" fo:country="CN" style:font-size-asian="12pt" style:font-size-complex="12pt"/>
    </style:style>
    <style:style style:name="T3" style:family="text">
      <style:text-properties fo:font-size="12pt" fo:language="zh" fo:country="CN" style:font-name-asian="SimSun" style:font-size-asian="12pt" style:language-asian="zh" style:country-asian="CN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SimSun" style:font-size-asian="12pt" style:language-asian="zh" style:country-asian="CN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en" fo:country="US" fo:background-color="#ffffff" loext:char-shading-value="0" style:font-name-asian="Times New Roman1" style:font-size-asian="12pt" style:language-asian="id" style:country-asian="ID" style:font-name-complex="Calibri1" style:font-size-complex="12pt"/>
    </style:style>
    <style:style style:name="T9" style:family="text">
      <style:text-properties fo:font-size="12pt" fo:background-color="#ffffff" loext:char-shading-value="0" style:font-name-asian="Times New Roman1" style:font-size-asian="12pt" style:language-asian="id" style:country-asian="ID" style:font-name-complex="Calibri1" style:font-size-complex="12pt"/>
    </style:style>
    <style:style style:name="T10" style:family="text">
      <style:text-properties style:font-name="Calibri" fo:font-size="12pt" fo:background-color="#ffffff" loext:char-shading-value="0" style:font-name-asian="SimSun" style:font-size-asian="12pt" style:font-name-complex="Calibri1" style:font-size-complex="12pt"/>
    </style:style>
    <style:style style:name="T11" style:family="text">
      <style:text-properties fo:color="#000000" style:font-name="Calibri" fo:font-size="12pt" fo:background-color="#ffffff" loext:char-shading-value="0" style:font-name-asian="SimSun" style:font-size-asian="12pt" style:font-name-complex="Calibri1" style:font-size-complex="12pt"/>
    </style:style>
    <style:style style:name="T12" style:family="text">
      <style:text-properties fo:color="#000000" fo:font-size="12pt" fo:language="en" fo:country="US" fo:background-color="#ffffff" loext:char-shading-value="0" style:font-name-asian="Times New Roman1" style:font-size-asian="12pt" style:language-asian="id" style:country-asian="ID" style:font-name-complex="Calibri1" style:font-size-complex="12pt"/>
    </style:style>
    <style:style style:name="T13" style:family="text">
      <style:text-properties fo:color="#000000" fo:font-size="12pt" fo:background-color="#ffffff" loext:char-shading-value="0" style:font-name-asian="Times New Roman1" style:font-size-asian="12pt" style:language-asian="id" style:country-asian="I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OFFEE BREAK EPISODE </text:span><text:span text:style-name="T4">20/ Oktober/ 2022</text:span></text:p>
      <text:p text:style-name="P9"><text:span text:style-name="T2">WAKTU </text:span><text:span text:style-name="T3"><text:tab/><text:tab/></text:span><text:span text:style-name="T2">: </text:span><text:bookmark-start text:name="_Hlk115678888"/><text:span text:style-name="T5">Rabu, 12 Oktober 2022 </text:span><text:span text:style-name="T2">(</text:span><text:span text:style-name="T5">15.00-16.00 </text:span><text:span text:style-name="T2">WIB)</text:span><text:bookmark-end text:name="_Hlk115678888"/></text:p>
      <text:p text:style-name="P10"><text:span text:style-name="T2">NARASUMBER </text:span><text:span text:style-name="T3"><text:tab/></text:span><text:span text:style-name="T2">: Dr. Ir. Rhiza S. Sadjad, MSEE</text:span><text:span text:style-name="T5"> (mahasiswa UT Makassar, Prodi Sosiologi S1 masa registrasi 2022.2) </text:span></text:p>
      <text:p text:style-name="P9"><text:span text:style-name="T2">PENYIAR</text:span><text:span text:style-name="T3"><text:tab/><text:tab/></text:span><text:span text:style-name="T2">: </text:span></text:p>
      <text:p text:style-name="P11"><text:span text:style-name="T2">TEMA</text:span><text:span text:style-name="T6"> <text:tab/></text:span><text:span text:style-name="T2">: </text:span><text:span text:style-name="T5">Belajar Sepanjang Hayat menggapai Cita-cita</text:span></text:p>
      <text:p text:style-name="P6"/>
      <text:p text:style-name="P8"><text:span text:style-name="T12">SEGMEN 1: (PERKENALAN)</text:span></text:p>
      <text:list xml:id="list147892652" text:style-name="WWNum11">
        <text:list-item>
          <text:p text:style-name="P4"><text:span text:style-name="T11">Perkenalan dengan narasumber ; </text:span><text:span text:style-name="T2">Rhiza S. Sadjad</text:span><text:span text:style-name="T11">... akrab disapa ... ) </text:span></text:p>
        </text:list-item>
      </text:list>
      <text:list xml:id="list2540979969" text:style-name="WWNum15">
        <text:list-item>
          <text:p text:style-name="P5"><text:span text:style-name="T5">Profil singkat dan latar belakang pendidikan</text:span></text:p>
        </text:list-item>
        <text:list-item>
          <text:p text:style-name="P5"><text:span text:style-name="T5">Aktifitas terbaru yang dijalani sehari-hari</text:span></text:p>
        </text:list-item>
      </text:list>
      <text:p text:style-name="P8"><text:span text:style-name="T12">SEGMEN 2: (</text:span><text:span text:style-name="T9">PROFIL MAHASISWA</text:span><text:span text:style-name="T12">)</text:span><text:span text:style-name="T13"> </text:span></text:p>
      <text:list xml:id="list185951260" text:style-name="WWNum9">
        <text:list-item>
          <text:p text:style-name="P1"><text:span text:style-name="T9">Di usia Bapak, saat ini memilih belajar di kampus dengan sistem jarak jauh. Boleh tahu apa yang jadi alasan utama Bapak memilih belajar di pendidikan tinggi terbuka dan jarak jauh? </text:span></text:p>
        </text:list-item>
        <text:list-item>
          <text:p text:style-name="P1"><text:span text:style-name="T9">Apakah sebelumnya Bapak mengenal UT? Bagaimana dukungan dari keluarga ketika Bapak ingin kembali belajar di kampus?</text:span></text:p>
        </text:list-item>
        <text:list-item>
          <text:p text:style-name="P1"><text:span text:style-name="T9">Sepanjang Bapak berada di lingkungan kampus, bagaimana perasaan Bapak saat ini berubah status/ peran menjadi mahasiswa? </text:span></text:p>
        </text:list-item>
        <text:list-item>
          <text:p text:style-name="P1"><text:span text:style-name="T9">Mengapa memilih program studi Sosiologi? </text:span></text:p>
        </text:list-item>
        <text:list-item>
          <text:p text:style-name="P1"><text:span text:style-name="T9">Selain menjadi pendidik, apa yang menjadi cita-cita Bapak lainnya?</text:span></text:p>
        </text:list-item>
        <text:list-item>
          <text:p text:style-name="P1"><text:span text:style-name="T9">Jika selama ini Bapak mengenal cara belajar tatap muka, bagaimana kesan awal Bapak dengan sistem pembelajaran jarak jauh yang Bapak akan ikuti selama menempuh studi di UT?</text:span></text:p>
        </text:list-item>
        <text:list-item>
          <text:p text:style-name="P1"><text:span text:style-name="T9">Sebelum menempuh studi di UT, Bapak juga mengikuti OSMB? Bagaimana kesan Bapak dengan adanya OSMB dan perjumpaan dengan sesama mahasiswa UT?</text:span></text:p>
        </text:list-item>
        <text:list-item>
          <text:p text:style-name="P1"><text:span text:style-name="T9">Apakah Bapak saat ini mengikuti salah satu kelompok belajar di wilayah kota tempat tinggal Bapak? Jika Bapak mengalami kesulitan belajar di UT, bagaimana strategi Bapak mengatasi kendala ini?</text:span></text:p>
        </text:list-item>
        <text:list-item>
          <text:p text:style-name="P1"><text:soft-page-break/><text:span text:style-name="T9">Bidang atau tema apa yang sudah pernah Bapak pelajari dan praktikan?</text:span></text:p>
        </text:list-item>
        <text:list-item>
          <text:p text:style-name="P1"><text:span text:style-name="T9">Kala Bapak pernah mengajar, apa hal-hal menarik yang terjadi dengan peserta didik Bapak? Apakah mereka senang berdiskusi mengenai mata kuliah atau kendala apa yang bisaanya mereka hadapi saat mereka melakukan praktik lapangan?</text:span></text:p>
        </text:list-item>
        <text:list-item>
          <text:p text:style-name="P1"><text:span text:style-name="T9">Apa ada program kerja yang paling berkesan kala Bapak mengajar atau melakukan penelitian atau pengabdian untuk masyarakat? Apakah Bapak pernah bermitra dengan pihak luar negeri?</text:span></text:p>
        </text:list-item>
        <text:list-item>
          <text:p text:style-name="P1"><text:span text:style-name="T9">Bapak pernah menempuh studi di luar negeri, menurut Bapak / pengalaman yang unik kala menyelesaikan studi di luar negeri?</text:span></text:p>
        </text:list-item>
      </text:list>
      <text:p text:style-name="P3"/>
      <text:p text:style-name="P3"/>
      <text:p text:style-name="P7"/>
      <text:p text:style-name="P8"><text:span text:style-name="T12">SEGMEN </text:span><text:span text:style-name="T13">3</text:span><text:span text:style-name="T12">: </text:span><text:span text:style-name="T8">(P</text:span><text:span text:style-name="T9">enutup</text:span><text:span text:style-name="T8">)</text:span></text:p>
      <text:list xml:id="list3903038160" text:style-name="WWNum8">
        <text:list-item>
          <text:p text:style-name="P2"><text:span text:style-name="T9">Apa yang menjadi harapan Bapak </text:span><text:span text:style-name="T10">terhadap UT di masa yang akan </text:span><text:span text:style-name="T9">datang?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d" fo:country="ID" style:letter-kerning="false" style:font-name-asian="SimSun" style:font-size-asian="10pt" style:language-asian="id" style:country-asian="ID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id" fo:country="ID" style:letter-kerning="false" style:font-name-asian="SimSun" style:font-size-asian="10pt" style:language-asian="id" style:country-asian="ID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d" style:country-asian="ID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d" style:country-asian="ID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Heading_20_5_20_Char" style:display-name="Heading 5 Ch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ristina_P2M2</meta:initial-creator>
    <dc:creator>Kristina Anugerah</dc:creator>
    <meta:editing-cycles>2</meta:editing-cycles>
    <meta:print-date>2022-10-03T06:04:00</meta:print-date>
    <meta:creation-date>2022-10-05T01:54:00</meta:creation-date>
    <dc:date>2022-10-05T01:54:00</dc:date>
    <meta:editing-duration>PT5M</meta:editing-duration>
    <meta:generator>LibreOffice/6.4.7.2$Linux_X86_64 LibreOffice_project/40$Build-2</meta:generator>
    <meta:document-statistic meta:table-count="0" meta:image-count="0" meta:object-count="0" meta:page-count="2" meta:paragraph-count="24" meta:word-count="339" meta:character-count="2204" meta:non-whitespace-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CV">6B969CF4FD0F4104A5076C230C0323EF</meta:user-defined>
    <meta:user-defined meta:name="KSOProductBuildVer" meta:value-type="string">1057-11.2.0.1026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