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2362in" fo:margin-right="0in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WABAN <text:span text:style-name="T4">TAKE HOME EXAM</text:span></text:p>
      <text:p text:style-name="P1">Rhiza S. Sadjad </text:p>
      <text:p text:style-name="P1">NIM 045276176</text:p>
      <text:p text:style-name="P2"/>
      <text:p text:style-name="P2">Fakultas<text:tab/><text:tab/>: FHISIP/Fakultas Hukum, Ilmu Sosial dan Ilmu Politik</text:p>
      <text:p text:style-name="P2">Kode/Nama MK<text:tab/>: <text:bookmark text:name="yui_3_17_2_1_1697947543982_34"/><text:span text:style-name="T1">ISIP</text:span><text:span text:style-name="T2">4131.256</text:span><text:span text:style-name="T3">/Sistem Hukum Indonesia 256</text:span></text:p>
      <text:p text:style-name="P2">Tanggal<text:tab/><text:tab/>: 20 Desember 2023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hiza Sadjad</meta:initial-creator>
    <meta:creation-date>2023-12-18T12:15:23</meta:creation-date>
    <meta:document-statistic meta:table-count="0" meta:image-count="0" meta:object-count="0" meta:page-count="1" meta:paragraph-count="6" meta:word-count="30" meta:character-count="195"/>
    <dc:date>2023-12-18T12:17:56</dc:date>
    <dc:creator>Rhiza Sadjad</dc:creator>
    <meta:editing-duration>PT2M33S</meta:editing-duration>
    <meta:editing-cycles>1</meta:editing-cycles>
    <meta:generator>OpenOffice/4.1.2$Unix OpenOffice.org_project/412m3$Build-9782</meta:generator>
  </office:meta>
</office:document-meta>
</file>