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7"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Text_20_body">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12" style:family="paragraph" style:parent-style-name="Text_20_body">
      <style:paragraph-properties fo:margin-left="0in" fo:margin-right="0in"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3" style:family="paragraph" style:parent-style-name="Text_20_body" style:list-style-name="L4" style:master-page-name="">
      <style:paragraph-properties fo:margin-left="0in" fo:margin-right="0in" fo:margin-top="0in" fo:margin-bottom="0.1in" fo:line-height="150%"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6" style:family="paragraph" style:parent-style-name="Text_20_body" style:list-style-name="L4">
      <style:paragraph-properties fo:margin-top="0in" fo:margin-bottom="0in" fo:line-height="150%" fo:text-align="justify" style:justify-single-word="false" fo:background-color="transparent">
        <style:background-image/>
      </style:paragraph-properties>
    </style:style>
    <style:style style:name="P17" style:family="paragraph" style:parent-style-name="Text_20_body">
      <style:paragraph-properties fo:margin-top="0in" fo:margin-bottom="0in" fo:line-height="150%" fo:text-align="justify" style:justify-single-word="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8" style:family="paragraph" style:parent-style-name="Text_20_body" style:list-style-name="L5">
      <style:paragraph-properties fo:margin-top="0in" fo:margin-bottom="0in" fo:line-height="150%" fo:text-align="justify" style:justify-single-word="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9" style:family="paragraph" style:parent-style-name="Text_20_body">
      <style:paragraph-properties fo:margin-top="0in" fo:margin-bottom="0in" fo:line-height="150%" fo:text-align="justify" style:justify-single-word="false" fo:background-color="transparent">
        <style:background-image/>
      </style:paragraph-properties>
      <style:text-properties fo:font-style="normal" style:font-style-asian="normal" style:font-style-complex="normal"/>
    </style:style>
    <style:style style:name="P20" style:family="paragraph" style:parent-style-name="Text_20_body" style:list-style-name="L4">
      <style:paragraph-properties fo:margin-top="0in" fo:margin-bottom="0.1in" fo:line-height="150%" fo:text-align="justify" style:justify-single-word="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1" style:family="paragraph" style:parent-style-name="Text_20_body" style:list-style-name="L5">
      <style:paragraph-properties fo:margin-top="0in" fo:margin-bottom="0.1in" fo:line-height="150%" fo:text-align="justify" style:justify-single-word="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4" style:family="text">
      <style:text-properties fo:font-variant="normal" fo:text-transform="none" fo:color="#000000" style:font-name="Times New Roman" fo:font-size="12pt" fo:letter-spacing="normal"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5"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font-name="Times New Roman" fo:font-size="12pt" fo:letter-spacing="normal" fo:font-weight="normal" style:font-size-asian="12pt" style:font-weight-asian="normal" style:font-size-complex="12pt" style:font-weight-complex="normal"/>
    </style:style>
    <style:style style:name="T7" style:family="text">
      <style:text-properties fo:font-variant="normal" fo:text-transform="none" style:text-line-through-style="none" fo:letter-spacing="normal" fo:font-style="normal" style:text-underline-style="none" fo:font-weight="bold" style:text-blinking="false" fo:background-color="transparent" style:font-style-asian="normal" style:font-weight-asian="bold" style:font-style-complex="normal" style:font-weight-complex="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WABAN TUGAS 1</text:p>
      <text:p text:style-name="P3">Rhiza S. Sadjad </text:p>
      <text:p text:style-name="P3">NIM 045276176</text:p>
      <text:p text:style-name="P4"/>
      <text:p text:style-name="P4">Fakultas<text:tab/><text:tab/>: FHISIP/Fakultas Hukum, Ilmu Sosial dan Ilmu Politik</text:p>
      <text:p text:style-name="P4">Kode/Nama MK<text:tab/>: <text:span text:style-name="T8">SOSI</text:span><text:span text:style-name="T7">4313.8</text:span><text:span text:style-name="T2">/Pemasaran Sosial 8</text:span></text:p>
      <text:p text:style-name="P4">Tugas<text:tab/><text:tab/><text:tab/>: 1</text:p>
      <text:p text:style-name="P6"/>
      <text:p text:style-name="P12"><text:span text:style-name="T10">Pertanyaan 1/3</text:span>:</text:p>
      <text:p text:style-name="P11">Dari berbagai aspek yang ada dalam suatu pemasaran sosial, jelaskan tentang aspek produsen, target adopter, dan produk yang ditawarkan dalam program pemasaran sosial yang ada di dalam artikel atas! Jangan lupa untuk menunjukkan bagian dari isi artikel di atas yang menjelaskan hal tersebut!</text:p>
      <text:p text:style-name="P11"/>
      <text:p text:style-name="P9"><text:span text:style-name="T10">Jawaban 1/3</text:span>:</text:p>
      <text:p text:style-name="P10"><text:tab/>Dalam pemasaran sosial, <text:span text:style-name="T8">produsen</text:span> adalah individual atau organisasi yang bertanggung-jawab untuk menghasilkan atau menyelenggarakan sosialisasi suatu program. Dari artikel di atas, dari judulnya dapat diketahui bahwa produsen dari sosialisasi ini adalah Kemendikbudristek, cq. Lembaga Layanan Pendidikan Tinggi (LLDIKTI) Wilayah XI Kalimantan dan Pusat Layanan Pembiayaan Pendidikan (Puslapdik) Kemendikbudristek sebagaimana dinyatakan dalam <text:span text:style-name="T8">paragraf pertama</text:span> artikel di atas. Sedangkan individu yang bertanggung-jawab atas penyelenggaraan program sosialiasi di atas adalah Dr. Muhammad Akbar, Kepala LLDIKTI Wilayah XI Kalimantan, sebagaimana ditunjukkan pada <text:span text:style-name="T8">paragraf kedua</text:span>. </text:p>
      <text:p text:style-name="P10"><text:tab/><text:span text:style-name="T8">Target adopter</text:span> dari suatu program pemasaran sosial adalah individu atau kelompok yang menjadi sasaran untuk diberikan sosialiasasi sehingga memahami materi atau konten yang di-sosialisasi-kan. Sebagaimana dijelaskan pada <text:span text:style-name="T8">paragraf kedua</text:span> sasaran dari sosialisasi ini adalah seluruh perguruan tinggi swasta di Kalimantan. <text:span text:style-name="T8">Produk</text:span> yang ditawarkan dalam suatu program pemasaran sosial bukanlah berupa benda fisik, tetapi suatu perilaku (<text:span text:style-name="T9">behavior</text:span>) atau tindakan (<text:span text:style-name="T9">action</text:span>), dalam hal ini terkait dengan pengelolaan program Kartu Indonesia Pintar (KIP) Kuliah, yang punya aturan main tersendiri. Sebagaimana ditunjukkan dalam <text:span text:style-name="T8">paragraf ketiga</text:span> dan <text:span text:style-name="T8">paragraf keempat</text:span>, produk yang di-sosialisasikan adalah perubahan dan penambahan skema KIP Kuliah, serta penyegaran kembali terkait aturan main yang berlaku. Tujuan akhirnya adalah bagaimana agar program KIP Kuliah tersebut akan efektif dan tepat sasaran.</text:p>
      <text:p text:style-name="P10"><text:span text:style-name="T10"/></text:p>
      <text:p text:style-name="P10"><text:span text:style-name="T10">Pertanyaan 2/3</text:span>:</text:p>
      <text:p text:style-name="P15">Jelaskan metode pemetaan lingkungan pasar yang dilakukan pemerintah untuk program yang ditawarkannya tersebut di atas, dan alasannya!</text:p>
      <text:p text:style-name="P14"/>
      <text:p text:style-name="P9"><text:span text:style-name="T10">Jawaban 2/3</text:span>:</text:p>
      <text:p text:style-name="P10"><text:tab/>Pemetaan (lingkungan) pasar merupakan langkah penting dalam pemasaran sosial. Ada banyak metode yang biasa digunakan dalam pemetaan (lingkungan) pasar misalnya: <text:span text:style-name="T9">desk research, </text:span><text:soft-page-break/><text:span text:style-name="T9">surveys and questionnaires, focus group, key-informant interviews, social-media listening, community observations, stakeholder analysis, SWOT analysis, geographical analysis, literature reviews,</text:span> dan lain-lain. Tentu saja tidak semua metode ini digunakan dalam program sosialisasi di atas. Beberapa saja dari metode-metode itu yang (mungkin) telah dilakukan oleh pemerintah dalam rangka program sosialisasi tata-kelola program KIP Kuliah di lingkungan perguruan tinggi swasta di Kalimantan yang diberitakan dalam artikel di atas, antara lain:</text:p>
      <text:list xml:id="list92355945187466486" text:style-name="L4">
        <text:list-item>
          <text:p text:style-name="P16"><text:span text:style-name="T3">Desk Research.</text:span><text:span text:style-name="T5"> Metode ini dilakukan untuk mempelajari pelaksanaan program KIP Kuliah yang telah berjalan selama ini di lingkungan perguruan tinggi swasta, khususnya di wilayah LLDIKTI XI Kalimantan, berdasarkan laporan dan dokumen yang tersedia di Puslapdik Kemendikbudristek. Metode ini dilakukan untuk memperoleh kondisi </text:span><text:span text:style-name="T3">existing</text:span><text:span text:style-name="T5">, terutama pasca-pandemi, sehingga bisa disusun materi/konten yang tepat untuk di-sosialisasi-kan.</text:span></text:p>
        </text:list-item>
        <text:list-item>
          <text:p text:style-name="P16"><text:span text:style-name="T3">Geographical Analysis.</text:span><text:span text:style-name="T5"> Karena ada yang hadir </text:span><text:span text:style-name="T3">off-line</text:span><text:span text:style-name="T5"> dan </text:span><text:span text:style-name="T3">on-line</text:span><text:span text:style-name="T5">, maka penentuan lokasi pertemuan di Samarinda mestinya sudah melalui analisis, sehingga akan banyak yang hadir </text:span><text:span text:style-name="T3">off-line</text:span><text:span text:style-name="T5">.</text:span></text:p>
        </text:list-item>
        <text:list-item>
          <text:p text:style-name="P16"><text:span text:style-name="T3">Surveys and Questionaires</text:span><text:span text:style-name="T5">. Selain desk research, untuk lebih mendalami kondisi </text:span><text:span text:style-name="T3">existing</text:span><text:span text:style-name="T5"> dari tata-kelola program KIP Kuliah di masing-masing perguruan-tinggi swasta, seyogyanya pertemuan sosialisasi di Samarinda itu didahului dengan </text:span><text:span text:style-name="T3">survey</text:span><text:span text:style-name="T5"> dan mengedarkan kuesioner pada para peserta, sehingga materi atau konten yang disampaikan sesuai dengan kebutuhan. Metode ini juga dapat digunakan untuk membuat kategorisasi dari perguruan tinggi swasta di lingkungan LLDIKTI Wilayah XI Kalimantan terkait dengan pengelolaan program KIP Kuliah.</text:span></text:p>
        </text:list-item>
        <text:list-item>
          <text:p text:style-name="P20"><text:span text:style-name="T9">Key-informant Interviews.</text:span> Metode ini diperlukan apabila metode <text:span text:style-name="T9">survey</text:span> dan kuesioner dirasa kurang cukup mendalami kondisi <text:span text:style-name="T9">existing</text:span> dari tata-kelola program KIP Kuliah di masing-masing perguruan tinggi swasta. </text:p>
          <text:list>
            <text:list-item>
              <text:list>
                <text:list-item>
                  <text:list>
                    <text:list-item>
                      <text:list>
                        <text:list-item>
                          <text:list>
                            <text:list-item>
                              <text:list>
                                <text:list-item>
                                  <text:list>
                                    <text:list-item>
                                      <text:list>
                                        <text:list-item>
                                          <text:list>
                                            <text:list-header>
                                              <text:p text:style-name="P13">Pemetaan lingkungan menggunakan metode-metode di atas sangat penting nantinya untuk menentukan segmentasi pasar sebagaimana diuraikan dalam jawaban atas pertanyaan nomer 3 berikut ini. <text:s text:c="2"/></text:p>
                                            </text:list-header>
                                          </text:list>
                                        </text:list-item>
                                      </text:list>
                                    </text:list-item>
                                  </text:list>
                                </text:list-item>
                              </text:list>
                            </text:list-item>
                          </text:list>
                        </text:list-item>
                      </text:list>
                    </text:list-item>
                  </text:list>
                </text:list-item>
              </text:list>
            </text:list-item>
          </text:list>
        </text:list-item>
      </text:list>
      <text:p text:style-name="P19"><text:span text:style-name="T4">Pertanyaan 3/3</text:span><text:span text:style-name="T6">:</text:span></text:p>
      <text:p text:style-name="P15">Jelaskan segmentasi pasar yang berkaitan dengan program tersebut, (apa karakteristik pasar yang digunakan dalam pemilahan segmen, dan pola pemilihan segmen sasaran yang dilakukan berikut alasannya)!</text:p>
      <text:p text:style-name="P1"/>
      <text:p text:style-name="P9"><text:span text:style-name="T10">Jawaban 3/3</text:span>:</text:p>
      <text:p text:style-name="P10"><text:tab/>Dari artikel di atas, sebenarnya ada 2 (dua) hal yang di-sosialisasi-kan, yaitu: (1) tata-kelola program KIP Kuliah di perguruan tinggi swasta, dan (2) program KIP Kuliah itu sendiri, yang masing-masing memiliki segmentasi pasar sendiri-sendiri. </text:p>
      <text:list xml:id="list1450498639447892160" text:style-name="L5">
        <text:list-item>
          <text:p text:style-name="P18"><text:soft-page-break/>Segmentasi pasar sosialisasi tata-kelola program KIP Kuliah di perguruan-perguruan tinggi swasta dalam lingkungan LLDIKTI Wilayah XI Kalimantan karakteristiknya ditengarai dengan akreditasi institusi dari perguruan tinggi. Akreditasi institusi unggul, misalnya, merupakan indikasi dari tata-kelola yang sangat baik, demikian juga akreditasi A atau B. Kurang dari itu merupakan indikasi perguruan tinggi tersebut masih memerlukan pembinaan dalam sistem tata-kelola-nya, termasuk tata-kelola dalam pelaksanaan program KIP Kuliah. Pada umumnya terjadi kontradiksi. Perguruan tinggi swasta yang baik tata-kelola-nya sehingga memperoleh akreditasi unggul, justru tidak banyak mahasiswanya yang perlu dibantu dengan program KIP Kuliah, dan sebaliknya. Oleh karena itu, dalam pemilahan kategorisasi perguruan tinggi untuk menentukan pola segmentasi pasar, harus pula diperhatikan segmentasi mahasiswa penerima program KIP Kuliah.</text:p>
        </text:list-item>
        <text:list-item>
          <text:p text:style-name="P21">Agar program KIP Kuliah bisa efektif dan tepat sasaran, maka perlu diperhatikan segmentasi mahasiswa dari perguruan tinggi swasta. Keluarga yang tidak mampu umumnya tidak dapat mengirim putera-puteri-nya untuk melanjutkan kuliah di perguruan tinggi swasta unggulan yang tata-kelola institusinya bagus. Sebaliknya mahasiswa yang kuliah di perguruan tinggi swasta unggulan, yang tata-kelola-nya bagus, justru umumnya berasal dari keluarga mampu yang tidak memerlukan KIP Kuliah. Oleh karena itu, sosialisasi terkait tata-kelola program KIP Kuliah sebaiknya di-fokus-kan pada perguruan-perguruan tinggi swasta non-unggulan, yang banyak memiliki mahasiswa yang kurang mampu, sehingga perlu dibantu dengan program KIP Kuliah.</text:p>
        </text:list-item>
      </text:list>
      <text:p text:style-name="P17">Karena pola segmentasi pasar (1) dan (2) bisa jadi karakteristiknya bertolak-belakang, maka pemilahan segmen pasar yang dijadikan sasaran sosialisasi program KIP Kuliah untuk tata-kelola pelaksanaan program-nya dengan segmentasi pasar mahasiswa harus dilakukan dengan pola yang berbeda. <text:s text:c="3"/></text:p>
      <text:p text:style-name="P10"><text:span text:style-name="T10"/></text:p>
      <text:p text:style-name="P5">REFERENSI</text:p>
      <text:p text:style-name="P7"><text:span text:style-name="T1">1. </text:span><text:span text:style-name="T2">Ricardi S. Adnan, dkk</text:span><text:span text:style-name="T1">, “</text:span>Pemasaran Sosial<text:span text:style-name="T1">”, Modul 1 – 9, SOSI4313, Edisi 3, [</text:span><text:span text:style-name="T2">2023</text:span><text:span text:style-name="T1">], Penerbit Universitas Terbuka, Jakarta</text:span></text:p>
      <text:p text:style-name="P8"><text:span text:style-name="T1">2. </text:span><text:span text:style-name="T2">ChatGPT</text:span><text:span text:style-name="T1">, [</text:span>OpenAI.com<text:span text:style-name="T1">], Aplikasi Chatting berbasis AI, dalam Sistem Operasi Andro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style:font-name="Times New Roman"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3-10-25T23:33:18</dc:date>
    <meta:editing-duration>P3DT19H13M37S</meta:editing-duration>
    <meta:editing-cycles>231</meta:editing-cycles>
    <dc:creator>Rhiza Sadjad</dc:creator>
    <meta:document-statistic meta:table-count="0" meta:image-count="0" meta:object-count="0" meta:page-count="3" meta:paragraph-count="30" meta:word-count="914" meta:character-count="7108"/>
  </office:meta>
</office:document-meta>
</file>