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color="#000000" style:font-name="Times New Roman" fo:font-size="12pt" fo:font-weight="normal" style:font-size-asian="12pt" style:font-size-complex="12pt"/>
    </style:style>
    <style:style style:name="P8" style:family="paragraph" style:parent-style-name="Standard">
      <style:paragraph-properties fo:margin-left="0in" fo:margin-right="0in" fo:margin-top="0in" fo:margin-bottom="0.0972in" fo:text-align="justify" style:justify-single-word="false" fo:orphans="2" fo:widows="2" fo:text-indent="0in"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in" fo:margin-right="0in" fo:margin-top="0in" fo:margin-bottom="0.0972in"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style>
    <style:style style:name="P12" style:family="paragraph" style:parent-style-name="Standard">
      <style:paragraph-properties fo:margin-left="0in" fo:margin-right="0in" fo:margin-top="0in" fo:margin-bottom="0in" fo:line-height="150%" fo:text-align="justify" style:justify-single-word="false" fo:orphans="2" fo:widows="2" fo:text-indent="0in" style:auto-text-indent="false" fo:background-color="transparent">
        <style:tab-stops>
          <style:tab-stop style:position="2.2453in"/>
        </style:tab-stops>
        <style:background-image/>
      </style:paragraph-properties>
      <style:text-properties fo:font-variant="normal" fo:text-transform="none" fo:color="#000000" style:font-name="Times New Roman" fo:font-size="12pt" fo:letter-spacing="normal" fo:font-style="normal" fo:font-weight="normal"/>
    </style:style>
    <style:style style:name="P13"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8" style:family="paragraph" style:parent-style-name="Text_20_body" style:list-style-name="L4">
      <style:paragraph-properties fo:margin-left="0in" fo:margin-right="0in" fo:margin-top="0in" fo:margin-bottom="0.0972in" fo:text-align="justify" style:justify-single-word="false" fo:orphans="2" fo:widows="2" fo:text-indent="0in" style:auto-text-indent="false"/>
    </style:style>
    <style:style style:name="P19"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style="italic" style:font-style-asian="italic" style:font-style-complex="italic"/>
    </style:style>
    <style:style style:name="P20"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list-style-name="L4">
      <style:paragraph-properties fo:margin-left="0in" fo:margin-right="0in" fo:margin-top="0in" fo:margin-bottom="0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weight-asian="normal" style:font-weight-complex="normal"/>
    </style:style>
    <style:style style:name="T4" style:family="text">
      <style:text-properties fo:font-variant="normal" fo:text-transform="none" fo:color="#000000" style:font-name="Times New Roman" fo:font-size="12pt" fo:letter-spacing="normal" fo:language="id" fo:country="ID" fo:font-style="italic"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fo:color="#000000" style:font-name="Times New Roman" fo:font-size="12pt" fo:letter-spacing="normal" fo:language="id" fo:country="ID"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6" style:family="text">
      <style:text-properties fo:font-variant="normal" fo:text-transform="none" fo:color="#000000" style:font-name="Times New Roman" fo:font-size="12pt" fo:letter-spacing="normal" fo:font-style="normal" fo:font-weight="bold"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Times New Roman" fo:font-size="12pt" fo:letter-spacing="normal" fo:font-weight="normal" style:font-size-asian="12pt" style:font-size-complex="12pt"/>
    </style:style>
    <style:style style:name="T11"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font-size-asian="12pt" style:font-style-asian="italic" style:font-weight-asian="normal" style:font-size-complex="12pt" style:font-style-complex="italic" style:font-weight-complex="normal"/>
    </style:style>
    <style:style style:name="T16" style:family="text">
      <style:text-properties fo:font-style="italic" style:font-size-asian="12pt" style:font-style-asian="italic" style:font-size-complex="12pt"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font-size-asian="12pt" style:font-style-asian="normal" style:font-weight-asian="normal" style:font-size-complex="12pt" style:font-style-complex="normal" style:font-weight-complex="normal"/>
    </style:style>
    <style:style style:name="T20" style:family="text">
      <style:text-properties style:font-size-asian="12pt" style:font-size-complex="12pt"/>
    </style:style>
    <style:style style:name="T21" style:family="text">
      <style:text-properties style:font-style-asian="normal" style:font-style-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1</text:p>
      <text:p text:style-name="P3">Rhiza S. Sadjad </text:p>
      <text:p text:style-name="P3">NIM 045276176</text:p>
      <text:p text:style-name="P4"/>
      <text:p text:style-name="P4">Fakultas<text:tab/><text:tab/>: FHISIP/Fakultas Hukum, Ilmu Sosial dan Ilmu Politik</text:p>
      <text:p text:style-name="P4">Kode/Nama MK<text:tab/>: <text:bookmark text:name="yui_3_17_2_1_1697947543982_34"/><text:span text:style-name="T12">ISIP</text:span><text:span text:style-name="T11">4130.266</text:span><text:span text:style-name="T2">/Pengantar Ilmu Hukum 266</text:span></text:p>
      <text:p text:style-name="P4">Tugas<text:tab/><text:tab/><text:tab/>: 1</text:p>
      <text:p text:style-name="P1"/>
      <text:p text:style-name="P6"><text:span text:style-name="T14">Pertanyaan 1/3</text:span>:</text:p>
      <text:p text:style-name="P15"><text:span text:style-name="Strong_20_Emphasis"><text:span text:style-name="T4">1. Jelaskan mengapa kita perlu mempelajari ilmu hukum! Dan apa saja metode mempelajarinya ?</text:span></text:span></text:p>
      <text:p text:style-name="P7"><text:span text:style-name="Strong_20_Emphasis"><text:span text:style-name="T5">Jawaban 1/3</text:span></text:span><text:span text:style-name="Strong_20_Emphasis"><text:span text:style-name="T4">:</text:span></text:span></text:p>
      <text:p text:style-name="P20"><text:tab/>Urgensi mempelajari ilmu hukum untuk warganegara biasa sedikit berbeda dengan untuk para pakar sosiologi. Sedangkan metode mempelajari ilmu hukum tidak berbeda secara mendasar dengan metode mempelajari ilmu-ilmu sosial lainnya, hanya ada beberapa metodologi yang berlaku khusus untuk mempelajari ilmu hukum. Berikut ini penjelasannya.</text:p>
      <text:p text:style-name="P20">(a) Urgensi mempelajari ilmu hukum bagi warganegara biasa antara lain beralasan: (1) untuk membangkitkan kesadaran warganegara akan hak dan kewajibannya di depan hukum, (2) untuk mengarahkan warganegara agar melalui jalan hukum yang damai dalam penyelesaian konflik, (3) untuk meningkatkan partisipasi warganegara dalam proses demokrasi, (4) untuk memperoleh perlindungan hukum atas hak-hak dan kebebasan individu dalam koridor hukum, (5) untuk meningkatkan kepatuhan dan menghindari perkara legal, (6) agar memahami kesepakatan yang dituangkan dalam kontrak-kontrak legal, (7) demi memperoleh rasa aman dari tindakan kriminal oleh warganegara lain, (8) untuk membantu warganegara dalam berbagai urusan “domestik”, seperti pernikahan, perceraian, hak asuh anak, pewarisan harta-benda, dan lain-lain, (9) agar memahami dunia usaha yang legal dan illegal, dan (10) agar memahami cara-cara advokasi yang legal <text:s/>dan perubahan-perubahan sosial.</text:p>
      <text:p text:style-name="P20">(b) Sedangkan untuk para pakar sosiologi, urgensi mempelajari ilmu hukum adalah untuk: (1) membantu para pakar sosiologi agar memahami dinamika sosial, karena hukum dapat dimanfaatkan untuk berbagai rekayasa sosial (<text:span text:style-name="T13">social engineering</text:span>) yang membentuk norma sosial, perilaku sosial dan struktur sosial, serta membantu menyusun analisis tentang pengaruh sistem hukum terhadap fenomena sosial, seperti tingkat kriminalitas, diskriminasi, dan lain-lain, (2) memahami perubahan sosial yang terjadi ditinjau dari aspek hukum-nya, (3) memahami terjadinya ketidak-adilan dan ketidak-setaraan dalam masyarakat, (4) memahami sistem peradilan pidana dan sebab-sebab terjadinya suatu kejahatan, (5) analisis kebijakan sosial, (6) membangun lembaga-lembaga sosial, (7) memahami hubungan-hubungan kekeluargaan dan relasi sosial, (8) menggerakkan suatu pergerakan sosial dan aktivisme, serta menjaganya agar selalu berada dalam koridor hukum, (9) memahami etika yang harus tetap dijunjung dalam melakukan riset dan kajian sosial, serta (10) memperluas perspektif keilmuan para pakar tersebut dengan wawasan global dan internasional.</text:p>
      <text:list xml:id="list7396444369857278663" text:style-name="L4">
        <text:list-item>
          <text:p text:style-name="P21"><text:soft-page-break/>Metodologi dalam kajian-kajian ilmu hukum pada dasarnya sama dengan metodologi mempelajari ilmu-ilmu sosial lainnya, ditambah dengan beberapa metode khusus, misalnya: (1) sifat ilmu hukum yang inter-disiplin karena meliputi hampir seluruh aspek kehidupan bermasyarakat, (2) ilmu hukum tidak hanya bersifat deskriptif, tapi juga normatif dan preskriptif, (3) metode ilmu hukum yang penting adalah analisis kasus yang terjadi di pengadilan, (4) penafsiran undang-undang dan UUD, (5) riset untuk melacak sumber-sumber hukum dan asal-muasalnya, (6) pemikiran sistematis untuk meng-analisis sebab-akibat (<text:span text:style-name="T13">legal-reasoning</text:span>), (7) pemahaman etika, karena ilmu hukum yang bersifat normatif, (8) penerapan ilmu hukum dalam advokasi dan praktek penegakan hukum, dan (9) metode yang menekankan pada sistem hukum yang berlaku.</text:p>
          <text:p text:style-name="P18"><text:span text:style-name="Strong_20_Emphasis"><text:span text:style-name="T6"/></text:span></text:p>
        </text:list-item>
      </text:list>
      <text:p text:style-name="P8"><text:span text:style-name="Strong_20_Emphasis"><text:span text:style-name="T9">Pertanyaan 2/3</text:span></text:span><text:span text:style-name="Strong_20_Emphasis"><text:span text:style-name="T7">:</text:span></text:span></text:p>
      <text:p text:style-name="P16">2a. <text:span text:style-name="T13">Seorang Filsuf Yunani, Aristoteles menyatakan bahwa manusia itu merupakan </text:span><text:span text:style-name="T21">zoon politicon jelaskan dan kaitkan dengan kisah di atas!</text:span></text:p>
      <text:p text:style-name="P17">2b. Berikan pendapat saudara mengenai hubungan antara manusia, masyarakat dan hukum.</text:p>
      <text:p text:style-name="P9"><text:span text:style-name="T17">Jawaban 2/3</text:span>:</text:p>
      <text:p text:style-name="P11"><text:span text:style-name="T19">2a. Manusia sebagai “</text:span><text:span text:style-name="T15">zoon politicon</text:span><text:span text:style-name="T19">” (atau “mahluk politik”, “mahluk sosial”) sebagaimana dinyatakan oleh Aristoteles, dalam kisah di atas, mulai terlihat berperan ketika Dono yang semula hidup sendirian kemudian </text:span><text:span text:style-name="T20">kedatangan serombongan petualang yang memutuskan untuk hidup bersama Dono di tempat itu. Ketika sudah ada orang lain selain diri Dono sendiri, mulailah terbentuk suatu masyarakat. Karena manusia adalah mahluk sosial-politik, maka ketika terbentuk masyarakat, diperlukanlah suatu tatanan yang mengatur kehdupan bermasyarakat itu sehingga tetap tertib, teratur (</text:span><text:span text:style-name="T16">order</text:span><text:span text:style-name="T20">) dan tidak terjadi kekacauan (</text:span><text:span text:style-name="T16">chaos</text:span><text:span text:style-name="T20">) atau anarkhi. Tatanan berbasis keteraturan inilah yang merupakan asal-muasal hukum yang nantinya terbentuk ketika masyarakat yang dirintis oleh Dono dan rombongan pendatang itu berkembang menjadi kampung, kota, dan seterusnya sampai menjadi negara. Jadi, konsep “</text:span><text:span text:style-name="T16">zoon politicon</text:span><text:span text:style-name="T20">” menunjukkan karakteristik alamiah manusia yang dalam fithrah-nya merupakan mahluk politik dan mahluk sosial yang cenderung pada keteraturan sosial, keadilan dan kerjasama dalam suatu masyarakat. Dalam konteks hukum, “</text:span><text:span text:style-name="T16">zoon politicon</text:span><text:span text:style-name="T20">” mendorong setiap individu untuk berpartisipasi dalam penyelesaian berbagai konflik yang terjadi di masyarakat, kesediaan untuk memimpin dan dipimpin dalam suatu sistem pemerintahan yang teratur, serta ber-partisipasi aktif dalam upaya membangun masyarakat yang tertib, teratur dan harmonis, baik dalam hubungan dengan sesama manusia dalam masyarakat, mau pun hubungan mereka dengan alam-semesta.</text:span></text:p>
      <text:p text:style-name="P12"><text:span text:style-name="T20">2b. Hubungan antara manusia (sebagai individu), masyarakat dan sistem hukum merupakan hubungan yang rumit dan berlapis-lapis. Secara ringkas dapat dikatakan bahwa manusia sebagai </text:span><text:soft-page-break/><text:span text:style-name="T20">mahluk sosial (</text:span><text:span text:style-name="T16">social beings</text:span><text:span text:style-name="T20">), ber-interaksi dengan sesamanya manusia (dan alam-semesta di lingkungan hidupnya) dalam suatu struktur sosial (</text:span><text:span text:style-name="T16">social structures</text:span><text:span text:style-name="T20">), dengan diatur secara tertib oleh sistem hukum (</text:span><text:span text:style-name="T16">legal systems</text:span><text:span text:style-name="T20">), yang me-refleksi-kan dan membentuk norma-norma sosial dan tatanan nilai. Sistem hukum berperan sangat penting dalam rangka memelihara ketertiban sosial, melindungi hak-hak warga dan menyelesaikan berbagai konflik yang terjadi di masyarakat. Tujuannya adalah menyeimbangkan secara proporsional antara kepentingan masing-masing individu dan kepentingan kolektif dari masyarakat secara umum (</text:span><text:span text:style-name="T16">public interests</text:span><text:span text:style-name="T20">). </text:span></text:p>
      <text:p text:style-name="P9"/>
      <text:p text:style-name="P9"><text:span text:style-name="Strong_20_Emphasis"><text:span text:style-name="T18">Pertanyaan 3/3</text:span></text:span><text:span text:style-name="Strong_20_Emphasis"><text:span text:style-name="T3">:</text:span></text:span></text:p>
      <text:p text:style-name="P19"><text:span text:style-name="T10">3a. Analisis oleh saudara teori piramida hukum (</text:span><text:span text:style-name="T8">stufentheorie</text:span><text:span text:style-name="T10">) dari </text:span><text:span text:style-name="T8">Hans Kelsen</text:span><text:span text:style-name="T10"> dan berikan contoh konkretnya dalam norma hukum di Indonesia.</text:span></text:p>
      <text:p text:style-name="P17">3b.Mengapa dalam sistem hukum di Indonesia berkaitan dengan perundang-undangan memakai teori piramida hukum (stufentheorie) atau norma berjenjang dari hans Kelsen? Jelaskan pendapat saudara</text:p>
      <text:p text:style-name="P9"><text:span text:style-name="T17">Jawaban 3/3</text:span>:</text:p>
      <text:p text:style-name="P10">3a. Teori Hans Kelsen, selain disebut sebagai teori piramida hukum, juga dikenal sebagai teori hirarkhi norma. Puncak dari norma yang bertingkat-tingkat dalam hirarkhi itu adalah norma dasar (<text:span text:style-name="T13">Grundnorm</text:span>, atau <text:span text:style-name="T13">Grand Norm</text:span>). Sistem hukum atau <text:span text:style-name="T13">legal system</text:span> suatu negara – mengikuti teori Kelsen – tersusun berdasarkan hirarkhi norma dengan puncaknya adalah konstitusi atau Undang-Undang Dasar (UUD). Puncak dari piramida hukum itu bisa tertulis sebagai konstitusi, bisa juga tidak tertulis, tapi keberadaannya di-asumsi-kan ada. Dalam kasus sistem hukum di Indonesia, puncak piramida hukum adalah UUD 1945. Seluruh sistem hukum Indonesia disusun berdasarkan UUD 1945. Setiap perangkat hukum yang berada di bawah puncak piramida hanya akan absah (<text:span text:style-name="T13">valid</text:span>) jika berkesesuaian dan tidak bertentangan dengan perangkat hukum yang ada di atasnya. Contohnya, Peraturan KPU tidak boleh bertentangan dengan Undang-Undang Pemilu, sedangkan Undang-Undang Pemilu tidak boleh bertentangan dengan UUD 1945. Lembaga yang berwenang menilai kesesuaian suatu perangkat hukum dengan perangkat hukum di atasnya adalah Mahkamah Konstitusi. Secara teoritis, kesesuaian perangkat hukum dengan perangkat di atasnya yang berlaku secara hirarkhikal, harus dinilai secara murni hukum, tidak boleh dicampuri oleh pertimbangan-pertimbangan non-hukum seperti moral dan politik, apalagi pertimbangan ekonomi. </text:p>
      <text:p text:style-name="P10"/>
      <text:p text:style-name="P10">3b. Negara Austria, tempat kelahiran Hans Kelsen, menerapkan teori piramida hukum dalam sistem hukum negaranya. Sistem hukumnya, terutama hukum konstitusional (tata-negara)-nya, menempatkan konstitusi di puncak piramida hukum, dan Austria juga memiliki Mahkamah Konstitusi seperti di Indonesia. Negara-negara Eropa lainnya, seperti Jerman dan negara-negara Skandinavia, juga menerapkan teori piramid dari Hans Kelsen karena beberapa alasan, misalnya: <text:soft-page-break/>(1) kejernihan analitik, kerangka sistematik dari teori piramida dari Hans Kelsen memberikan metode yang jelas untuk meng-analisis kedudukan norma-norma hukum, (2) pemisahan antara moral dan hukum, sehingga dalam penyelesaian suatu perkara, hukum bisa diterapkan secara murni tanpa pertimbangan-pertimbangan lain, (3) hirarkhi norma dengan tegas bisa menunjukkan suatu perangkat hukum harus diturunkan dari perangkat hukum di atasnya, tidak boleh berdasarkan sesuatu yang lain, (4) dalam pendidikan hukum yang menghasilkan para penegak hukum dan ahli-ahli hukum, teori piramida hukum dari Hans Kelsen memudahkan untuk menyusun kurikulum-nya, dan (5) teori piramida hukum dari Hans Kelsen merupakan kontribusi yang signifikan dalam pengembangan sistem hukum di seluruh dunia baik secara teoritis mau pun secara praktis.</text:p>
      <text:p text:style-name="P10"><text:tab/>Walau pun demikian, tentu saja teori piramida hukum dari Hans Kelsen hanyalah salah satu teori dalam ilmu hukum yang penting, tapi bukan satu-satunya teori. Masih banyak teori-teori lainnya yang juga berpengaruh besar dalam penyusunan sistem hukum di berbagai negara di dunia, misalnya: <text:span text:style-name="T13">Natural Law Theory, Legal Positivism, Sociological Jurisprudence, Critical Legal Studies, Feminist Jurisprudence, Legal Realism, Constitutional Theory, Law and Economics,</text:span> dan lain sebagainya.</text:p>
      <text:p text:style-name="P10"/>
      <text:p text:style-name="P5">REFERENSI</text:p>
      <text:p text:style-name="P13"><text:span text:style-name="T1">1. </text:span><text:span text:style-name="T2">Nandang Alamsah Deliarnoor</text:span><text:span text:style-name="T1">, “</text:span>Pengantar Ilmu Hukum/PTHI<text:span text:style-name="T1">”, Modul 1 – 12, ISIP4130, Edisi 3, [</text:span><text:span text:style-name="T2">2023</text:span><text:span text:style-name="T1">], Penerbit Universitas Terbuka, Jakarta</text:span></text:p>
      <text:p text:style-name="P14"><text:span text:style-name="T1">2.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0-25T15:10:36</dc:date>
    <meta:editing-duration>P3DT11H15M14S</meta:editing-duration>
    <meta:editing-cycles>209</meta:editing-cycles>
    <dc:creator>Rhiza Sadjad</dc:creator>
    <meta:document-statistic meta:table-count="0" meta:image-count="0" meta:object-count="0" meta:page-count="4" meta:paragraph-count="29" meta:word-count="1277" meta:character-count="9783"/>
  </office:meta>
</office:document-meta>
</file>