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ohit Devanagari1" svg:font-family="'Lohit Devanagari'"/>
    <style:font-face style:name="Nunito Sans" svg:font-family="'Nunito Sans', sans-serif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margin-left="0in" fo:margin-right="0in" fo:margin-top="0in" fo:margin-bottom="0.0972in" fo:text-align="justify" style:justify-single-word="false" fo:orphans="2" fo:widows="2" fo:text-indent="0in" style:auto-text-indent="false"/>
    </style:style>
    <style:style style:name="P3" style:family="paragraph" style:parent-style-name="Text_20_body">
      <style:paragraph-properties fo:margin-left="0in" fo:margin-right="0in" fo:margin-top="0in" fo:margin-bottom="0in" fo:line-height="100%" fo:text-align="justify" style:justify-single-word="false" fo:orphans="2" fo:widows="2" fo:text-indent="0in" style:auto-text-indent="false"/>
      <style:text-properties fo:color="#000000" style:font-name="Times New Roman" fo:font-size="12pt" style:font-size-asian="12pt" style:font-size-complex="12pt"/>
    </style:style>
    <style:style style:name="P4" style:family="paragraph" style:parent-style-name="Text_20_body">
      <style:paragraph-properties fo:margin-left="0in" fo:margin-right="0in" fo:margin-top="0in" fo:margin-bottom="0in" fo:line-height="100%" fo:text-align="justify" style:justify-single-word="false" fo:orphans="2" fo:widows="2" fo:text-indent="0in" style:auto-text-indent="false"/>
    </style:style>
    <style:style style:name="P5" style:family="paragraph" style:parent-style-name="Text_20_body">
      <style:paragraph-properties fo:margin-left="0in" fo:margin-right="0in" fo:margin-top="0in" fo:margin-bottom="0in" fo:line-height="150%" fo:text-align="justify" style:justify-single-word="false" fo:orphans="2" fo:widows="2" fo:text-indent="0in" style:auto-text-indent="false"/>
    </style:style>
    <style:style style:name="P6" style:family="paragraph" style:parent-style-name="Text_20_body">
      <style:paragraph-properties fo:margin-top="0in" fo:margin-bottom="0in" fo:line-height="150%" fo:text-align="justify" style:justify-single-word="false" fo:orphans="2" fo:widows="2"/>
    </style:style>
    <style:style style:name="P7" style:family="paragraph" style:parent-style-name="Text_20_body" style:list-style-name="L5">
      <style:paragraph-properties fo:margin-top="0in" fo:margin-bottom="0in" fo:line-height="150%" fo:text-align="justify" style:justify-single-word="false" fo:orphans="2" fo:widows="2"/>
    </style:style>
    <style:style style:name="P8" style:family="paragraph" style:parent-style-name="Text_20_body">
      <style:paragraph-properties fo:margin-top="0in" fo:margin-bottom="0in" fo:line-height="150%" fo:text-align="justify" style:justify-single-word="false" fo:orphans="2" fo:widows="2"/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.2362in" fo:margin-right="0in" fo:text-align="justify" style:justify-single-word="false" fo:text-indent="0in" style:auto-text-indent="false" style:page-number="auto" fo:background-color="transparent"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.2091in" fo:margin-right="0in" fo:line-height="100%" fo:text-align="justify" style:justify-single-word="false" fo:text-indent="-0.2181in" style:auto-text-indent="false" style:page-number="auto"/>
      <style:text-properties fo:color="#000000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Standard">
      <style:paragraph-properties fo:margin-left="0.2091in" fo:margin-right="0in" fo:line-height="100%" fo:text-align="justify" style:justify-single-word="false" fo:text-indent="-0.2181in" style:auto-text-indent="false"/>
      <style:text-properties fo:color="#000000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Standard">
      <style:paragraph-properties fo:margin-top="0in" fo:margin-bottom="0in" fo:line-height="150%" fo:text-align="justify" style:justify-single-word="false"/>
      <style:text-properties fo:color="#000000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font-name="Times New Roman" fo:font-size="12pt" fo:letter-spacing="normal" fo:language="id" fo:country="ID" fo:font-style="italic" style:text-underline-style="solid" style:text-underline-width="auto" style:text-underline-color="font-color" fo:font-weight="normal" style:text-blinking="false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T4" style:family="text">
      <style:text-properties fo:font-variant="normal" fo:text-transform="none" fo:color="#000000" style:font-name="Times New Roman" fo:font-size="12pt" fo:letter-spacing="normal" fo:language="sv" fo:country="SE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fo:font-variant="normal" fo:text-transform="none" fo:color="#000000" style:font-name="Times New Roman" fo:font-size="12pt" fo:letter-spacing="normal" fo:language="id" fo:country="ID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fo:font-variant="normal" fo:text-transform="none" fo:color="#000000" style:font-name="Times New Roman" fo:font-size="12pt" fo:letter-spacing="normal" fo:language="id" fo:country="ID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fo:font-variant="normal" fo:text-transform="none" fo:color="#000000" style:font-name="Times New Roman" fo:font-size="12pt" fo:letter-spacing="normal" fo:language="id" fo:country="ID" fo:font-style="italic" style:text-underline-style="solid" style:text-underline-width="auto" style:text-underline-color="font-color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fo:font-variant="normal" fo:text-transform="none" fo:color="#000000" style:font-name="Times New Roman" fo:font-size="12pt" fo:letter-spacing="normal" fo:language="id" fo:country="ID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T9" style:family="text">
      <style:text-properties fo:font-variant="normal" fo:text-transform="none" fo:color="#000000" style:font-name="Times New Roman" fo:font-size="12pt" fo:letter-spacing="normal" fo:language="id" fo:country="ID" fo:font-style="italic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T10" style:family="text">
      <style:text-properties fo:font-variant="normal" fo:text-transform="none" fo:color="#000000" style:font-name="Times New Roman" fo:font-size="12pt" fo:letter-spacing="normal" fo:language="id" fo:country="ID" fo:font-style="normal" fo:font-weight="normal" style:font-size-asian="12pt" style:font-style-asian="italic" style:font-weight-asian="normal" style:font-size-complex="12pt" style:font-style-complex="italic" style:font-weight-complex="normal"/>
    </style:style>
    <style:style style:name="T11" style:family="text">
      <style:text-properties fo:font-variant="normal" fo:text-transform="none" fo:color="#000000" style:font-name="Times New Roman" fo:font-size="12pt" fo:letter-spacing="normal" fo:language="id" fo:country="ID" fo:font-style="normal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T12" style:family="text">
      <style:text-properties fo:font-variant="normal" fo:text-transform="none" fo:color="#000000" style:font-name="Times New Roman" fo:font-size="12pt" fo:letter-spacing="normal" fo:language="id" fo:country="ID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2pt" fo:letter-spacing="normal" fo:language="id" fo:country="ID" fo:font-style="normal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T14" style:family="text">
      <style:text-properties fo:font-variant="normal" fo:text-transform="none" fo:color="#000000" style:font-name="Times New Roman" fo:font-size="12pt" fo:letter-spacing="normal" fo:language="id" fo:country="ID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fo:font-variant="normal" fo:text-transform="none" fo:color="#000000" style:font-name="Times New Roman" fo:font-size="12pt" fo:letter-spacing="normal" fo:language="en" fo:country="US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T16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style-asian="normal" style:font-weight-asian="bold" style:font-style-complex="normal" style:font-weight-complex="bold"/>
    </style:style>
    <style:style style:name="T17" style:family="text">
      <style:text-properties fo:font-variant="normal" fo:text-transform="none" fo:letter-spacing="normal" fo:language="id" fo:country="ID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8" style:family="text">
      <style:text-properties fo:font-variant="normal" fo:text-transform="none" fo:letter-spacing="normal" fo:language="id" fo:country="ID" fo:font-style="italic" fo:font-weight="normal" fo:background-color="transparent" style:font-style-asian="italic" style:font-weight-asian="normal" style:font-style-complex="italic" style:font-weight-complex="normal"/>
    </style:style>
    <style:style style:name="T19" style:family="text">
      <style:text-properties fo:font-variant="normal" fo:text-transform="none" fo:letter-spacing="normal" fo:language="id" fo:country="ID" fo:font-style="normal" fo:font-weight="normal" style:font-weight-asian="normal" style:font-weight-complex="normal"/>
    </style:style>
    <style:style style:name="T20" style:family="text">
      <style:text-properties fo:font-variant="normal" fo:text-transform="none" fo:letter-spacing="normal" fo:language="id" fo:country="ID" fo:font-weight="normal" fo:background-color="transparent" style:font-weight-asian="normal" style:font-weight-complex="normal"/>
    </style:style>
    <style:style style:name="T21" style:family="text">
      <style:text-properties fo:font-variant="normal" fo:text-transform="none" fo:letter-spacing="normal" fo:language="id" fo:country="ID" fo:font-weight="bold" fo:background-color="transparent" style:font-weight-asian="bold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language="id" fo:country="ID" fo:font-weight="normal" style:font-style-asian="italic" style:font-weight-asian="normal" style:font-style-complex="italic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JAWABAN TUGAS 2</text:p>
      <text:p text:style-name="P10">Rhiza S. Sadjad </text:p>
      <text:p text:style-name="P10">NIM 045276176</text:p>
      <text:p text:style-name="P11"/>
      <text:p text:style-name="P11">Fakultas<text:tab/><text:tab/>: FHISIP/Fakultas Hukum, Ilmu Sosial dan Ilmu Politik</text:p>
      <text:p text:style-name="P11">Kode/Nama MK<text:tab/>: <text:bookmark text:name="yui_3_17_2_1_1697947543982_34"/><text:span text:style-name="T22">ISIP</text:span><text:span text:style-name="T16">4131.256</text:span><text:span text:style-name="T2">/Sistem Hukum Indonesia 256</text:span></text:p>
      <text:p text:style-name="P11">Tugas<text:tab/><text:tab/><text:tab/>: 2</text:p>
      <text:p text:style-name="P12"/>
      <text:p text:style-name="P1"><text:span text:style-name="Strong_20_Emphasis"><text:span text:style-name="T4">Kasus </text:span></text:span><text:bookmark text:name="yui_3_17_2_1_1699233388715_56"/><text:span text:style-name="Strong_20_Emphasis"><text:span text:style-name="T5">Sunsun Machinery Co. Pte. Ltd [Vietnam] vs </text:span></text:span><text:bookmark text:name="yui_3_17_2_1_1699233388715_60"/><text:span text:style-name="Strong_20_Emphasis"><text:span text:style-name="T5">P.T Bola Balaship [Indonesia]</text:span></text:span></text:p>
      <text:p text:style-name="P3"><text:span text:style-name="T17">Pertanyaan 1/2</text:span><text:span text:style-name="T19">:</text:span></text:p>
      <text:p text:style-name="P4"><text:span text:style-name="Strong_20_Emphasis"><text:span text:style-name="T6">1. Bukti bahwa kasus tersebut termasuk peristiwa </text:span></text:span><text:a xlink:type="simple" xlink:href="https://elearning.ut.ac.id/mod/url/view.php?id=15984091" text:style-name="Internet_20_link" text:visited-style-name="Visited_20_Internet_20_Link"><text:span text:style-name="Strong_20_Emphasis">hukum perdata</text:span></text:a><text:span text:style-name="Strong_20_Emphasis"><text:span text:style-name="T3"> </text:span></text:span><text:span text:style-name="Strong_20_Emphasis"><text:span text:style-name="T7">internasional</text:span></text:span><text:span text:style-name="Strong_20_Emphasis"><text:span text:style-name="T6"> dengan menunjuk</text:span></text:span><text:span text:style-name="Strong_20_Emphasis"><text:span text:style-name="T15">k</text:span></text:span><text:span text:style-name="Strong_20_Emphasis"><text:span text:style-name="T6">an Titik Taut Primer-nya.</text:span></text:span></text:p>
      <text:p text:style-name="P4"><text:span text:style-name="Strong_20_Emphasis"><text:span text:style-name="T6"/></text:span></text:p>
      <text:p text:style-name="P5"><text:span text:style-name="Strong_20_Emphasis"><text:span text:style-name="T7">Jawaban 1/2</text:span></text:span><text:span text:style-name="Strong_20_Emphasis"><text:span text:style-name="T11">:</text:span></text:span></text:p>
      <text:p text:style-name="P5"><text:span text:style-name="Strong_20_Emphasis"><text:span text:style-name="T11"><text:tab/>Pembahasan tentang </text:span></text:span><text:span text:style-name="Strong_20_Emphasis"><text:span text:style-name="T6">Hukum Perdata</text:span></text:span><text:span text:style-name="Strong_20_Emphasis"><text:span text:style-name="T11"> ada dalam Modul 05 BMP </text:span></text:span><text:span text:style-name="Strong_20_Emphasis"><text:span text:style-name="T13">ISIP4131</text:span></text:span><text:span text:style-name="Strong_20_Emphasis"><text:span text:style-name="T11"> “</text:span></text:span><text:span text:style-name="Strong_20_Emphasis"><text:span text:style-name="T6">Sistem Hukum Indonesia</text:span></text:span><text:span text:style-name="Strong_20_Emphasis"><text:span text:style-name="T11">”, Edisi 3, [</text:span></text:span><text:span text:style-name="Strong_20_Emphasis"><text:span text:style-name="T13">2023</text:span></text:span><text:span text:style-name="Strong_20_Emphasis"><text:span text:style-name="T11">], dan khususnya terkait </text:span></text:span><text:span text:style-name="Strong_20_Emphasis"><text:span text:style-name="T6">Hukum Perdata Internasional</text:span></text:span><text:span text:style-name="Strong_20_Emphasis"><text:span text:style-name="T11"> pada </text:span></text:span><text:span text:style-name="Strong_20_Emphasis"><text:span text:style-name="T6">Kegiatan Belajar 5</text:span></text:span><text:span text:style-name="Strong_20_Emphasis"><text:span text:style-name="T11">, hal. 5.69 – 5.79. Langkah pertama untuk menentukan hukum yang berlaku, atau </text:span></text:span><text:span text:style-name="Strong_20_Emphasis"><text:span text:style-name="T6">lex cause</text:span></text:span><text:span text:style-name="Strong_20_Emphasis"><text:span text:style-name="T11">, adalah mencari titik-titik taut primer menurut </text:span></text:span><text:span text:style-name="Strong_20_Emphasis"><text:span text:style-name="T6">lex fori</text:span></text:span><text:span text:style-name="Strong_20_Emphasis"><text:span text:style-name="T11">, untuk mengetahui apakah kita benar-benar menghadapi suatu kasus hukum perdata internasional. Beberapa contoh bentuk titik-titik taut primer misalnya antara lain: (1) kebangsaan, domisili dan tempat kedudukan (posisi, </text:span></text:span><text:span text:style-name="Strong_20_Emphasis"><text:span text:style-name="T6">locus actus</text:span></text:span><text:span text:style-name="Strong_20_Emphasis"><text:span text:style-name="T11">) dari para pihak, (2) lokasi tempat kontrak ditanda-tangani (</text:span></text:span><text:span text:style-name="Strong_20_Emphasis"><text:span text:style-name="T6">locus contractus</text:span></text:span><text:span text:style-name="Strong_20_Emphasis"><text:span text:style-name="T11">), (3) tempat terjadinya pelanggaran (</text:span></text:span><text:span text:style-name="Strong_20_Emphasis"><text:span text:style-name="T6">locus delicti</text:span></text:span><text:span text:style-name="Strong_20_Emphasis"><text:span text:style-name="T11">) dan (4) tempat pengadilan di mana kasus gugatan diajukan (</text:span></text:span><text:span text:style-name="Strong_20_Emphasis"><text:span text:style-name="T6">locus fori</text:span></text:span><text:span text:style-name="Strong_20_Emphasis"><text:span text:style-name="T11">). <text:s/>Dari informasi yang ada dalam text, bisa ditunjukkan bukti-bukti bahwa kasus ini menyangkut peristiwa hukum perdata internasional, yaitu melalui titik-titik tautan primer, sebagai berikut:</text:span></text:span></text:p>
      <text:p text:style-name="P5"><text:span text:style-name="Strong_20_Emphasis"><text:span text:style-name="T11"/></text:span></text:p>
      <text:list xml:id="list695963430187293918" text:style-name="L5">
        <text:list-item>
          <text:p text:style-name="P7"><text:span text:style-name="Strong_20_Emphasis"><text:span text:style-name="T6">locus actus</text:span></text:span><text:span text:style-name="Strong_20_Emphasis"><text:span text:style-name="T11">: Para pihak adalah (1) </text:span></text:span><text:span text:style-name="Strong_20_Emphasis"><text:span text:style-name="T6">Sunsun Machinery Co. Pte. Ltd [</text:span></text:span><text:span text:style-name="Strong_20_Emphasis"><text:span text:style-name="T9">Vietnam</text:span></text:span><text:span text:style-name="Strong_20_Emphasis"><text:span text:style-name="T6">] </text:span></text:span><text:span text:style-name="Strong_20_Emphasis"><text:span text:style-name="T12">selaku pihak penggugat dan </text:span></text:span><text:span text:style-name="Strong_20_Emphasis"><text:span text:style-name="T6">P.T Bola Balaship [</text:span></text:span><text:span text:style-name="Strong_20_Emphasis"><text:span text:style-name="T9">Indonesia</text:span></text:span><text:span text:style-name="Strong_20_Emphasis"><text:span text:style-name="T6">]</text:span></text:span><text:span text:style-name="Strong_20_Emphasis"><text:span text:style-name="T12"> selaku pihak tergugat. Di sini ada elemen-elemen asing yang terlibat, yaitu pihak penggugat yang berbadan-hukum </text:span></text:span><text:span text:style-name="Strong_20_Emphasis"><text:span text:style-name="T14">Vietnam</text:span></text:span><text:span text:style-name="Strong_20_Emphasis"><text:span text:style-name="T12"> berkedudukan di Kota </text:span></text:span><text:span text:style-name="Strong_20_Emphasis"><text:span text:style-name="T14">Hanoi</text:span></text:span><text:span text:style-name="Strong_20_Emphasis"><text:span text:style-name="T12">, sedangkan pihak tergugat adalah badan hukum </text:span></text:span><text:span text:style-name="Strong_20_Emphasis"><text:span text:style-name="T14">Indonesia</text:span></text:span><text:span text:style-name="Strong_20_Emphasis"><text:span text:style-name="T12"> yang berkedudukan di </text:span></text:span><text:span text:style-name="Strong_20_Emphasis"><text:span text:style-name="T14">Maluku</text:span></text:span><text:span text:style-name="Strong_20_Emphasis"><text:span text:style-name="T12">.</text:span></text:span></text:p>
        </text:list-item>
        <text:list-item>
          <text:p text:style-name="P7"><text:span text:style-name="Strong_20_Emphasis"><text:span text:style-name="T6">locus contractus, locus delicti </text:span></text:span><text:span text:style-name="Strong_20_Emphasis"><text:span text:style-name="T12">dan</text:span></text:span><text:span text:style-name="Strong_20_Emphasis"><text:span text:style-name="T6"> locuc fori</text:span></text:span><text:span text:style-name="Strong_20_Emphasis"><text:span text:style-name="T12">, semua di Maluku, </text:span></text:span><text:span text:style-name="Strong_20_Emphasis"><text:span text:style-name="T14">Indonesia</text:span></text:span><text:span text:style-name="Strong_20_Emphasis"><text:span text:style-name="T12">, walau pun pihak penggugat berbadan-hukum </text:span></text:span><text:span text:style-name="Strong_20_Emphasis"><text:span text:style-name="T14">Vietnam</text:span></text:span><text:span text:style-name="Strong_20_Emphasis"><text:span text:style-name="T12"> dan berkedudukan di Kota Hanoi. </text:span></text:span></text:p>
        </text:list-item>
      </text:list>
      <text:p text:style-name="P6"><text:span text:style-name="Strong_20_Emphasis"><text:span text:style-name="T12"/></text:span></text:p>
      <text:p text:style-name="P6"><text:span text:style-name="Strong_20_Emphasis"><text:span text:style-name="T12">Selain sebagai titik-titik taut primer, ketiga titik taut </text:span></text:span><text:span text:style-name="Strong_20_Emphasis"><text:span text:style-name="T6">locus contractus, locus delicti </text:span></text:span><text:span text:style-name="Strong_20_Emphasis"><text:span text:style-name="T12">dan</text:span></text:span><text:span text:style-name="Strong_20_Emphasis"><text:span text:style-name="T6"> locuc fori</text:span></text:span><text:span text:style-name="Strong_20_Emphasis"><text:span text:style-name="T12"> bisa juga menjadi titik-titik tautan sekunder, sebagaimana ditanyakan dalam pertanyaan no. 2 di bawah ini.</text:span></text:span><text:span text:style-name="Strong_20_Emphasis"><text:span text:style-name="T6"> </text:span></text:span><text:span text:style-name="Strong_20_Emphasis"><text:span text:style-name="T12"><text:s/></text:span></text:span></text:p>
      <text:p text:style-name="P3"><text:span text:style-name="Strong_20_Emphasis"><text:span text:style-name="T7"/></text:span></text:p>
      <text:p text:style-name="P3"><text:span text:style-name="Strong_20_Emphasis"><text:span text:style-name="T7">Pertanyaan 2/2</text:span></text:span><text:span text:style-name="Strong_20_Emphasis"><text:span text:style-name="T11">:</text:span></text:span></text:p>
      <text:p text:style-name="P2"><text:span text:style-name="Strong_20_Emphasis"><text:span text:style-name="T5">2.<text:tab/>Berdasarkan fakta kasus di atas, tentukan titik taut sekunder dalam perkara tersebut.</text:span></text:span></text:p>
      <text:p text:style-name="P6"><text:soft-page-break/><text:span text:style-name="Strong_20_Emphasis"><text:span text:style-name="T8">Jawaban 2/2</text:span></text:span><text:span text:style-name="Strong_20_Emphasis"><text:span text:style-name="T10">:</text:span></text:span></text:p>
      <text:p text:style-name="P8"><text:span text:style-name="Strong_20_Emphasis"><text:span text:style-name="T23"><text:tab/>Sebagaimana dikemukakan dalam jawaban 1, ketiga titik taut, yaitu: </text:span></text:span><text:span text:style-name="Strong_20_Emphasis"><text:span text:style-name="T18">locus contractus, locus delicti </text:span></text:span><text:span text:style-name="Strong_20_Emphasis"><text:span text:style-name="T20">dan</text:span></text:span><text:span text:style-name="Strong_20_Emphasis"><text:span text:style-name="T18"> locuc fori</text:span></text:span><text:span text:style-name="Strong_20_Emphasis"><text:span text:style-name="T20">, yang semuanya di </text:span></text:span><text:span text:style-name="Strong_20_Emphasis"><text:span text:style-name="T21">Indonesia</text:span></text:span><text:span text:style-name="Strong_20_Emphasis"><text:span text:style-name="T20">, dapat dijadikan titik-titik taut sekunder. Selain itu, yang juga dapat dijadikan titik-titik taut sekunder adalah: (1) </text:span></text:span><text:span text:style-name="Strong_20_Emphasis"><text:span text:style-name="T18">lex loci solutions</text:span></text:span><text:span text:style-name="Strong_20_Emphasis"><text:span text:style-name="T20">, yaitu tempat perbuatan pelanggaran perjanjian, yaitu di Maluku, </text:span></text:span><text:span text:style-name="Strong_20_Emphasis"><text:span text:style-name="T21">Indonesia</text:span></text:span><text:span text:style-name="Strong_20_Emphasis"><text:span text:style-name="T20">, (2) </text:span></text:span><text:span text:style-name="Strong_20_Emphasis"><text:span text:style-name="T18">lex rei sitae</text:span></text:span><text:span text:style-name="Strong_20_Emphasis"><text:span text:style-name="T20">, yitu tempat barang-barang diterima di tujuan pengiriman, yaitu di Maluku, </text:span></text:span><text:span text:style-name="Strong_20_Emphasis"><text:span text:style-name="T21">Indonesia</text:span></text:span><text:span text:style-name="Strong_20_Emphasis"><text:span text:style-name="T20">, dan (3) (walau pun tidak secara eksplisit di-informasikan dalam text) bahasa yang digunakan dalam komunikasi dan kontrak perjanjian, yatu </text:span></text:span><text:span text:style-name="Strong_20_Emphasis"><text:span text:style-name="T21">Bahasa Inggris</text:span></text:span><text:span text:style-name="Strong_20_Emphasis"><text:span text:style-name="T20">, dan/atau bahasa asing lainnya. <text:s/></text:span></text:span></text:p>
      <text:p text:style-name="P8"><text:span text:style-name="Strong_20_Emphasis"><text:span text:style-name="T20"/></text:span></text:p>
      <text:p text:style-name="P15">REFERENSI</text:p>
      <text:p text:style-name="P13"><text:span text:style-name="T1">1. </text:span><text:span text:style-name="T2">Nandang Alamsah Deliarnoor</text:span><text:span text:style-name="T1">, “</text:span>Sistem Hukum Indonesia<text:span text:style-name="T1">”, Modul 1 – 9, ISIP4131, Edisi 3, [</text:span><text:span text:style-name="T2">2023</text:span><text:span text:style-name="T1">], Penerbit Universitas Terbuka, Jakarta</text:span></text:p>
      <text:p text:style-name="P14"><text:span text:style-name="T1">2. </text:span><text:span text:style-name="T2">ChatGPT</text:span><text:span text:style-name="T1">, [</text:span>OpenAI.com<text:span text:style-name="T1">], Aplikasi Chatting berbasis AI, dalam Sistem Operasi Androi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ohit Devanagari1" svg:font-family="'Lohit Devanagari'"/>
    <style:font-face style:name="Nunito Sans" svg:font-family="'Nunito Sans', sans-serif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d" fo:country="ID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d" fo:country="ID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Liberation Sans" fo:font-size="14pt" style:font-name-asian="Noto Sans CJK SC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972in" fo:line-height="115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>
      <style:text-properties style:font-name="Times New Roman"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17T10:47:36.870966047</meta:creation-date>
    <meta:generator>OpenOffice/4.1.2$Unix OpenOffice.org_project/412m3$Build-9782</meta:generator>
    <dc:date>2023-11-06T12:27:47</dc:date>
    <meta:editing-duration>P3DT9H25M58S</meta:editing-duration>
    <meta:editing-cycles>194</meta:editing-cycles>
    <dc:creator>Rhiza Sadjad</dc:creator>
    <meta:document-statistic meta:table-count="0" meta:image-count="0" meta:object-count="0" meta:page-count="2" meta:paragraph-count="21" meta:word-count="427" meta:character-count="3068"/>
  </office:meta>
</office:document-meta>
</file>