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Nunito Sans" svg:font-family="'Nunito Sans', sans-serif"/>
    <style:font-face style:name="OpenSymbol" svg:font-family="OpenSymbol"/>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margin-left="0in" fo:margin-right="0in" fo:margin-top="0in" fo:margin-bottom="0in" fo:line-height="100%" fo:text-align="justify" style:justify-single-word="false" fo:text-indent="0in" style:auto-text-indent="false" fo:background-color="transparent">
        <style:background-image/>
      </style:paragraph-properties>
      <style:text-properties fo:font-variant="normal" fo:text-transform="none" fo:color="#4c4c4c" style:font-name="Times New Roman" fo:font-size="12pt" fo:letter-spacing="normal" fo:font-style="italic" fo:font-weight="normal" style:font-size-asian="12pt" style:font-style-asian="italic" style:font-size-complex="12pt" style:font-style-complex="italic"/>
    </style:style>
    <style:style style:name="P3" style:family="paragraph" style:parent-style-name="Standard">
      <style:paragraph-properties fo:line-height="150%"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line-height="150%" fo:text-align="center"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5" style:family="paragraph" style:parent-style-name="Standard">
      <style:paragraph-properties fo:line-height="150%" fo:text-align="justify" style:justify-single-word="false"/>
      <style:text-properties style:font-name="Arial" fo:font-size="11pt" fo:font-style="normal" style:font-size-asian="11pt" style:font-style-asian="normal" style:font-size-complex="11pt" style:font-style-complex="normal"/>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style:font-name="Times New Roman" fo:font-size="12pt" style:font-size-asian="12pt" style:font-size-complex="12pt"/>
    </style:style>
    <style:style style:name="P11" style:family="paragraph" style:parent-style-name="Standard">
      <style:paragraph-properties fo:margin-left="0.2091in" fo:margin-right="0in" fo:line-height="100%" fo:text-align="justify" style:justify-single-word="false" fo:text-indent="-0.2181in" style:auto-text-indent="false"/>
      <style:text-properties style:font-name="Arial" fo:font-size="11pt" fo:font-style="italic" style:font-size-asian="11pt" style:font-style-asian="italic" style:font-size-complex="11pt" style:font-style-complex="italic"/>
    </style:style>
    <style:style style:name="P12"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style:font-name="Arial" fo:font-size="11pt" fo:font-style="italic" style:font-size-asian="11pt" style:font-style-asian="italic" style:font-size-complex="11pt" style:font-style-complex="italic"/>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weight="normal" style:font-weight-asian="normal" style:font-weight-complex="normal"/>
    </style:style>
    <style:style style:name="T6" style:family="text">
      <style:text-properties fo:font-variant="normal" fo:text-transform="none" fo:color="#4c4c4c" fo:letter-spacing="normal" fo:font-style="normal" fo:font-weight="normal" style:font-style-asian="normal" style:font-style-complex="normal"/>
    </style:style>
    <style:style style:name="T7" style:family="text">
      <style:text-properties fo:font-variant="normal" fo:text-transform="none" fo:color="#111111" style:text-line-through-style="none" style:font-name="Times New Roman" fo:font-size="12pt" fo:letter-spacing="normal" fo:font-style="normal" style:text-underline-style="none" fo:font-weight="bold" style:text-blinking="false" fo:background-color="transparent" style:font-size-asian="12pt" style:font-style-asian="normal" style:font-weight-asian="bold" style:font-size-complex="12pt" style:font-style-complex="normal" style:font-weight-complex="bold"/>
    </style:style>
    <style:style style:name="T8" style:family="text">
      <style:text-properties fo:font-weight="bold" style:font-weight-asian="bold" style:font-weight-complex="bold"/>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style="normal" style:font-size-asian="12pt" style:font-style-asian="normal" style:font-size-complex="12pt" style:font-style-complex="normal"/>
    </style:style>
    <style:style style:name="T11"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JAWABAN TUGAS 2</text:p>
      <text:p text:style-name="P8">Rhiza S. Sadjad </text:p>
      <text:p text:style-name="P8">NIM 045276176</text:p>
      <text:p text:style-name="P8"/>
      <text:p text:style-name="P9">Fakultas<text:tab/><text:tab/>: FHISIP/Fakultas Hukum, Ilmu Sosial dan Ilmu Politik</text:p>
      <text:p text:style-name="P1"><text:span text:style-name="T9">Kode/Nama MK<text:tab/>: </text:span><text:bookmark text:name="yui_3_17_2_1_1697947543982_34"/><text:a xlink:type="simple" xlink:href="https://elearning.ut.ac.id/course/view.php?id=205712&amp;section=0" text:style-name="Internet_20_link" text:visited-style-name="Visited_20_Internet_20_Link"><text:span text:style-name="T7">SOSI4302.163</text:span></text:a><text:span text:style-name="T10">/</text:span><text:span text:style-name="T11">Teori Kriminologi 163</text:span></text:p>
      <text:p text:style-name="P9">Tugas<text:tab/><text:tab/><text:tab/>: 2</text:p>
      <text:p text:style-name="P10"/>
      <text:p text:style-name="P9"><text:span text:style-name="T1">Tugas</text:span><text:span text:style-name="T2">:</text:span></text:p>
      <text:p text:style-name="P2">Buatlah essay singkat mengenai kasus-kasus kejahatan yang kerap muncul pemberitaannya di media massa, yang disebabkan oleh merebaknya wabah covids 19/ corona di tahun 2020 hingga saat ini, dengan dikaitkan dengan pendekatan, teori, konsep dan mashab yang ada dalam bahasan teori Kriminologi</text:p>
      <text:p text:style-name="P2"/>
      <text:p text:style-name="P6"><text:span text:style-name="T1">Jawaban</text:span><text:span text:style-name="T2">: </text:span><text:span text:style-name="T3">[</text:span><text:span text:style-name="T6">maksimal 2 halaman, Font Arial  11, spasi 1,5]</text:span></text:p>
      <text:p text:style-name="P4"/>
      <text:p text:style-name="P4">KEJAHATAN PADA MASA PANDEMI</text:p>
      <text:p text:style-name="P3"/>
      <text:p text:style-name="P3"><text:tab/>Pada masa pandemi, kehidupan di seluruh dunia – khususnya di wilayah perkotaan – berubah total. Terjadi banyak lompatan gaya hidup (<text:span text:style-name="T2">life-style</text:span>) dan cara hidup (<text:span text:style-name="T2">way of life</text:span>), yang semula dibayangkan baru akan terwujud 15 – 20 tahun yang akan datang, tiba-tiba muncul di hadapan mata. Rutinitas sehari-hari kebanyakan orang, terutama pekerja kantoran, berubah menjadi kerja “rumahan” (<text:span text:style-name="T2">work from home</text:span>). Banyak kegiatan beralih <text:span text:style-name="T2">on-line</text:span> dengan menggunakan teknologi digital. Kejahatan yang ditimbulkan akibat perubahan rutinitas ini antara lain dapat di-analisis menggunakan Teori Aktivitas Rutin (<text:span text:style-name="T2">Routine Activities Theory</text:span>). Secara teoritis, suatu kejahatan bermula dari motif untuk melakukan kejahatan yang menemukan korbannya yang sesuai, kemudian karena rutinitas-nya, korban menjadi kurang waspada. Terbukalah celah untuk suatu modus kejahatan. Misalnya, sebagai contoh, seorang calon korban kejahatan, sudah rutin membuka dan membaca pesan-pesan <text:span text:style-name="T2">WhatsApp</text:span> (WA) di gawainya. Karena rutinitas-nya, calon korban ini tidak waspada ketika seorang pelaku kejahatan mengirimkan pesan WA berisi “<text:span text:style-name="T2">click bait</text:span>” (umpan klik), yang sebenarnya suatu modus kejahatan siber (<text:span text:style-name="T2">cybercrime</text:span>) yang disebut “<text:span text:style-name="T2">phising</text:span>” (berasal dari kata “<text:span text:style-name="T2">fishing</text:span>” yang artinya meng-kail atau memancing), yaitu suatu cara untuk mengambil secara illegal data pribadi korban. Dengan meng-klik pesan WA dari pelaku, korban tidak sadar telah berbagi data pribadi yang ada dalam gawai-nya, termasuk misalnya nomer rekening bank-nya. Nomer rekening bank korban ini dimanfaatkan oleh pelaku untuk men-transfer dana, yang selanjutnya akan menjebak korban dalam kejahatan “<text:span text:style-name="T2">pinjol</text:span>” (pinjaman <text:span text:style-name="T2">on-line</text:span>), judi <text:span text:style-name="T2">on-line</text:span>, inverstasi bodong dengan skema Ponzi, dan berbagai jenis penipuan lainnya, yang diberitakan semakin banyak terjadi di masyarakat selama pandemi.</text:p>
      <text:p text:style-name="P3"><text:tab/>Selain kejahatan yang berbasis teknologi digital, seperti “pinjol”, judi <text:span text:style-name="T2">on-line, </text:span>ivestasi bodong dan berbagai jenis penipuan, selama pandemi juga semakin marak diberitakan terjadinya jenis-jenis kejahatan baru yang sebelum pandemi belum terdengar, atau dilakukan tanpa melibatkan penggunaan teknologi digital. Kejahatan pencucian uang (<text:span text:style-name="T2">money laundering</text:span>) dan <text:s/><text:soft-page-break/>perdagangan manusia (<text:span text:style-name="T2">human traficking</text:span>), termasuk pelacuran, penjualan organ-organ tubuh, perbudakan, dan lain-lain, dilakukan oleh para pelaku kejahatan secara <text:span text:style-name="T2">on-line</text:span>, memanfaatkan teknologi digital. Kejahatan-kejahatan ini bisa di-analisis dengan Teori Pembelajaran Sosial (<text:span text:style-name="T2">Social Learning Theory</text:span>), yaitu ketika pelaku kejahatan mempelajari berbagai modus kejahatan dari pelaku lainnya yang lebih ahli dan lebih berpengalaman, dari informasi yang diperoleh melalui Internet dan/atau media sosial. </text:p>
      <text:p text:style-name="P3"><text:tab/>Kehidupan pada masa pandemi sarat dengan berbagai tekanan, baik tekanan kejiwaan, mau pun tekanan ekonomi. Berdasarkan Teori Tekanan (<text:span text:style-name="T2">Strain Theory</text:span>), tekanan kehidupan ini dapat mendorong seorang pelaku kejahatan melakukan kejahatannya. Beberapa contoh kejahatan yang semakin marak diberitakan terjadi di masyarakat, misalnya: (1) pemalsuan obat-obatan dan vaksin, (2) kekerasan domestik akibat kebijakan “<text:span text:style-name="T2">lockdown</text:span>”, (3) penyebaran ujaran-kebencian (<text:span text:style-name="T2">hate-speech</text:span>) dan berita bohong (<text:span text:style-name="T2">hoax</text:span>) melalui media-sosial, sebagai pelampiasan “<text:span text:style-name="T2">stress</text:span>”, dan (4) kejahatan yang terkait penyalah-gunaan narkoba.</text:p>
      <text:p text:style-name="P3"><text:tab/>Selama masa pandemi, pemerintah membuat berbagai kebijakan kesehatan masyarakat (<text:span text:style-name="T2">public-health policy</text:span>) untuk mencegah dan me-minimalisir meluasnya penularan virus COVID-19, misalnya saja pembatasan yang ketat dari pengumpulan massa. Pelanggaran terhadap kebijakan-kebijakan ini bisa di-kriminalisasi, sebagai suatu “pembangkangan” pada kebijakan pemerintah. Salah satu kasus yang populer diberitakan di media adalah kasus pengumpulan massa menyambut kedatangan ustadz Habib Rizieq Shihab (HRS) dari Arab Saudi, kemudian dilanjutkan dengan pengumpulan massa ketika HRS menyelenggarakan pesta pernikahan puteri-nya yang dirangkaikan dengan perayaan Maulid Nabi dirumahnya, dan terakhir ketika HRS dianggap melarikan diri dari isolasi di Rumah Sakit AZRA di Bogor. Barangkali kasus-kasus ini dapat di-analisis dengan menggunakan Teori Konflik (<text:span text:style-name="T2">Conflict Theory</text:span>), yaitu konflik yang terjadi antara para pencinta HRS dengan para pembenci-nya yang notabene didukung oleh pemerintah. Puncak kejahatan terhadap HRS adalah ketika terjadi pembunuhan dan pembantaian 6 (enam) orang syuhada anggota FPI di km 50 jalan tol Jakarta-Cikampek. </text:p>
      <text:p text:style-name="P3"/>
      <text:p text:style-name="P5"><text:span text:style-name="T8">R</text:span><text:span text:style-name="T8">EFERENSI</text:span></text:p>
      <text:p text:style-name="P12"><text:span text:style-name="T3">1. </text:span><text:span text:style-name="T4">M. Kemal Darmawan</text:span><text:span text:style-name="T3">, “</text:span>Teori Kriminolog<text:span text:style-name="T3">i””, Modul 1 – 9, 4302, Edisi 3, [</text:span><text:span text:style-name="T4">2023</text:span><text:span text:style-name="T3">], Penerbit Universitas Terbuka, Jakarta</text:span></text:p>
      <text:p text:style-name="P11"><text:span text:style-name="T3">2. </text:span><text:span text:style-name="T4">ChatGPT</text:span><text:span text:style-name="T3">, [</text:span>OpenAI.com<text:span text:style-name="T3">], Aplikasi Chatting berbasis AI, dalam Sistem Operasi Androi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Nunito Sans" svg:font-family="'Nunito Sans', sans-serif"/>
    <style:font-face style:name="OpenSymbol" svg:font-family="OpenSymbol"/>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Ubuntu"/>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3-11-08T11:37:13</dc:date>
    <meta:editing-duration>P3DT13H48M43S</meta:editing-duration>
    <meta:editing-cycles>132</meta:editing-cycles>
    <dc:creator>Rhiza Sadjad</dc:creator>
    <meta:document-statistic meta:table-count="0" meta:image-count="0" meta:object-count="0" meta:page-count="2" meta:paragraph-count="17" meta:word-count="671" meta:character-count="5151"/>
  </office:meta>
</office:document-meta>
</file>