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settings.xml"/>
  <manifest:file-entry manifest:media-type="text/xml" manifest:full-path="Object 1/styles.xml"/>
  <manifest:file-entry manifest:media-type="text/xml" manifest:full-path="Object 1/content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in" fo:margin-right="0in" fo:text-align="center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margin-left="0in" fo:margin-right="0in" fo:text-align="center" style:justify-single-word="false" fo:text-indent="0in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color="#000000"/>
    </style:style>
    <style:style style:name="P10" style:family="paragraph" style:parent-style-name="Text_20_body">
      <style:paragraph-properties fo:margin-left="0in" fo:margin-right="0in" fo:margin-top="0in" fo:margin-bottom="0.0972in" fo:line-height="100%" fo:text-align="start" style:justify-single-word="false" fo:orphans="2" fo:widows="2" fo:text-indent="0in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master-page-name="">
      <style:paragraph-properties fo:margin-left="0.2362in" fo:margin-right="0in" fo:text-align="justify" style:justify-single-word="false" fo:text-indent="0in" style:auto-text-indent="false" style:page-number="auto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.2091in" fo:margin-right="0in" fo:line-height="100%" fo:text-align="justify" style:justify-single-word="false" fo:text-indent="-0.2181in" style:auto-text-indent="false" style:page-number="auto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.2091in" fo:margin-right="0in" fo:line-height="100%" fo:text-align="justify" style:justify-single-word="false" fo:text-indent="-0.2181in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fo:background-color="#ffffff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AWABAN TUGAS 3</text:p>
      <text:p text:style-name="P12">Rhiza S. Sadjad </text:p>
      <text:p text:style-name="P12">NIM 045276176</text:p>
      <text:p text:style-name="P13"/>
      <text:p text:style-name="P13">Fakultas<text:tab/><text:tab/>: FHISIP/Fakultas Hukum, Ilmu Sosial dan Ilmu Politik</text:p>
      <text:p text:style-name="P13">Kode/Nama MK<text:tab/>: <text:span text:style-name="T10">SOSI</text:span><text:span text:style-name="T7">4313.8</text:span><text:span text:style-name="T2">/Pemasaran Sosial 8</text:span></text:p>
      <text:p text:style-name="P13">Tugas<text:tab/><text:tab/><text:tab/>: <text:span text:style-name="T10">3</text:span></text:p>
      <text:p text:style-name="P15"/>
      <text:p text:style-name="P7">PROGRAM PEDULI</text:p>
      <text:p text:style-name="P8"><text:span text:style-name="T3">Kutipan Artikel dari sumber: </text:span><text:a xlink:type="simple" xlink:href="https://temuinklusi.sigab.or.id/2016/sponsors/program-peduli/" text:style-name="Internet_20_link" text:visited-style-name="Visited_20_Internet_20_Link">https://temuinklusi.sigab.or.id/2016/sponsors/program-peduli/</text:a><text:span text:style-name="T5"> (</text:span><text:span text:style-name="T6">broken link</text:span><text:span text:style-name="T5">, tidak bisa di-akses lagi)</text:span></text:p>
      <text:p text:style-name="P6"><text:span text:style-name="Strong_20_Emphasis"><text:span text:style-name="T13">Berdasarkan kutipan artikel di atas, kerjakan soal berikut ini:</text:span></text:span></text:p>
      <text:p text:style-name="P9"><text:span text:style-name="T9">Pertanyaan 1/2</text:span><text:span text:style-name="T8">:</text:span></text:p>
      <text:p text:style-name="P10"><text:span text:style-name="Strong_20_Emphasis"><text:span text:style-name="T4">1. Buatlah analisis bauran komunikasi pemasaran yang digunakan dalam program Peduli tersebut!</text:span></text:span></text:p>
      <text:p text:style-name="P3"><text:span text:style-name="T12">Jawaban 1/2</text:span>:</text:p>
      <text:p text:style-name="P3"/>
      <text:p text:style-name="P5"><text:tab/>Bauran promosi (<text:span text:style-name="T11">promotional mix</text:span>) dalam pemasaran sosial dibahas dalam Modul 06 dan Modul 07 referensi <text:span text:style-name="T10">[1]</text:span>. Dalam pemasaran sosial, pengertian bauran promosi merujuk pada kombinasi dari bauran komunikasi (<text:span text:style-name="T11">communication mix</text:span>) dan bauran saluran (<text:span text:style-name="T11">channel mix</text:span>) untuk menyampaikan pesan-pesan sosial dan mempromosikan suatu perubahan perilaku di masyarakat <text:span text:style-name="T10">[2]</text:span>.</text:p>
      <text:p text:style-name="P5"><text:tab/>Bauran komunikasi meliputi berbagai metode untuk penyampaian pesan, seperti melalui per-iklan-an (<text:span text:style-name="T11">advertising</text:span>), hubungan masyarakat (<text:span text:style-name="T11">public relation</text:span>), penjualan langsung secara personal (<text:span text:style-name="T11">direct personal selling</text:span>) dan pemasaran langsung (<text:span text:style-name="T11">direct marketing</text:span>). Program PEDULI yang digambarkan dalam kutipan artikel merupakan program pemasaran sosial yang diselenggarakan oleh Kementerian Koordiantor Pembangunan Manusia dan Kebudayaan (Kemenko PMK) sebagai upaya untuk meningkatkan kesejahteraan, mem-berdaya-kan masyarakat dan mengentaskan kemiskinan, melalui pendekatan “inklusif”, yaitu dengan menyertakan segmentasi masyarakat yang terpinggirkan atau terabaikan oleh program-program pembangunan nasional. </text:p>
      <text:p text:style-name="P5"><text:tab/>Pada paragraf ke-4, disebutkan ada 6 (enam) sasaran pendekatan inklusif dari Program PEDULI, yaitu: (1) Anak dan Remaja Rentan, (2) Masyarakat Adat Terpencil, (3) Kelompok Agama Minoritas dan Kepercayaan Lokal, (4) Korban Pelanggaran HAM, (5) Penyandang Disabilitas dan (6) Kaum Waria. Sebagian besar dari ke-enam sasaran program ini tidak tersentuh oleh bauran komunikasi per-iklan-an dan hubungan masyarakat, sehingga akan lebih efektif jika digunakan penjualan langsung secara personal dan pemasaran langsung. Penjualan dan pemasaran langsung secara personal mau pun masif dapat dilakukan dengan menggapai (<text:span text:style-name="T11">reaching-out</text:span>) sasaran secara <text:span text:style-name="T11">door-to-door</text:span> (pintu ke pintu), rumah ke rumah, atau orang-per-orang secara personal. Secara <text:soft-page-break/>ringkas dan lebih jelas bauran komunikasi untuk Program PEDULI dapat dilihat pada tabel berikut ini:</text:p>
      <text:p text:style-name="P5"><draw:frame draw:style-name="fr1" draw:name="Object1" text:anchor-type="paragraph" svg:x="1.3028in" svg:y="0.0417in" svg:width="4.0874in" svg:height="3.1402in" draw:z-index="0"><draw:object xlink:href="./Object 1" xlink:type="simple" xlink:show="embed" xlink:actuate="onLoad"/><draw:image xlink:href="./ObjectReplacements/Object 1" xlink:type="simple" xlink:show="embed" xlink:actuate="onLoad"/></draw:frame> <text:s/></text:p>
      <text:p text:style-name="P5"><text:tab/>Dari tabel di atas, dapat dilihat bahwa metode penjualan dan pemasaran langsung secara personal dapat menggapai semua sasaran, sehingga layak untuk dijadikan strategi pemasaran yang di-prioritas-kan. Hubungan masyarakat, karena biasanya bersifat formal, hanya akan efektif untuk sasaran (3), yaitu Kelompok Agama Minoritas dan Kepercayaan Lokal. Per-iklan-an kemungkinan besar hanya dapat menyentuh kelompok sasaran (1), (3) dan (6), karena kelompok-kelompok ini mempunyai akses ke media dan <text:span text:style-name="T11">platform</text:span> yang dijadikan bauran saluran, yang akan di-analisis pada jawaban Pertanyaan 2/2 berikut ini. </text:p>
      <text:p text:style-name="P5"><text:tab/> <text:s text:c="2"/></text:p>
      <text:p text:style-name="P4"><text:span text:style-name="T12">Pertanyaan 2/2</text:span>:</text:p>
      <text:p text:style-name="P1"><text:span text:style-name="Strong_20_Emphasis"><text:span text:style-name="T4">2. Buatlah analisis jenis saluran pemasaran yang digunakan dalam pemasaran sosial yang dilakukan dalam program Peduli!</text:span></text:span></text:p>
      <text:p text:style-name="P2"/>
      <text:p text:style-name="P3"><text:span text:style-name="T12">Jawaban 2/2</text:span>:</text:p>
      <text:p text:style-name="P3"/>
      <text:p text:style-name="P4"><text:tab/>Bauran promosi dalam pemasaran sosial meliputi bauran komunikasi dan bauran saluran <text:span text:style-name="T10">[2]</text:span>. <text:s/>Terkait bauran komunikasi sudah dibahas dalam jawaban Pertanyaan 1/2 di atas. Bauran saluran melibatkan pemilihan <text:span text:style-name="T11">platform</text:span> yang tepat dan media untuk menggapai khalayak sasaran, termasuk di antaranya penggunaan media sosial, situs web, media cetak dan elektronik, serta pemanfaatan kegiatan-kegiatan (<text:span text:style-name="T11">events</text:span>) sosial khusus, seperti <text:span text:style-name="T11">bazaar</text:span>, pasar-murah, pameran, <text:span text:style-name="T11">road-show</text:span>, undian berhadiah, dan lain sebagainya. <text:s/></text:p>
      <text:p text:style-name="P4"><text:tab/>Pemanfaatan situs web untuk men-sosialisasi-kan Program PEDULI lebih ditujukan kepada khalayak umum sebagai publikasi daripada kepada ke-enam sasaran yang di-target-kan sebagai <text:soft-page-break/>peserta, karena kemungkinan besar ke-enam sasaran itu tidak mempunyai akses untuk mendapatkan informasi dari situs web. Jadi saluran situs web lebih bermanfaat untuk akuntabilitas publik (<text:span text:style-name="T11">public accountability</text:span>) dari penyelenggara program – yaitu Kemenko PMK, sebagai lembaga negara/publik - daripada sebagai bauran saluran untuk menyampaikan informasi.</text:p>
      <text:p text:style-name="P4"><text:tab/>Dari kutipan artikel, pemasaran sosial Program PEDULI menggunakan perantara (<text:span text:style-name="T11">mediator</text:span>) berbagai lembaga, antara lain 7 (tujuh) organisasi mitra di tingkat nasional dan internasional, serta 72 LSM (Lembaga Swadaya Masyarakat) lokal di 84 kabupaten/kota yang tersebar di 26 provinsi. Hal ini menunjukkan bahwa bauran salurannya bersifat <text:span text:style-name="T11">multi-level marketing</text:span> (MLM), dengan model saluran multi-tahapan. Bauran saluran yang <text:span text:style-name="T11">multi-level</text:span> dan multi-tahapan digunakan untuk lebih memperluas jangkauan ke khalayak yang di-target-kan - yang sebagaimana dibahas pada jawaban Pertanyaan 1/2 - lebih membutuhkan bauran komunikasi yang bersifat langsung dan personal. <text:s text:c="2"/></text:p>
      <text:p text:style-name="P4"><text:tab/>Berbagai konten dalam format <text:span text:style-name="T11">audio-visual</text:span>, baik berupa tampilan grafis mau pun citra dan video disebarkan baik melalui berbagai media cetak dan elektronik mau pun <text:span text:style-name="T11">platform</text:span> media sosial, dengan tagar <text:span text:style-name="T11">#IDInkusif</text:span> untuk men-sosialisasi-kan urgensi dari inklusivitas sosial di tengah masyarakat supaya jangan ada lagi segmen masyarakat yang terabaikan oleh program-program pembangunan akibat adanya berbagai prasangka (<text:span text:style-name="T11">prejudice</text:span>) dan diskriminasi. Penyebaran konten-konten ini selain untuk mengajak masyarakat ber-partisipasi, juga sebagai bentuk akuntabilitas publik dari lembaga penyelenggara (Kemenko PMK) dan berbagai organisasi sosial-kemasyarakatan dan LSM.</text:p>
      <text:p text:style-name="P3"><text:tab/> <text:s text:c="2"/></text:p>
      <text:p text:style-name="P14">REFERENSI</text:p>
      <text:p text:style-name="P16"><text:span text:style-name="T2">[1]</text:span><text:span text:style-name="T1"> </text:span><text:span text:style-name="T2">Ricardi S. Adnan, dkk</text:span><text:span text:style-name="T1">, “</text:span>Pemasaran Sosial<text:span text:style-name="T1">”, Modul 1 – 9, SOSI4313, Edisi 3, [</text:span><text:span text:style-name="T2">2023</text:span><text:span text:style-name="T1">], Penerbit Universitas Terbuka, Jakarta</text:span></text:p>
      <text:p text:style-name="P17"><text:span text:style-name="T2">[2]</text:span><text:span text:style-name="T1"> </text:span><text:span text:style-name="T2">ChatGPT</text:span><text:span text:style-name="T1">, [</text:span>OpenAI.com<text:span text:style-name="T1">], Aplikasi Chatting berbasis AI, dalam Sistem Operasi Androi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Times New Roman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0:47:36.870966047</meta:creation-date>
    <meta:generator>OpenOffice/4.1.2$Unix OpenOffice.org_project/412m3$Build-9782</meta:generator>
    <dc:date>2023-11-21T14:30:53</dc:date>
    <meta:editing-duration>P5DT21H7M48S</meta:editing-duration>
    <meta:editing-cycles>282</meta:editing-cycles>
    <dc:creator>Rhiza Sadjad</dc:creator>
    <meta:document-statistic meta:table-count="0" meta:image-count="0" meta:object-count="1" meta:page-count="3" meta:paragraph-count="29" meta:word-count="726" meta:character-count="57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ingbats" svg:font-family="Dingbat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492in"/>
    </style:style>
    <style:style style:name="co3" style:family="table-column">
      <style:table-column-properties fo:break-before="auto" style:column-width="1.1016in"/>
    </style:style>
    <style:style style:name="co4" style:family="table-column">
      <style:table-column-properties fo:break-before="auto" style:column-width="0.9028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ro3" style:family="table-row">
      <style:table-row-properties style:row-height="0.2335in" fo:break-before="auto" style:use-optimal-row-height="true"/>
    </style:style>
    <style:style style:name="ro4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Dingbat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color="#000000" style:font-name="Times New Roman"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2" table:default-cell-style-name="ce5"/>
        <table:table-column table:style-name="co4" table:default-cell-style-name="ce4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/>
          <table:table-cell table:style-name="ce2" office:value-type="string" table:number-columns-spanned="3" table:number-rows-spanned="1">
            <text:p>METODE</text:p>
          </table:table-cell>
          <table:covered-table-cell table:number-columns-repeated="2" table:style-name="ce1"/>
        </table:table-row>
        <table:table-row table:style-name="ro2">
          <table:table-cell/>
          <table:table-cell table:style-name="Default"/>
          <table:table-cell table:style-name="ce2" office:value-type="string" table:number-columns-spanned="1" table:number-rows-spanned="2">
            <text:p>Per-iklan-an</text:p>
          </table:table-cell>
          <table:table-cell table:style-name="ce6" office:value-type="string">
            <text:p>Hubungan</text:p>
          </table:table-cell>
          <table:table-cell table:style-name="ce6" office:value-type="string">
            <text:p>Penjualan</text:p>
          </table:table-cell>
        </table:table-row>
        <table:table-row table:style-name="ro2">
          <table:table-cell/>
          <table:table-cell office:value-type="string">
            <text:p>SASARAN</text:p>
          </table:table-cell>
          <table:covered-table-cell table:style-name="ce1"/>
          <table:table-cell table:style-name="ce7" office:value-type="string">
            <text:p>Masyarakat</text:p>
          </table:table-cell>
          <table:table-cell table:style-name="ce7" office:value-type="string">
            <text:p>Langsung</text:p>
          </table:table-cell>
        </table:table-row>
        <table:table-row table:style-name="ro2">
          <table:table-cell/>
          <table:table-cell office:value-type="string">
            <text:p>(1)</text:p>
          </table:table-cell>
          <table:table-cell table:style-name="ce4" office:value-type="string">
            <text:p>√</text:p>
          </table:table-cell>
          <table:table-cell table:style-name="ce2"/>
          <table:table-cell office:value-type="string">
            <text:p>√</text:p>
          </table:table-cell>
        </table:table-row>
        <table:table-row table:style-name="ro2">
          <table:table-cell/>
          <table:table-cell office:value-type="string">
            <text:p>(2)</text:p>
          </table:table-cell>
          <table:table-cell table:style-name="ce2" table:number-columns-repeated="2"/>
          <table:table-cell office:value-type="string">
            <text:p>√</text:p>
          </table:table-cell>
        </table:table-row>
        <table:table-row table:style-name="ro2">
          <table:table-cell/>
          <table:table-cell office:value-type="string">
            <text:p>(3)</text:p>
          </table:table-cell>
          <table:table-cell table:number-columns-repeated="2" table:style-name="ce4" office:value-type="string">
            <text:p>√</text:p>
          </table:table-cell>
          <table:table-cell office:value-type="string">
            <text:p>√</text:p>
          </table:table-cell>
        </table:table-row>
        <table:table-row table:style-name="ro2">
          <table:table-cell/>
          <table:table-cell office:value-type="string">
            <text:p>(4)</text:p>
          </table:table-cell>
          <table:table-cell table:style-name="ce2" table:number-columns-repeated="2"/>
          <table:table-cell office:value-type="string">
            <text:p>√</text:p>
          </table:table-cell>
        </table:table-row>
        <table:table-row table:style-name="ro2">
          <table:table-cell/>
          <table:table-cell office:value-type="string">
            <text:p>(5)</text:p>
          </table:table-cell>
          <table:table-cell table:style-name="ce2" table:number-columns-repeated="2"/>
          <table:table-cell office:value-type="string">
            <text:p>√</text:p>
          </table:table-cell>
        </table:table-row>
        <table:table-row table:style-name="ro2">
          <table:table-cell/>
          <table:table-cell office:value-type="string">
            <text:p>(6)</text:p>
          </table:table-cell>
          <table:table-cell table:style-name="ce4" office:value-type="string">
            <text:p>√</text:p>
          </table:table-cell>
          <table:table-cell table:style-name="ce2"/>
          <table:table-cell office:value-type="string">
            <text:p>√</text:p>
          </table:table-cell>
        </table:table-row>
        <table:table-row table:style-name="ro1">
          <table:table-cell/>
          <table:table-cell table:style-name="ce3" office:value-type="string">
            <text:p>(1) Anak dan Remaja Rentan</text:p>
          </table:table-cell>
          <table:table-cell table:number-columns-repeated="2"/>
          <table:table-cell table:style-name="ce5"/>
        </table:table-row>
        <table:table-row table:style-name="ro1">
          <table:table-cell/>
          <table:table-cell table:style-name="ce3" office:value-type="string">
            <text:p>(2) Masyarakat Adat Terpencil</text:p>
          </table:table-cell>
          <table:table-cell table:number-columns-repeated="2"/>
          <table:table-cell table:style-name="ce5"/>
        </table:table-row>
        <table:table-row table:style-name="ro1">
          <table:table-cell/>
          <table:table-cell table:style-name="ce3" office:value-type="string">
            <text:p>(3) Kelompok Agama Minoritas dan Kepercayaan Lokal</text:p>
          </table:table-cell>
          <table:table-cell table:number-columns-repeated="2"/>
          <table:table-cell table:style-name="ce5"/>
        </table:table-row>
        <table:table-row table:style-name="ro1">
          <table:table-cell/>
          <table:table-cell table:style-name="ce3" office:value-type="string">
            <text:p>(4) Korban Pelanggaran HAM</text:p>
          </table:table-cell>
          <table:table-cell table:number-columns-repeated="2"/>
          <table:table-cell table:style-name="ce5"/>
        </table:table-row>
        <table:table-row table:style-name="ro1">
          <table:table-cell/>
          <table:table-cell table:style-name="ce3" office:value-type="string">
            <text:p>(5) Penyandang Disabilitas</text:p>
          </table:table-cell>
          <table:table-cell table:number-columns-repeated="2"/>
          <table:table-cell table:style-name="ce5"/>
        </table:table-row>
        <table:table-row table:style-name="ro1">
          <table:table-cell/>
          <table:table-cell table:style-name="ce3" office:value-type="string">
            <text:p>(6) Kaum Waria</text:p>
          </table:table-cell>
          <table:table-cell table:number-columns-repeated="2"/>
          <table:table-cell table:style-name="ce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ingbats" svg:font-family="Dingbat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11/20/2023</text:date>, <text:time>23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