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color="#000000" style:font-name="Times New Roman" fo:font-size="12pt" style:font-size-asian="12pt" style:font-size-complex="12pt"/>
    </style:style>
    <style:style style:name="P2"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properties fo:color="#000000" style:font-name="Times New Roman" fo:font-size="12pt" style:font-size-asian="12pt" style:font-size-complex="12pt"/>
    </style:style>
    <style:style style:name="P3" style:family="paragraph" style:parent-style-name="Text_20_body">
      <style:paragraph-properties fo:margin-left="0in" fo:margin-right="0in" fo:margin-top="0in" fo:margin-bottom="0in" fo:line-height="150%" fo:text-align="justify" style:justify-single-word="false" fo:orphans="2" fo:widows="2" fo:text-indent="0in" style:auto-text-indent="false"/>
    </style:style>
    <style:style style:name="P4" style:family="paragraph" style:parent-style-name="Text_20_body">
      <style:paragraph-properties fo:margin-top="0in" fo:margin-bottom="0in" fo:line-height="150%" fo:text-align="justify" style:justify-single-word="false" fo:orphans="2" fo:widows="2"/>
    </style:style>
    <style:style style:name="P5" style:family="paragraph" style:parent-style-name="Text_20_body">
      <style:paragraph-properties fo:margin-top="0in" fo:margin-bottom="0in" fo:line-height="100%" fo:text-align="justify" style:justify-single-word="false" fo:orphans="2" fo:widows="2"/>
    </style:style>
    <style:style style:name="P6" style:family="paragraph" style:parent-style-name="Standard">
      <style:paragraph-properties fo:margin-top="0in" fo:margin-bottom="0in"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0"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11"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15" style:family="paragraph" style:parent-style-name="Text_20_body">
      <style:paragraph-properties fo:line-height="100%" fo:text-align="justify" style:justify-single-word="false"/>
    </style:style>
    <style:style style:name="P16" style:family="paragraph" style:parent-style-name="Text_20_body">
      <style:paragraph-properties fo:margin-top="0in" fo:margin-bottom="0.0972in" fo:line-height="100%" fo:text-align="justify" style:justify-single-word="false" fo:orphans="2" fo:widows="2"/>
    </style:style>
    <style:style style:name="P17" style:family="paragraph" style:parent-style-name="Text_20_body" style:list-style-name="L1">
      <style:paragraph-properties fo:margin-top="0in" fo:margin-bottom="0in" fo:line-height="100%" fo:text-align="justify" style:justify-single-word="false" fo:orphans="2" fo:widows="2"/>
    </style:style>
    <style:style style:name="P18" style:family="paragraph" style:parent-style-name="Text_20_body">
      <style:paragraph-properties fo:margin-top="0in" fo:margin-bottom="0in" fo:line-height="150%" fo:text-align="justify" style:justify-single-word="false" fo:orphans="2" fo:widows="2"/>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Text_20_body" style:list-style-name="L2">
      <style:paragraph-properties fo:margin-top="0in" fo:margin-bottom="0in" fo:line-height="150%" fo:text-align="justify" style:justify-single-word="false" fo:orphans="2" fo:widows="2"/>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variant="normal" fo:text-transform="none" fo:color="#000000" style:text-line-through-style="none" style:font-name="Times New Roman" fo:font-size="12pt" fo:letter-spacing="normal" fo:language="id" fo:country="ID"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4" style:family="text">
      <style:text-properties fo:font-variant="normal" fo:text-transform="none" fo:color="#000000" style:font-name="Times New Roman" fo:font-size="12pt" fo:letter-spacing="normal" fo:language="sv" fo:country="SE" fo:font-style="italic" fo:font-weight="bold" style:font-size-asian="12pt" style:font-style-asian="italic" style:font-weight-asian="bold" style:font-size-complex="12pt" style:font-style-complex="italic" style:font-weight-complex="bold"/>
    </style:style>
    <style:style style:name="T5" style:family="text">
      <style:text-properties fo:font-variant="normal" fo:text-transform="none" fo:color="#000000" style:font-name="Times New Roman" fo:font-size="12pt" fo:letter-spacing="normal" fo:language="id" fo:country="ID" fo:font-style="italic" fo:font-weight="normal" fo:background-color="transparent" style:font-size-asian="12pt" style:font-style-asian="italic" style:font-weight-asian="normal" style:font-size-complex="12pt" style:font-style-complex="italic" style:font-weight-complex="normal"/>
    </style:style>
    <style:style style:name="T6" style:family="text">
      <style:text-properties fo:font-variant="normal" fo:text-transform="none" fo:color="#000000" style:font-name="Times New Roman" fo:font-size="12pt" fo:letter-spacing="normal" fo:language="id" fo:country="ID" fo:font-style="italic" fo:font-weight="normal" style:font-size-asian="12pt" style:font-style-asian="italic" style:font-weight-asian="normal" style:font-size-complex="12pt" style:font-style-complex="italic" style:font-weight-complex="normal"/>
    </style:style>
    <style:style style:name="T7" style:family="text">
      <style:text-properties fo:font-variant="normal" fo:text-transform="none" fo:color="#000000" style:font-name="Times New Roman" fo:font-size="12pt" fo:letter-spacing="normal" fo:language="id" fo:country="ID"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style:style>
    <style:style style:name="T8" style:family="text">
      <style:text-properties fo:font-variant="normal" fo:text-transform="none" fo:color="#000000" style:font-name="Times New Roman" fo:font-size="12pt" fo:letter-spacing="normal" fo:language="id" fo:country="ID"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9" style:family="text">
      <style:text-properties fo:font-variant="normal" fo:text-transform="none" fo:color="#000000" style:font-name="Times New Roman" fo:font-size="12pt" fo:letter-spacing="normal" fo:language="id" fo:country="ID" fo:font-style="italic" style:text-underline-style="none" fo:font-weight="normal" style:font-size-asian="12pt" style:font-style-asian="italic" style:font-weight-asian="normal" style:font-size-complex="12pt" style:font-style-complex="italic" style:font-weight-complex="normal"/>
    </style:style>
    <style:style style:name="T10" style:family="text">
      <style:text-properties fo:font-variant="normal" fo:text-transform="none" fo:color="#000000" style:font-name="Times New Roman" fo:font-size="12pt" fo:letter-spacing="normal" fo:language="id" fo:country="ID" fo:font-style="normal" fo:font-weight="normal" fo:background-color="transparent" style:font-size-asian="12pt" style:font-style-asian="italic" style:font-weight-asian="normal" style:font-size-complex="12pt" style:font-style-complex="italic" style:font-weight-complex="normal"/>
    </style:style>
    <style:style style:name="T11" style:family="text">
      <style:text-properties fo:font-variant="normal" fo:text-transform="none" fo:color="#000000" style:font-name="Times New Roman" fo:font-size="12pt" fo:letter-spacing="normal" fo:language="id" fo:country="ID" fo:font-style="normal" fo:font-weight="normal" style:font-size-asian="12pt" style:font-style-asian="italic" style:font-weight-asian="normal" style:font-size-complex="12pt" style:font-style-complex="italic" style:font-weight-complex="normal"/>
    </style:style>
    <style:style style:name="T12" style:family="text">
      <style:text-properties fo:font-variant="normal" fo:text-transform="none" fo:color="#000000" style:font-name="Times New Roman" fo:font-size="12pt" fo:letter-spacing="normal" fo:language="en" fo:country="US" fo:font-style="italic" fo:font-weight="normal" style:font-size-asian="12pt" style:font-style-asian="italic" style:font-weight-asian="normal" style:font-size-complex="12pt" style:font-style-complex="italic" style:font-weight-complex="normal"/>
    </style:style>
    <style:style style:name="T13" style:family="text">
      <style:text-properties fo:font-variant="normal" fo:text-transform="none" fo:color="#000000" style:font-name="Times New Roman" fo:font-size="12pt" fo:letter-spacing="normal" fo:language="en" fo:country="US" fo:font-style="italic" style:text-underline-style="none" fo:font-weight="normal" style:font-size-asian="12pt" style:font-style-asian="italic" style:font-weight-asian="normal" style:font-size-complex="12pt" style:font-style-complex="italic" style:font-weight-complex="normal"/>
    </style:style>
    <style:style style:name="T14" style:family="text">
      <style:text-properties fo:font-variant="normal" fo:text-transform="none" style:text-line-through-style="none" fo:letter-spacing="normal" fo:font-style="normal" style:text-underline-style="none" fo:font-weight="bold" style:text-blinking="false" fo:background-color="transparent" style:font-style-asian="normal" style:font-weight-asian="bold" style:font-style-complex="normal" style:font-weight-complex="bold"/>
    </style:style>
    <style:style style:name="T15" style:family="text">
      <style:text-properties fo:font-variant="normal" fo:text-transform="none" fo:letter-spacing="normal" fo:language="id" fo:country="ID" fo:font-style="italic" style:text-underline-style="solid" style:text-underline-width="auto" style:text-underline-color="font-color" fo:font-weight="normal" style:font-style-asian="italic" style:font-weight-asian="normal" style:font-style-complex="italic" style:font-weight-complex="normal"/>
    </style:style>
    <style:style style:name="T16" style:family="text">
      <style:text-properties fo:font-variant="normal" fo:text-transform="none" fo:letter-spacing="normal" fo:language="id" fo:country="ID" fo:font-style="italic" style:text-underline-style="none" fo:font-weight="normal" fo:background-color="transparent" style:font-style-asian="italic" style:font-weight-asian="normal" style:font-style-complex="italic" style:font-weight-complex="normal"/>
    </style:style>
    <style:style style:name="T17" style:family="text">
      <style:text-properties fo:font-variant="normal" fo:text-transform="none" fo:letter-spacing="normal" fo:language="id" fo:country="ID" fo:font-style="normal" fo:font-weight="normal" style:font-weight-asian="normal" style:font-weight-complex="normal"/>
    </style:style>
    <style:style style:name="T18" style:family="text">
      <style:text-properties fo:font-variant="normal" fo:text-transform="none" fo:letter-spacing="normal" fo:language="id" fo:country="ID" fo:font-weight="normal" fo:background-color="transparent" style:font-weight-asian="normal" style:font-weight-complex="normal"/>
    </style:style>
    <style:style style:name="T19" style:family="text">
      <style:text-properties fo:font-variant="normal" fo:text-transform="none" fo:letter-spacing="normal" fo:language="id" fo:country="ID" style:text-underline-style="none" fo:font-weight="normal" fo:background-color="transparent" style:font-weight-asian="normal" style:font-weight-complex="normal"/>
    </style:style>
    <style:style style:name="T20" style:family="text">
      <style:text-properties fo:font-variant="normal" fo:text-transform="none" fo:letter-spacing="normal" fo:language="id" fo:country="ID" style:text-underline-style="none" fo:font-weight="bold" fo:background-color="transparent" style:font-weight-asian="bold" style:font-weight-complex="bold"/>
    </style:style>
    <style:style style:name="T21" style:family="text">
      <style:text-properties fo:font-variant="normal" fo:text-transform="none" style:font-name="Times New Roman" fo:letter-spacing="normal" fo:language="id" fo:country="ID"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T22" style:family="text">
      <style:text-properties fo:font-variant="normal" fo:text-transform="none" style:font-name="Times New Roman" fo:letter-spacing="normal" fo:language="id" fo:country="ID" fo:font-style="italic" style:text-underline-style="none" fo:font-weight="normal" fo:background-color="transparent" style:font-style-asian="italic" style:font-weight-asian="normal" style:font-style-complex="italic" style:font-weight-complex="normal"/>
    </style:style>
    <style:style style:name="T23" style:family="text">
      <style:text-properties fo:font-variant="normal" fo:text-transform="none" style:font-name="Times New Roman" fo:letter-spacing="normal" fo:language="id" fo:country="ID" fo:font-style="normal" fo:font-weight="normal" fo:background-color="transparent" style:font-style-asian="italic" style:font-weight-asian="normal" style:font-style-complex="italic" style:font-weight-complex="normal"/>
    </style:style>
    <style:style style:name="T24" style:family="text">
      <style:text-properties fo:font-variant="normal" fo:text-transform="none" style:font-name="Times New Roman" fo:letter-spacing="normal" fo:language="id" fo:country="ID" fo:font-style="normal" style:text-underline-style="none" fo:font-weight="normal" fo:background-color="transparent" style:font-style-asian="normal" style:font-weight-asian="normal" style:font-style-complex="normal" style:font-weight-complex="normal"/>
    </style:style>
    <style:style style:name="T25" style:family="text">
      <style:text-properties fo:font-variant="normal" fo:text-transform="none" style:font-name="Times New Roman" fo:letter-spacing="normal" fo:language="id" fo:country="ID" fo:font-style="normal" style:text-underline-style="none" fo:font-weight="bold" fo:background-color="transparent" style:font-style-asian="normal" style:font-weight-asian="bold" style:font-style-complex="normal" style:font-weight-complex="bold"/>
    </style:style>
    <style:style style:name="T26"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JAWABAN TUGAS 3</text:p>
      <text:p text:style-name="P8">Rhiza S. Sadjad </text:p>
      <text:p text:style-name="P8">NIM 045276176</text:p>
      <text:p text:style-name="P9"/>
      <text:p text:style-name="P9">Fakultas<text:tab/><text:tab/>: FHISIP/Fakultas Hukum, Ilmu Sosial dan Ilmu Politik</text:p>
      <text:p text:style-name="P9">Kode/Nama MK<text:tab/>: <text:bookmark text:name="yui_3_17_2_1_1697947543982_34"/><text:span text:style-name="T26">ISIP</text:span><text:span text:style-name="T14">4131.256</text:span><text:span text:style-name="T2">/Sistem Hukum Indonesia 256</text:span></text:p>
      <text:p text:style-name="P9">Tugas<text:tab/><text:tab/><text:tab/>: 3</text:p>
      <text:p text:style-name="P10"/>
      <text:p text:style-name="P13"><text:span text:style-name="Strong_20_Emphasis"><text:span text:style-name="T4">Kasus </text:span></text:span></text:p>
      <text:p text:style-name="P15"><text:span text:style-name="Strong_20_Emphasis"><text:span text:style-name="T9">Sebuah pesawat terbang Garuda Indonesia mendarat darurat di Singapore dengan alasan pilot pesawat yang berkewarganegaraan Malaysia dalam keadaan terluka berat setelah dianiaya oleh seorang diplomat berkewarganegaraan India y</text:span></text:span><text:span text:style-name="Strong_20_Emphasis"><text:span text:style-name="T13">a</text:span></text:span><text:span text:style-name="Strong_20_Emphasis"><text:span text:style-name="T9">ng merupakan penum</text:span></text:span><text:span text:style-name="Strong_20_Emphasis"><text:span text:style-name="T13">p</text:span></text:span><text:span text:style-name="Strong_20_Emphasis"><text:span text:style-name="T9">ang pesawat tersebut. Kasus ini sementara ditangani oleh kepolisian Singapore, sementara itu pihak Indonesia merasa berhak untuk mengadili, demikian pula dengan India yang mengatakan berhak mengadili kasus tersebut karena yang melakukan penganiayaan adalah warga negaranya.</text:span></text:span></text:p>
      <text:p text:style-name="P14"><text:span text:style-name="T15">Pertanyaan 1/2</text:span><text:span text:style-name="T17">:</text:span></text:p>
      <text:p text:style-name="P5"><text:span text:style-name="Strong_20_Emphasis"><text:span text:style-name="T5">1. Silakan dianalisis, argumen Indonesia mengklaim sebagai negara yang berwenang mengadili pelaku penganiayaan tersebut!. Jawaban anda dikaitkan dengan asas-asas yang terdapat dalam sistem </text:span></text:span><text:span text:style-name="Strong_20_Emphasis"><text:span text:style-name="T3">hukum pidana </text:span></text:span><text:span text:style-name="Strong_20_Emphasis"><text:span text:style-name="T5">dan sertakan juga dasar hukum yang mengaturnya.</text:span></text:span></text:p>
      <text:list xml:id="list3801674454268261508" text:style-name="L1">
        <text:list-header>
          <text:p text:style-name="P17"><text:span text:style-name="Strong_20_Emphasis"><text:span text:style-name="T7"/></text:span></text:p>
        </text:list-header>
      </text:list>
      <text:p text:style-name="P3"><text:span text:style-name="Strong_20_Emphasis"><text:span text:style-name="T7">Jawaban 1/2</text:span></text:span><text:span text:style-name="Strong_20_Emphasis"><text:span text:style-name="T10">:</text:span></text:span></text:p>
      <text:p text:style-name="P2"><text:span text:style-name="Strong_20_Emphasis"><text:span text:style-name="T24"><text:tab/>Dalam kasus di atas, ada 4 (empat) negara yang disebutkan, yaitu: (1) Indonesia, tempat maskapai penerbangan pemilik pesawat didaftarkan, atau “</text:span></text:span><text:span text:style-name="Strong_20_Emphasis"><text:span text:style-name="T22">flag state</text:span></text:span><text:span text:style-name="Strong_20_Emphasis"><text:span text:style-name="T24">”, (2) Singapura, tempat pesawat mendarat (darurat), (3) India, kewarga-negaraan pelaku dan (4) Malaysia, kewarga-negaraan korban. Di semua negara yang disebutkan tadi, perbuatan pelaku adalah kejahatan atau perbuatan melawan hukum, misalnya di Indonesia perbuatan tersebut dijerat dengan Pasal 351 KUHP tentang penganiyaan, yang bisa diperberat hukumannya karena bisa mengakibatkan kematian, serta mengancam keselamatan umum karena korbannya adalah seorang pilot pesawat yang sedang bertugas. <text:s/>Yang dipermasalahkan dalam kasus ini adalah masalah “jurisdiksi”, yaitu kewenangan (</text:span></text:span><text:span text:style-name="Strong_20_Emphasis"><text:span text:style-name="T22">authority</text:span></text:span><text:span text:style-name="Strong_20_Emphasis"><text:span text:style-name="T24">) atau kuasa (</text:span></text:span><text:span text:style-name="Strong_20_Emphasis"><text:span text:style-name="T22">power</text:span></text:span><text:span text:style-name="Strong_20_Emphasis"><text:span text:style-name="T24">) legal dari pengadilan atau sistem hukum yang akan menangani kasus hukum ini. Jurisdiksi menentukan pengadilan mana yang berwenang mengadili perkara ini, apakah pengadilan di Malaysia, Singapura, India atau Indonesia.</text:span></text:span></text:p>
      <text:p text:style-name="P2"><text:span text:style-name="Strong_20_Emphasis"><text:span text:style-name="T24"><text:tab/>Karena korban adalah warga-negara Malaysia, maka bisa saja Malaysia meng-klaim bahwa perkara ini jurisdiksi-nya di Malaysia, artinya pengadilan di Malaysia-lah yang memiliki kewenangan menangani perkara ini. Tapi jurisdiksi yang di-klaim Malaysia agak lemah, karena warga-negara Malaysia hanya ber-status sebagai saksi korban, dan juga sedang terikat kontrak bekerja di maskapai penerbangan Indonesia. Jurisdiksi yang di-klaim pihak Indonesia lebih kuat, karena sistem hukum Indonesia menganut asas </text:span></text:span><text:span text:style-name="Strong_20_Emphasis"><text:span text:style-name="T22">lex teritorial</text:span></text:span><text:span text:style-name="Strong_20_Emphasis"><text:span text:style-name="T24">, yang artinya hukum pidana Indonesia berlaku untuk semua orang yang melakukan tindak pidana di “bilangan” atau wilayah Indonesia, sesuai bunyi Pasal 2 KUHP [hal. </text:span></text:span><text:span text:style-name="Strong_20_Emphasis"><text:span text:style-name="T25">7.81</text:span></text:span><text:span text:style-name="Strong_20_Emphasis"><text:span text:style-name="T24"> dari referensi </text:span></text:span><text:span text:style-name="Strong_20_Emphasis"><text:span text:style-name="T25">[1]</text:span></text:span><text:span text:style-name="Strong_20_Emphasis"><text:span text:style-name="T24">). Yang dimaksud dengan “bilangan” atau </text:span></text:span><text:soft-page-break/><text:span text:style-name="Strong_20_Emphasis"><text:span text:style-name="T24">wilayah </text:span></text:span><text:span text:style-name="Strong_20_Emphasis"><text:span text:style-name="T24">Indonesia termasuk kapal-kapal yang berlayar dengan bendera Indonesia dan pesawat-pesawat terbang milik maskapai penerbangan Indonesia seperti dalam kasus di atas, serta lokasi perwakilan-perwakilan resmi Indonesia di luar negeri seperti KBRI, Konsulat Jenderal dan Konsulat. Ada perkecualian untuk pemberlakukan asas ini, yaitu untuk para diplomat asing jika melakukan tindak pidana ketika sedang bekerja terkait dengan kedinasan. Dalam hal ini, diplomat yang melakukan tindak pidana, harus dikembalikan jurisdiksi-nya ke negara asalnya. Dalam kasus di atas, India dapat meng-klaim jurisdiksi untuk mengadili pelaku di negaranya, selain karena pelaku ber-status diplomat, atau mungkin karena India menganut asas bahwa warga-negara-nya yang melakukan tindak pidana, di mana pun di dunia, jurisdiksi-nya tetap di India. </text:span></text:span></text:p>
      <text:p text:style-name="P2"><text:span text:style-name="Strong_20_Emphasis"><text:span text:style-name="T24"><text:tab/>Yang paling kuat jurisdiksi-nya dalam penanganan perkara di atas adalah Singapura. Kasus ini ditangani oleh aparat penegak hukum di Singapura, yaitu kepolisian Singapura. Berarti polisi Singapura yang melaksanakan penyelidikan dan penyidikan atas perkara ini, kemudian mereka juga yang akan menyusun dan menerbitkan Berita Acara Perkara (BAP)-nya. Kepolisian Singapura-lah yang akan menentukan BAP kasus ini akan diserahkan ke mana, apakah ke pengadilan di Singapura sendiri karena pesawat mendarat di Singapura, atau ke Indonesia karena pesawat yang menjadi Tempat Kejadian Perkara (TKP)-nya adalah pesawat milik maskapai penerbangan Indonesia (</text:span></text:span><text:span text:style-name="Strong_20_Emphasis"><text:span text:style-name="T22">flag-state</text:span></text:span><text:span text:style-name="Strong_20_Emphasis"><text:span text:style-name="T24">-nya Indonesia), atau ke India karena pelaku ber-kewarga-negara-an India dan ber-status sebagai diplomat. Bagi Singapura, seandainya tidak akan mengadili perkara ini di negaranya, tentu cenderung untuk menyerahkan BAP ke India yang karena sama-sama mantan jajahan Inggris tentu mempunyai sistem hukum yang sama, yaitu sistem </text:span></text:span><text:span text:style-name="Strong_20_Emphasis"><text:span text:style-name="T22">Anglo-Saxon</text:span></text:span><text:span text:style-name="Strong_20_Emphasis"><text:span text:style-name="T24"> atau </text:span></text:span><text:span text:style-name="Strong_20_Emphasis"><text:span text:style-name="T22">Common Law</text:span></text:span><text:span text:style-name="Strong_20_Emphasis"><text:span text:style-name="T24">. Masih ada kemungkinan Indonesia dianggap punya jurisdiksi untuk mengadili perkara ini yaitu jika Indonesia memiliki perjanjian ekstradisi dengan Singapura, sedangkan India tidak memilikinya. Dengan perjanjian ekstradisi, aparat hukum suatu negara yang membuat BAP seorang pelaku tindak pidana, bisa diminta untuk menyerahkan pelaku berikut BAP-nya itu ke negara yang meminta ekstradisi, walau pun tidak harus dikabulkan. Jadi jika Indonesia terikat perjanjian ekstradisi dengan Singapura, maka Indonesia bisa meminta agar pelaku tindak pidana di pesawat terbang milik maskapai penerbangan Indonesia di-ekstradisi ke Indonesia dan diajukan ke pengadilan di Indonesia. Tentu saja Singapura bisa menerima atau menolak permintaan ekstradisi ini.</text:span></text:span></text:p>
      <text:p text:style-name="P2"><text:span text:style-name="Strong_20_Emphasis"><text:span text:style-name="T24"><text:s text:c="6"/></text:span></text:span></text:p>
      <text:p text:style-name="P1"><text:span text:style-name="Strong_20_Emphasis"><text:span text:style-name="T21">Pertanyaan 2/2</text:span></text:span><text:span text:style-name="Strong_20_Emphasis"><text:span text:style-name="T23">:</text:span></text:span></text:p>
      <text:p text:style-name="P16"><text:span text:style-name="Strong_20_Emphasis"><text:span text:style-name="T6">2. Apakah </text:span></text:span><text:span text:style-name="Strong_20_Emphasis"><text:span text:style-name="T3">hukum pidana </text:span></text:span><text:span text:style-name="Strong_20_Emphasis"><text:span text:style-name="T6">Indonesia dapat diberlakukan kepada pelaku tindak pidana tersebut? berikan ar</text:span></text:span><text:span text:style-name="Strong_20_Emphasis"><text:span text:style-name="T12">g</text:span></text:span><text:span text:style-name="Strong_20_Emphasis"><text:span text:style-name="T6">umentasi anda dengan menggunakan asas yang terdapat dalam sistem </text:span></text:span><text:a xlink:type="simple" xlink:href="https://elearning.ut.ac.id/mod/url/view.php?id=15984116" text:style-name="Internet_20_link" text:visited-style-name="Visited_20_Internet_20_Link"><text:span text:style-name="Strong_20_Emphasis"><text:span text:style-name="T3">hukum pidana</text:span></text:span></text:a></text:p>
      <text:p text:style-name="P4"><text:span text:style-name="Strong_20_Emphasis"><text:span text:style-name="T8">Jawaban 2/2</text:span></text:span><text:span text:style-name="Strong_20_Emphasis"><text:span text:style-name="T11">:</text:span></text:span></text:p>
      <text:p text:style-name="P18"><text:span text:style-name="Strong_20_Emphasis"><text:span text:style-name="T18"><text:tab/>Sebagaimana diuraikan dalam jawaban dari Pertanyaan 1/2 di atas, maka hukum pidana Indonesia dapat diberlakukan kepada pelaku, yaitu </text:span></text:span><text:span text:style-name="Strong_20_Emphasis"><text:span text:style-name="T19">dijerat dengan Pasal 351 KUHP tentang penganiyaan, asalkan Indonesia dapat menerapkan asas </text:span></text:span><text:span text:style-name="Strong_20_Emphasis"><text:span text:style-name="T16">lex-teritorial</text:span></text:span><text:span text:style-name="Strong_20_Emphasis"><text:span text:style-name="T19"> sesuai Pasal 2 KUHP [hal. </text:span></text:span><text:soft-page-break/><text:span text:style-name="Strong_20_Emphasis"><text:span text:style-name="T20">7.81</text:span></text:span><text:span text:style-name="Strong_20_Emphasis"><text:span text:style-name="T19"> dari referensi </text:span></text:span><text:span text:style-name="Strong_20_Emphasis"><text:span text:style-name="T20">[1]</text:span></text:span><text:span text:style-name="Strong_20_Emphasis"><text:span text:style-name="T19">) dan pelaku sedang tidak dalam perjalanan dinas sebagai seorang diplomat. Tentu saja hal ini bisa terjadi jika Singapura dan India tidak meng-klaim jurisdiksi untuk mengajukan pelaku ke pengadilan di negaranya masing-masing, atau Singapura terikat perjanjian ekstradisi dengan Indonesia, lalu mengabulkan permintaan ekstradisi pelaku ke Indonesia. </text:span></text:span></text:p>
      <text:p text:style-name="P18"><text:span text:style-name="Strong_20_Emphasis"><text:span text:style-name="T19"><text:tab/>Jadi kesimpulannya, hukum pidana Indonesia bisa diberlakukan kepada pelaku, jika Indonesia memiliki jurisdiksi untuk mengadili pelaku di lembaga peradilan Indonesia. Indonesia dapat memiliki jurisdiksi untuk mengadili pelaku, jika terpenuhi beberapa hal berikut ini:</text:span></text:span></text:p>
      <text:list xml:id="list3923155490924402696" text:style-name="L2">
        <text:list-item>
          <text:p text:style-name="P19"><text:span text:style-name="Strong_20_Emphasis"><text:span text:style-name="T19">Singapura yang melakukan penyelidikan dan penyidikan serta membuat BAP atas perkara ini tidak meng-klaim jurisdiksi penanganan perkara di negaranya.</text:span></text:span></text:p>
        </text:list-item>
        <text:list-item>
          <text:p text:style-name="P19"><text:span text:style-name="Strong_20_Emphasis"><text:span text:style-name="T19">Singapura terikat perjanjian ekstradisi dengan Indonesia, dan mengabulkan permintaan ekstradisi pelaku untuk diadili di lembaga peradilan di Indonesia.</text:span></text:span></text:p>
        </text:list-item>
        <text:list-item>
          <text:p text:style-name="P19"><text:span text:style-name="Strong_20_Emphasis"><text:span text:style-name="T19">Pelaku sedang tidak melakukan perjalanan dinas sebagai diplomat di India, misalnya sedang cuti atau berlibur.</text:span></text:span></text:p>
        </text:list-item>
        <text:list-item>
          <text:p text:style-name="P19"><text:span text:style-name="Strong_20_Emphasis"><text:span text:style-name="T19">Singapura tidak mengakui klaim jurisdiksi India untuk mengadili warga-negaranya di lembaga peradilan India.</text:span></text:span></text:p>
        </text:list-item>
      </text:list>
      <text:p text:style-name="P18"><text:span text:style-name="Strong_20_Emphasis"><text:span text:style-name="T19">Jika terpenuhi kondisi-kondisi seperti di atas, maka kemungkinan besar pelaku dapat diadili dengan memberlakukan hukum pidana Indonesia (</text:span></text:span><text:span text:style-name="Strong_20_Emphasis"><text:span text:style-name="T18">Pasal 351 KUHP tentang penganiayaan) di lembaga peradilan Indonesia.</text:span></text:span></text:p>
      <text:p text:style-name="P18"><text:span text:style-name="Strong_20_Emphasis"><text:span text:style-name="T18"><text:s/></text:span></text:span></text:p>
      <text:p text:style-name="P6">REFERENSI</text:p>
      <text:p text:style-name="P11"><text:span text:style-name="T2">[1]</text:span><text:span text:style-name="T1"> </text:span><text:span text:style-name="T2">Nandang Alamsah Deliarnoor</text:span><text:span text:style-name="T1">, “</text:span>Sistem Hukum Indonesia<text:span text:style-name="T1">”, Modul 1 – 9, ISIP4131, Edisi 3, [</text:span><text:span text:style-name="T2">2023</text:span><text:span text:style-name="T1">], Penerbit Universitas Terbuka, Jakarta</text:span></text:p>
      <text:p text:style-name="P12"><text:span text:style-name="T2">[2]</text:span><text:span text:style-name="T1"> </text:span><text:span text:style-name="T2">ChatGPT</text:span><text:span text:style-name="T1">, [</text:span>OpenAI.com<text:span text:style-name="T1">], Aplikasi Chatting berbasis AI, dalam Sistem Operasi Andro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style:font-name="Times New Roman"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3-11-24T12:25:32</dc:date>
    <meta:editing-duration>P3DT19H25M34S</meta:editing-duration>
    <meta:editing-cycles>224</meta:editing-cycles>
    <dc:creator>Rhiza Sadjad</dc:creator>
    <meta:document-statistic meta:table-count="0" meta:image-count="0" meta:object-count="0" meta:page-count="3" meta:paragraph-count="29" meta:word-count="966" meta:character-count="7342"/>
  </office:meta>
</office:document-meta>
</file>