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rdf+xml" manifest:full-path="Object 1/manifest.rdf"/>
  <manifest:file-entry manifest:media-type="text/xml" manifest:full-path="Object 1/setting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application/vnd.sun.xml.ui.configuration" manifest:full-path="Object 1/Configurations2/"/>
  <manifest:file-entry manifest:media-type="application/vnd.oasis.opendocument.spreadsheet" manifest:version="1.2"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3"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text-align="start"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0" style:family="paragraph" style:parent-style-name="Standard">
      <style:paragraph-properties fo:text-align="center" style:justify-single-word="false"/>
      <style:text-properties fo:color="#000000" style:font-name="Times New Roman" fo:font-size="12pt" style:text-underline-style="none" style:font-size-asian="12pt"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3"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style:font-size-asian="12pt" style:font-size-complex="12pt"/>
    </style:style>
    <style:style style:name="P15"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18"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9"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20" style:family="paragraph" style:parent-style-name="Text_20_body">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21" style:family="paragraph" style:parent-style-name="Text_20_body">
      <style:paragraph-properties fo:margin-top="0in" fo:margin-bottom="0in" fo:line-height="100%" fo:text-align="justify" style:justify-single-word="false"/>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P22"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3" style:family="paragraph" style:parent-style-name="Text_20_body">
      <style:paragraph-properties fo:margin-top="0in" fo:margin-bottom="0in" fo:line-height="100%" fo:text-align="justify" style:justify-single-word="false"/>
      <style:text-properties fo:font-variant="normal" fo:text-transform="none" fo:color="#000000" style:font-name="Times New Roman" fo:font-size="12pt" fo:letter-spacing="normal" fo:font-style="italic" fo:font-weight="normal" style:font-size-asian="12pt" style:font-size-complex="12pt"/>
    </style:style>
    <style:style style:name="P24"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weight="bold" style:font-weight-asian="bold"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bold" style:font-size-asian="12pt" style:font-weight-asian="bold" style:font-size-complex="12pt" style:font-weight-complex="bold"/>
    </style:style>
    <style:style style:name="T13" style:family="text">
      <style:text-properties fo:color="#000000" style:font-name="Times New Roman" fo:font-size="12pt" fo:font-style="normal" style:font-size-asian="12pt" style:font-style-asian="normal" style:font-size-complex="12pt" style:font-style-complex="normal"/>
    </style:style>
    <style:style style:name="T14"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style:text-underline-style="none" style:font-style-asian="italic" style:font-style-complex="italic"/>
    </style:style>
    <style:style style:name="T16" style:family="text">
      <style:text-properties style:font-weight-asian="normal" style:font-weight-complex="normal"/>
    </style:style>
    <style:style style:name="T17" style:family="text">
      <style:text-properties style:font-style-asian="italic" style:font-style-complex="italic"/>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3</text:p>
      <text:p text:style-name="P5">Rhiza S. Sadjad </text:p>
      <text:p text:style-name="P5">NIM 045276176</text:p>
      <text:p text:style-name="P5"/>
      <text:p text:style-name="P6">Fakultas<text:tab/><text:tab/>: FHISIP/Fakultas Hukum, Ilmu Sosial dan Ilmu Politik</text:p>
      <text:p text:style-name="P1"><text:span text:style-name="T11">Kode/Nama MK<text:tab/>: </text:span><text:bookmark text:name="yui_3_17_2_1_1697947543982_34"/><text:span text:style-name="T12">ISIP4214</text:span><text:a xlink:type="simple" xlink:href="https://elearning.ut.ac.id/course/view.php?id=205712&amp;section=0" text:style-name="Internet_20_link" text:visited-style-name="Visited_20_Internet_20_Link"><text:span text:style-name="T11">.6</text:span></text:a><text:span text:style-name="T7">6</text:span><text:span text:style-name="T13">/</text:span><text:span text:style-name="T14">Sistem Sosial Budaya Indonesia 66</text:span></text:p>
      <text:p text:style-name="P6">Tugas<text:tab/><text:tab/><text:tab/>: 3</text:p>
      <text:p text:style-name="P6"/>
      <text:p text:style-name="P8">ARTIKEL</text:p>
      <text:p text:style-name="P11"><text:span text:style-name="T11">Sumber: </text:span><text:a xlink:type="simple" xlink:href="https://www.cnnindonesia.com/teknologi/20230822071817-199-988779/bmkg-blak-blakan-soal-sumber-polusi-jakarta" text:style-name="Internet_20_link" text:visited-style-name="Visited_20_Internet_20_Link">https://www.cnnindonesia.com/teknologi/20230822071817-199-988779/bmkg-blak-blakan-soal-sumber-polusi-jakarta</text:a><text:span text:style-name="T8"> </text:span><text:span text:style-name="T9">(Diunduh pada 25 Agustus 2023).</text:span></text:p>
      <text:p text:style-name="P7"><text:span text:style-name="T5"/></text:p>
      <text:p text:style-name="P10"><text:span text:style-name="T6">BMKG Blak-blakan Soal Sumber Polusi Jakarta</text:span><text:span text:style-name="T5"><text:line-break/></text:span><text:span text:style-name="T5">CNN Indonesia</text:span><text:span text:style-name="T5"><text:line-break/></text:span><text:span text:style-name="T5">Selasa, 22 Agustus 2023 07:59 WIB</text:span></text:p>
      <text:p text:style-name="P14"/>
      <text:p text:style-name="P9">Pertanyaan 1/3</text:p>
      <text:p text:style-name="P23"><text:span text:style-name="T15">1. </text:span><text:bookmark text:name="yui_3_17_2_1_1700878664396_56"/><text:bookmark text:name="yui_3_17_2_1_1700878664396_55"/><text:span text:style-name="T17">Berdasarkan jenis-jenis lingkungan, kerusakan lingkungan yang terjadi pada artikel di atas termasuk dalam jenis lingkungan? Berikan alasannya!</text:span></text:p>
      <text:p text:style-name="P21"/>
      <text:p text:style-name="P17">Jawaban 1/3:</text:p>
      <text:p text:style-name="P12"><text:tab/>Masalah pengelolaan lingkungan hidup di Indonesia dibahas dalam <text:span text:style-name="T10">Modul 08</text:span> dari referensi <text:span text:style-name="T10">[1]</text:span><text:span text:style-name="T16">, sedangkan khusus mengenai jenis-jenis lingkungan dijelaskan pada hal. </text:span><text:span text:style-name="T10">8.5 – 8.6</text:span><text:span text:style-name="T16">. Jenis-jenis lingkungan setidaknya ada 3 (tiga): (1) Lingkungan abiotik atau lingkungan fisik, seperti air, udara, lahan dan (sumber) energi, serta seluruh bahan mineral di dalam-nya, (2) Lingkungan biotik atau lingkungan hayati, seperti tumbuh-tumbuhan, hewan, dan bahan-bahan organik yang digunakan dalam industri, dan (3) Lingkungan kultural, terdiri dari sistem sosial-budaya, sistem ekonomi serta kesejahteraan manusia. Kerusakan lingkungan yang dibahas dalam artikel di atas adalah kerusakan lingkungan berupa </text:span><text:span text:style-name="T10">pencemaran udara</text:span><text:span text:style-name="T16"> (</text:span><text:span text:style-name="T2">air pollution</text:span><text:span text:style-name="T16">). Udara (</text:span><text:span text:style-name="T2">atmosfir</text:span><text:span text:style-name="T16">) termasuk salah satu dari </text:span><text:span text:style-name="T10">jenis lingkungan abiotik</text:span><text:span text:style-name="T16">. Dalam hal ini, terjadi kerusakan lingkungan di udara, karena udara tercemari oleh zat-zat yang berbahaya untuk kesehatan manusia dan makhluk hidup lainnya, konsentrasi-nya berada di atas ambang yang dapat di-toleransi. Zat-zat tersebut berasal dari asap, dan sumber-sumber lainnya, seperti proses pembakaran bahan bakar fossil (minyak, gas dan batubara), baik dari pabrik-pabrik, sarana transportasi, dan pembangkit-pembangkit listrik. Pestisida yang di-semprot-kan ke udara dalam pertanian juga dapat menjadi sumber dari polusi udara. Ditambah lagi dengan pembakaran sampah di TPA (Tempat Pembuangan Akhir).</text:span></text:p>
      <text:p text:style-name="P12"><text:span text:style-name="T16"><text:tab/>Polusi udara, yang mengakibatkan kerusakan lingkungan udara, selain dapat mengganggu kesehatan manusia, juga dapat merusak ekosistem (</text:span><text:span text:style-name="T2">ecosystems</text:span><text:span text:style-name="T16">) tumbuh-tumbuhan, hewan dan aquatik, yang lebih jauh lagi nantinya bisa mengakibatkan perubahan iklim (</text:span><text:span text:style-name="T2">climate change</text:span><text:span text:style-name="T16">), akibat kenaikan suhu permukaan bumi dan kenaikan permukaan air laut, dan terjadinya lubang </text:span><text:span text:style-name="T2">ozone</text:span><text:span text:style-name="T16">. </text:span></text:p>
      <text:p text:style-name="P12"/>
      <text:p text:style-name="P20"><text:soft-page-break/>Pertanyaan 2/3</text:p>
      <text:p text:style-name="P24"><text:bookmark text:name="yui_3_17_2_1_1699249647662_49"/><text:bookmark text:name="yui_3_17_2_1_1699249647662_50"/><text:span text:style-name="T15">2. </text:span><text:bookmark text:name="yui_3_17_2_1_1700878664396_562"/><text:bookmark text:name="yui_3_17_2_1_1700878664396_58"/><text:span text:style-name="T17">Terdapat 3 perspektif yang menjelaskan penyebab mendasar persoalan lingkungan. Jelaskan perspektif mana yang dapat menggambarkan masalah lingkungan pada artikel diatas!</text:span></text:p>
      <text:p text:style-name="P17">Jawaban 2/3:</text:p>
      <text:p text:style-name="P18"><text:tab/><text:span text:style-name="T3">Menurut </text:span><text:span text:style-name="T4">Modul 08</text:span><text:span text:style-name="T3">, referensi </text:span><text:span text:style-name="T4">[1]</text:span><text:span text:style-name="T3">, Modul 08, hal. </text:span><text:span text:style-name="T4">8.7 – 8.9</text:span><text:span text:style-name="T3">, penyebab mendasar dari masalah lingkungan hidup dapat ditinjau melalui 3 (tiga) perspektif, yaitu: (1) Perspektif Populasi Penduduk, (2) Perpekstif Kegiatan Produksi dalam Masyarakat Kapitalis, dan (3) Perspektif Kesadaran Lingkungan yang Rendah disebabkan oleh berbagai faktor. Sedangkan menurut referensi </text:span><text:span text:style-name="T4">[2]</text:span><text:span text:style-name="T3">, masalah mendasar dalam persoalan lingkungan dapat ditinjau melalui beberapa perspektif lain, misalnya: (1) Perspektif Kesehatan, (2) Perspektif Lingkungan, (3) Perspektif Iklim, (4) Perspektif Ekonomi, (5) Perspektif Keadilan Sosial, (6) Perspektif Kebijakan dan Regulasi, (7) Perspektif Teknologi dan Inovasi dan (8) Perspektif Kesadaran Publik. </text:span></text:p>
      <text:p text:style-name="P18"><text:span text:style-name="T3"><text:tab/>Semua perspektif di atas sebenarnya dapat menjelaskan penyebab mendasar dari kerusakan lingkungan yang diakibatkan oleh polusi udara. Semuanya saling berkait satu sama lain, perspektif yang satu dapat menjelaskan penyebab mendasar dari kerusakan lingkungan – dalam hal ini akibat pencemaran udara di Jakarta dan sekitarnya – demikian pula perspektif yang lain, walau pun mungkin perspektif yang satu lebih mendasar daripada yang lain. Misalnya sebagai contoh, dari perspektif populasi penduduk, meningkat pesatnya jumlah penduduk di Jakarta dan sekitarnya menyebabkan kebutuhan akan transportasi dan energi meningkat dengan pesat juga. Dengan ujicoba WFH (</text:span>Work From Home<text:span text:style-name="T3">) 50% dari ASN (Aparatur Sipil Negara) ternyata tidak signifikan menurunkan tingkat polusi udara. Berarti sesuai perspektif kegiatan produksi, maka kegiatan sebagian besar penduduk Jakarta bukan kegiatan birokrasi di perkantoran, melainkan kegiatan produksi dalam masyarakat kapitalis, atau masyarakat industri, baik industri manufaktur mau pun industri jasa. Terlebih lagi jika ditinjau dari perspektif kesadaran publik, untuk menggunakan sarana transportasi yang ramah lingkungan, baik sarana transportasi publik mau pun sarana transportasi pribadi, maka kerusakan lingkungan udara di Jakarta akan menjadi semakin parah. <text:s text:c="2"/></text:span></text:p>
      <text:p text:style-name="P19"><text:tab/>Contoh lain misalnya jika ditinjau dari perspektif keadilan sosial dikaitkan dengan perspektif kebijakan publik dan regulasi. Ditinjau dari perspektif kebijakan publik dan regulasi, penerapan nomer plat “ganjil dan genap”, bisa mengurangi penggunaan sarana transportasi pribadi, yang dengan sendirinya mengurangi kemacetan (tujuan utamanya), sekali gus akan mengurangi juga pencemaran udara karena berkurangnya kendaraan yang beroperasi d ijalanan. Tapi dari perpektif keadilan, kebijakan ini tidak adil. Pajak kendaraan yang dibayar setahun sekali dengan perpanjangan STNK (Surat Tanda Nomor Kendaraan) dibayar untuk mendapatkan fasilitas jalan setiap hari, 365 hari setahun kali 24 jam per hari. Dengan aturan “ganjil dan genap”, ada sebagian kendaraan yang hanya tidak boleh beroperasi pada jam-jam tertentu di hari-hari tertentu, berarti <text:soft-page-break/>mengurangi hak-nya untuk menggunakan fasilitas yang dibayar dengan pajaknya. Ini tidak adil. Kebijakan publik lain yang dirasa tidak adil adalah kebijakan untuk me-razia kendaraan (tua) yang beroperasi di jalanan dengan mengeluarkan emisi asap di atas ambang batas. Yang merancang dan membuat kendaraan itu adalah pabrik-nya, jauh sebelum ada aturan tentang ambang batas emisi asap, lalu yang membuat dan menjual bahan bakar minyak-nya BUMN (Badan Usaha Milik Negara), yaitu Pertamina dan beberapa perusahaan swasta lain, tapi kemudian yang dikenakan denda malah pengendara, yang tidak tahu persoalan dan tidak ikut andil dalam pembuatan kendaraan dan pembuatan bahan bakar minyak. Seharusnya aturan yang ketat itu dikenakan pada pabrik pembuat kendaraan, terutama yang merancang mesin-nya, dan pabrik pembuat bahan-bakar-nya, bukan dikenakan pada pengendara kendaraan. <text:s/></text:p>
      <text:p text:style-name="P3"><text:tab/>Jadi akar permasalahan dari pencemaran udara ini seharusnya ditunjau dari berbagai perspektif secara komprehensif, sehingga dapat dicari solusinya yang menyeluruh.</text:p>
      <text:p text:style-name="P3"/>
      <text:p text:style-name="P2">Pertanyaan 3/3</text:p>
      <text:p text:style-name="P24"><text:bookmark text:name="yui_3_17_2_1_1699249647662_55"/><text:bookmark text:name="yui_3_17_2_1_1699249647662_501"/><text:span text:style-name="T17">3. </text:span><text:bookmark text:name="yui_3_17_2_1_1700878664396_561"/><text:bookmark text:name="yui_3_17_2_1_1700878664396_57"/><text:span text:style-name="T17">Jelaskan model pengelolaan lingkungan hidup yang dapat diterapkan dalam mengatasi masalah kerusakan lingkungan pada artikel diatas!</text:span></text:p>
      <text:p text:style-name="P22"/>
      <text:p text:style-name="P2">Jawaban 3/3:</text:p>
      <text:p text:style-name="P3"><draw:frame draw:style-name="fr1" draw:name="Object1" text:anchor-type="paragraph" svg:x="1.0583in" svg:y="0.6319in" svg:width="5.0134in" svg:height="2.0925in" draw:z-index="0"><draw:object xlink:href="./Object 1" xlink:type="simple" xlink:show="embed" xlink:actuate="onLoad"/><draw:image xlink:href="./ObjectReplacements/Object 1" xlink:type="simple" xlink:show="embed" xlink:actuate="onLoad"/></draw:frame><text:tab/>Penyebab atau sumber dari masalah pencemaran udara di Jakarta, dapat dilihat dari tebel berikut ini:</text:p>
      <text:p text:style-name="P3"/>
      <text:p text:style-name="P3">terlihat jelas bahwa lebih <text:span text:style-name="T10">93%</text:span> dari sumber pencemaran udara di Jakarta dan sekitarnya adalah akibat kegiatan penduduknya yang menggunakan sarana transportasi untuk bekerja mencari nafkah hidupnya dalam bidang industri. Terbukti ketika aktivitas kerja ASN dikurangi hingga 50% di kantor pun dengan WFH, ternyata kondisi udara di Jabodetabek masih saja buruk. Jelaslah bahwa bukan ASN lah sumber dari pencemaran udara. Karena itu, banyak yang meng-kritik rencana pemindahan ibukota negara ke IKN, dianggap kurang efektif untuk mengurangi pencemaran udara <text:s/>(dan kemacetan lalu-lintas) di Jakarta dan sekitarnya. </text:p>
      <text:p text:style-name="P3"><text:soft-page-break/><text:tab/>Sumber pencemaran yang harus dikurangi pertama-tama adalah industri. Industri di Jakarta dan sekitarnya harus dikenakan pajak kompensasi yang tinggi sesuai dengan tingkat pencemaran udara yang dihasilkannya, atau diwajibkan membangun instalasi penapis (<text:span text:style-name="T1">filter</text:span>) untuk menyaring asap dari cerobongnya. Jika industri tidak sanggup, maka mau tidak mau mereka harus me-relokasi <text:s/>pabriknya, kalau perlu ke luar Jawa. Tentu saja relokasi industri akan membawa pekerjanya, sehingga pekerja industri di Jakarta dan sekitarnya akan berkurang, lalu dengan sendirinya penggunaan sara transportasi pun akan berkurang. </text:p>
      <text:p text:style-name="P3"><text:tab/>Selain re-lokasi industri, model penyelesaian maslah pencemaran udara bisa dilakukan dengan melakukan zonasi, naik zonasi industri mau pun zonasi pemukiman penduduk. Zonasi industri dan pemukiman penduduk harus direncanakan sedemikian rupa sehingga penduduk tidak memerlukan sarana transportasi untuk menjalankan aktivitas sehari-harinya. Atau pun jika terpaksa menggunakan sarana transportasi, maka mereka lebih memilih sarana transportasi publik daripada sarana transportasi pribadi. Hal ini bisa di-rekayasa dengan kebijakan tarif parkir yang tinggi untuk kendaraan pribadi, kecuali di setasiun, halte dan terminal tempat akses ke sarana transportasi publik, yang tarifnya dibuat murah sedemikian rupa sehingga masyarakat cenderung untuk memarkir kendaraannya di tempat-tempat akses ke sarana transportasi publik. </text:p>
      <text:p text:style-name="P3"><text:tab/>Perbaikan dan pengembangan sarana transportasi publik yang semakin baik juga akan mengurangi secara signifikan pencemaran udara yang bersumber dari sarana transportasi. Dengan membaiknya sarana transportasi publik, maka masyarakat akan lebih cenderung memarkir kendaraan pribadinya, kemudian beralih ke sarana transportasi publik. </text:p>
      <text:p text:style-name="P3"><text:tab/>Dengan demikian, kesimpulannya ada sekurang-kurangnya 3 (tiga) hal yang dapat dilakukan untuk mengurangi kerusakan lingkungan akibat pencemaran udara: (1) Relokasi Industri, (2) Zonasi Industri dan Pemukiman, dan (3) Perbaikan sarana transportasi publik.</text:p>
      <text:p text:style-name="P3"><text:s text:c="3"/><text:tab/></text:p>
      <text:p text:style-name="P13">REFERENSI</text:p>
      <text:p text:style-name="P15"><text:span text:style-name="T4">[1]</text:span><text:span text:style-name="T3"> </text:span><text:span text:style-name="T4">Vina Salviana, dkk</text:span><text:span text:style-name="T3">, “</text:span>Sistem Sosial Budaya Indonesia<text:span text:style-name="T3">”, Modul 1 – 9, ISIP4214, Edisi 3, [</text:span><text:span text:style-name="T4">2023</text:span><text:span text:style-name="T3">], Penerbit Universitas Terbuka, Jakarta</text:span></text:p>
      <text:p text:style-name="P16"><text:span text:style-name="T4">[2]</text:span><text:span text:style-name="T3"> </text:span><text:span text:style-name="T4">ChatGPT</text:span><text:span text:style-name="T3">, [</text:span>OpenAI.com<text:span text:style-name="T3">],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25T14:52:56</dc:date>
    <meta:editing-duration>P3DT10H3M49S</meta:editing-duration>
    <meta:editing-cycles>228</meta:editing-cycles>
    <dc:creator>Rhiza Sadjad</dc:creator>
    <meta:document-statistic meta:table-count="0" meta:image-count="0" meta:object-count="1" meta:page-count="4" meta:paragraph-count="34" meta:word-count="1247" meta:character-count="95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2.2917in"/>
    </style:style>
    <style:style style:name="co3" style:family="table-column">
      <style:table-column-properties fo:break-before="auto" style:column-width="0.9555in"/>
    </style:style>
    <style:style style:name="ro1" style:family="table-row">
      <style:table-row-properties style:row-height="0.1665in" fo:break-before="auto" style:use-optimal-row-height="true"/>
    </style:style>
    <style:style style:name="ro2" style:family="table-row">
      <style:table-row-properties style:row-height="0.2335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order="0.0008in solid #000000" style:vertical-align="middle"/>
      <style:paragraph-properties fo:text-align="center"/>
      <style:text-properties fo:color="#000000" style:font-name="Times New Roman" fo:font-size="14pt" style:font-size-asian="14pt" style:font-size-complex="14pt"/>
    </style:style>
    <style:style style:name="ce2" style:family="table-cell" style:parent-style-name="Default">
      <style:text-properties style:text-outline="false" style:text-line-through-style="none" style:font-name="Times New Roman" fo:font-size="10pt" fo:text-shadow="none" style:text-underline-style="none" style:text-underline-mode="continuous" style:text-overline-mode="continuous" style:text-line-through-mode="continuous" style:font-name-asian="Arial Unicode MS" style:font-size-asian="10pt" style:language-asian="en" style:country-asian="US" style:font-size-complex="10pt" style:language-complex="en" style:country-complex="US"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0in"/>
      <style:text-properties fo:color="#000000" style:font-name="Times New Roman" fo:font-size="10pt" style:font-size-asian="10pt" style:font-size-complex="10pt"/>
    </style:style>
    <style:style style:name="ce4" style:family="table-cell" style:parent-style-name="Default">
      <style:table-cell-properties style:text-align-source="fix" style:repeat-content="false" fo:border="0.0008in solid #000000" style:vertical-align="middle"/>
      <style:paragraph-properties fo:text-align="start" fo:margin-left="0in"/>
      <style:text-properties fo:color="#000000" style:font-name="Times New Roman" fo:font-size="14pt" style:font-size-asian="14pt" style:font-size-complex="14pt"/>
    </style:style>
    <style:style style:name="ce5" style:family="table-cell" style:parent-style-name="Default">
      <style:table-cell-properties style:text-align-source="fix" style:repeat-content="false" style:vertical-align="middle"/>
      <style:paragraph-properties fo:text-align="center"/>
      <style:text-properties fo:color="#000000" style:font-name="Times New Roman" fo:font-size="14pt" style:font-size-asian="14pt" style:font-size-complex="14pt"/>
    </style:style>
    <style:style style:name="ce6" style:family="table-cell" style:parent-style-name="Default" style:data-style-name="N11">
      <style:table-cell-properties style:text-align-source="fix" style:repeat-content="false" fo:border="0.0008in solid #000000" style:vertical-align="middle"/>
      <style:paragraph-properties fo:text-align="center"/>
      <style:text-properties fo:color="#000000" style:font-name="Times New Roman" fo:font-size="14pt" style:font-size-asian="14pt" style:font-size-complex="14pt"/>
    </style:style>
    <style:style style:name="T1" style:family="text">
      <style:text-properties fo:font-style="italic" style:font-style-asian="italic" style:font-style-complex="italic"/>
    </style:style>
  </office:automatic-styles>
  <office:body>
    <office:spreadsheet>
      <table:table table:name="Tugas_3" table:style-name="ta1" table:print="false">
        <table:table-column table:style-name="co1" table:default-cell-style-name="ce1"/>
        <table:table-column table:style-name="co2" table:default-cell-style-name="ce4"/>
        <table:table-column table:style-name="co3" table:default-cell-style-name="ce6"/>
        <table:table-column table:style-name="co1" table:default-cell-style-name="ce5"/>
        <table:table-row table:style-name="ro1" table:number-rows-repeated="3">
          <table:table-cell table:style-name="Default" table:number-columns-repeated="4"/>
        </table:table-row>
        <table:table-row table:style-name="ro2">
          <table:table-cell office:value-type="string">
            <text:p>Peringkat</text:p>
          </table:table-cell>
          <table:table-cell table:style-name="ce1" office:value-type="string">
            <text:p>Sumber Pencemaran Udara</text:p>
          </table:table-cell>
          <table:table-cell table:style-name="ce1" office:value-type="string">
            <text:p>Persentase</text:p>
          </table:table-cell>
          <table:table-cell/>
        </table:table-row>
        <table:table-row table:style-name="ro2">
          <table:table-cell office:value-type="float" office:value="1">
            <text:p>1</text:p>
          </table:table-cell>
          <table:table-cell office:value-type="string">
            <text:p>Transportasi</text:p>
          </table:table-cell>
          <table:table-cell office:value-type="percentage" office:value="0.6704">
            <text:p>67.04%</text:p>
          </table:table-cell>
          <table:table-cell/>
        </table:table-row>
        <table:table-row table:style-name="ro2">
          <table:table-cell office:value-type="float" office:value="2">
            <text:p>2</text:p>
          </table:table-cell>
          <table:table-cell office:value-type="string">
            <text:p>Industri</text:p>
          </table:table-cell>
          <table:table-cell office:value-type="percentage" office:value="0.268">
            <text:p>26.80%</text:p>
          </table:table-cell>
          <table:table-cell/>
        </table:table-row>
        <table:table-row table:style-name="ro2">
          <table:table-cell office:value-type="float" office:value="3">
            <text:p>3</text:p>
          </table:table-cell>
          <table:table-cell office:value-type="string">
            <text:p>Pembangkit Listrik</text:p>
          </table:table-cell>
          <table:table-cell office:value-type="percentage" office:value="0.057">
            <text:p>5.70%</text:p>
          </table:table-cell>
          <table:table-cell/>
        </table:table-row>
        <table:table-row table:style-name="ro2">
          <table:table-cell office:value-type="float" office:value="4">
            <text:p>4</text:p>
          </table:table-cell>
          <table:table-cell office:value-type="string">
            <text:p>Perumahan</text:p>
          </table:table-cell>
          <table:table-cell office:value-type="percentage" office:value="0.0042">
            <text:p>0.42%</text:p>
          </table:table-cell>
          <table:table-cell/>
        </table:table-row>
        <table:table-row table:style-name="ro2">
          <table:table-cell office:value-type="float" office:value="5">
            <text:p>5</text:p>
          </table:table-cell>
          <table:table-cell office:value-type="string">
            <text:p>Komersial</text:p>
          </table:table-cell>
          <table:table-cell office:value-type="percentage" office:value="0.0002">
            <text:p>0.02%</text:p>
          </table:table-cell>
          <table:table-cell/>
        </table:table-row>
        <table:table-row table:style-name="ro2">
          <table:table-cell table:style-name="ce2" office:value-type="string">
            <text:p><text:span text:style-name="T1">Sumber:</text:span> <text:a xlink:href="https://www.cnnindonesia.com/teknologi/">https://www.cnnindonesia.com/teknologi/</text:a> </text:p>
          </table:table-cell>
          <table:table-cell table:style-name="ce5" table:number-columns-repeated="2"/>
          <table:table-cell/>
        </table:table-row>
        <table:table-row table:style-name="ro2">
          <table:table-cell table:style-name="ce3" office:value-type="string">
            <text:p>20230822071817-199-988779/bmkg-blak-blakan-soal-</text:p>
          </table:table-cell>
          <table:table-cell table:style-name="ce5" table:number-columns-repeated="2"/>
          <table:table-cell/>
        </table:table-row>
        <table:table-row table:style-name="ro2">
          <table:table-cell table:style-name="ce3" office:value-type="string">
            <text:p>sumber-polusi-jakarta (Diunduh pada 25 Agustus 2023).</text:p>
          </table:table-cell>
          <table:table-cell table:style-name="ce5" table:number-columns-repeated="2"/>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5">11/25/2023</text:date>, <text:time>14:52:56</text:time></text:p>
        </style:region-right>
      </style:header>
      <style:header-left style:display="false"/>
      <style:footer>
        <text:p>Page <text:page-number>1</text:page-number> / <text:page-count>99</text:page-count></text:p>
      </style:footer>
      <style:footer-left style:display="false"/>
    </style:master-page>
  </office:master-styles>
</office:document-styles>
</file>