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Cambria Math', stixgeneral, 'Times New Roman', Times, serif"/>
    <style:font-face style:name="Europa" svg:font-family="Europa, 'Trebuchet MS'"/>
    <style:font-face style:name="Helvetica Neue" svg:font-family="'Helvetica Neue', Helvetica, Arial, sans-serif"/>
    <style:font-face style:name="Lohit Devanagari1" svg:font-family="'Lohit Devanagari'"/>
    <style:font-face style:name="Merriweather" svg:font-family="Merriweather, Georgia, Cambria, 'Times New Roman', Times, serif"/>
    <style:font-face style:name="Nunito Sans" svg:font-family="'Nunito Sans', sans-serif"/>
    <style:font-face style:name="OpenSymbol" svg:font-family="OpenSymbol"/>
    <style:font-face style:name="Source Sans Pro" svg:font-family="'Source Sans Pro', Helvetica, Arial, sans-serif"/>
    <style:font-face style:name="apple-system" svg:font-family="apple-system, system-ui, 'Segoe UI', Roboto, Oxygen-Sans, Ubuntu, Cantarell, 'Helvetica Neue', sans-serif"/>
    <style:font-face style:name="system-ui" svg:font-family="system-ui, apple-system, 'Segoe UI', Roboto, Oxygen, Ubuntu, Cantarell, 'Fira Sans', 'Droid Sans', 'Helvetica Neue', sans-serif"/>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3" style:family="paragraph" style:parent-style-name="Standard">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00%" fo:text-align="justify" style:justify-single-word="false"/>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color="#000000" style:font-name="Arial" fo:font-size="11pt" style:font-size-asian="11pt" style:font-size-complex="11pt"/>
    </style:style>
    <style:style style:name="P11" style:family="paragraph" style:parent-style-name="Standard">
      <style:paragraph-properties fo:line-height="100%" fo:text-align="justify" style:justify-single-word="false"/>
      <style:text-properties fo:color="#000000" style:font-name="Arial" fo:font-size="11pt" fo:font-style="italic" style:font-size-asian="11pt" style:font-style-asian="italic" style:font-size-complex="11pt" style:font-style-complex="italic"/>
    </style:style>
    <style:style style:name="P12"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style:font-name="Times New Roman" fo:font-size="12pt" style:font-size-asian="12pt" style:font-size-complex="12pt"/>
    </style:style>
    <style:style style:name="P13" style:family="paragraph" style:parent-style-name="Standard" style:master-page-name="">
      <style:paragraph-properties fo:line-height="100%" fo:text-align="justify" style:justify-single-word="false" style:page-number="auto"/>
      <style:text-properties fo:color="#000000" style:font-name="Arial" fo:font-size="11pt" fo:font-style="italic" style:font-size-asian="11pt" style:font-style-asian="italic" style:font-size-complex="11pt" style:font-style-complex="italic"/>
    </style:style>
    <style:style style:name="P14" style:family="paragraph" style:parent-style-name="Standard">
      <style:paragraph-properties fo:margin-top="0in" fo:margin-bottom="0.1in"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4c4c4c"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color="#4c4c4c" fo:letter-spacing="normal" fo:font-style="normal" fo:font-weight="normal" style:font-style-asian="normal" style:font-style-complex="normal"/>
    </style:style>
    <style:style style:name="T6" style:family="text">
      <style:text-properties fo:font-variant="normal" fo:text-transform="none" fo:color="#4c4c4c" style:font-name="Arial" fo:letter-spacing="normal" fo:font-style="normal" fo:font-weight="normal" style:font-style-asian="normal" style:font-style-complex="normal"/>
    </style:style>
    <style:style style:name="T7" style:family="text">
      <style:text-properties fo:font-variant="normal" fo:text-transform="none" fo:color="#111111"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font-name="Arial" fo:font-size="11pt" fo:letter-spacing="normal" fo:font-style="normal" style:text-underline-style="none" fo:font-weight="normal" fo:background-color="#ffffff" style:font-size-asian="11pt" style:font-style-asian="normal" style:font-size-complex="11pt" style:font-style-complex="normal"/>
    </style:style>
    <style:style style:name="T9" style:family="text">
      <style:text-properties fo:font-variant="normal" fo:text-transform="none" fo:color="#000000" style:font-name="Arial" fo:font-size="11pt" fo:letter-spacing="normal" fo:font-style="normal" style:text-underline-style="none" fo:font-weight="normal" style:font-size-asian="11pt" style:font-style-asian="normal" style:font-size-complex="11pt" style:font-style-complex="normal"/>
    </style:style>
    <style:style style:name="T10" style:family="text">
      <style:text-properties fo:font-variant="normal" fo:text-transform="none" fo:color="#000000" style:font-name="Arial" fo:font-size="11pt" fo:letter-spacing="normal" fo:font-style="normal" style:text-underline-style="none" fo:font-weight="normal" fo:background-color="transparent" style:font-size-asian="11pt" style:font-style-asian="normal" style:font-size-complex="11pt" style:font-style-complex="normal"/>
    </style:style>
    <style:style style:name="T11" style:family="text">
      <style:text-properties fo:font-variant="normal" fo:text-transform="none" fo:color="#000000" style:font-name="Arial" fo:font-size="11pt" fo:letter-spacing="normal" fo:font-style="normal" style:text-underline-style="none" fo:font-weight="normal" fo:background-color="transparent" style:font-size-asian="11pt" style:font-size-complex="11pt"/>
    </style:style>
    <style:style style:name="T12" style:family="text">
      <style:text-properties fo:font-variant="normal" fo:text-transform="none" fo:color="#000000" style:font-name="Arial" fo:font-size="11pt" fo:letter-spacing="normal" fo:font-style="normal" style:text-underline-style="none" fo:font-weight="bold" fo:background-color="#ffffff" style:font-size-asian="11pt" style:font-style-asian="normal" style:font-weight-asian="bold" style:font-size-complex="11pt" style:font-style-complex="normal" style:font-weight-complex="bold"/>
    </style:style>
    <style:style style:name="T13" style:family="text">
      <style:text-properties fo:font-variant="normal" fo:text-transform="none" fo:color="#000000" style:font-name="Arial" fo:font-size="11pt" fo:letter-spacing="normal" fo:font-style="normal" style:text-underline-style="none" fo:font-weight="bold" fo:background-color="transparent" style:font-size-asian="11pt" style:font-weight-asian="bold" style:font-size-complex="11pt" style:font-weight-complex="bold"/>
    </style:style>
    <style:style style:name="T14" style:family="text">
      <style:text-properties fo:font-variant="normal" fo:text-transform="none" fo:color="#000000" style:font-name="Arial" fo:font-size="11pt" fo:letter-spacing="normal" fo:font-style="normal" fo:font-weight="normal" style:font-size-asian="11pt" style:font-size-complex="11pt"/>
    </style:style>
    <style:style style:name="T15" style:family="text">
      <style:text-properties fo:font-variant="normal" fo:text-transform="none" fo:color="#000000" style:font-name="Arial" fo:font-size="11pt" fo:letter-spacing="normal" fo:font-style="italic" style:text-underline-style="none" fo:font-weight="normal" fo:background-color="#ffffff" style:font-size-asian="11pt" style:font-style-asian="italic" style:font-size-complex="11pt" style:font-style-complex="italic"/>
    </style:style>
    <style:style style:name="T16"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17"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18" style:family="text">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19" style:family="text">
      <style:text-properties fo:font-variant="normal" fo:text-transform="none" fo:color="#000000" style:text-line-through-style="none" style:font-name="Arial" fo:font-size="11pt" fo:letter-spacing="normal" fo:font-style="italic" style:text-underline-style="none" fo:font-weight="normal" style:text-blinking="false" fo:background-color="transparent" style:font-size-asian="11pt" style:font-style-asian="italic" style:font-size-complex="11pt" style:font-style-complex="italic"/>
    </style:style>
    <style:style style:name="T20" style:family="text">
      <style:text-properties fo:font-variant="normal" fo:text-transform="none" fo:color="#000000" style:text-line-through-style="none" style:font-name="Arial" fo:font-size="11pt" fo:letter-spacing="normal" fo:font-style="italic" style:text-underline-style="none" fo:font-weight="normal" style:text-blinking="false" fo:background-color="transparent" style:font-size-asian="11pt" style:font-size-complex="11pt"/>
    </style:style>
    <style:style style:name="T21" style:family="text">
      <style:text-properties fo:font-variant="normal" fo:text-transform="none" fo:color="#000000" style:text-line-through-style="none" style:font-name="apple-system" fo:font-size="11pt" fo:letter-spacing="normal" fo:font-style="normal" style:text-underline-style="solid" style:text-underline-width="auto" style:text-underline-color="font-color" fo:font-weight="normal" style:text-blinking="false" fo:background-color="transparent" style:font-size-asian="11pt" style:font-size-complex="11pt"/>
    </style:style>
    <style:style style:name="T22" style:family="text">
      <style:text-properties fo:font-variant="normal" fo:text-transform="none" fo:color="#000000" style:text-line-through-style="none" style:font-name="apple-system" fo:font-size="11pt" fo:letter-spacing="normal" fo:font-style="normal" style:text-underline-style="none" fo:font-weight="normal" style:text-blinking="false" fo:background-color="transparent" style:font-size-asian="11pt" style:font-size-complex="11pt"/>
    </style:style>
    <style:style style:name="T23" style:family="text">
      <style:text-properties fo:font-variant="normal" fo:text-transform="none" fo:color="#000000" style:text-line-through-style="none" style:font-name="apple-system"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24" style:family="text">
      <style:text-properties fo:font-variant="normal" fo:text-transform="none" fo:color="#000000" style:text-line-through-style="none" style:font-name="apple-system" fo:font-size="11pt" fo:letter-spacing="normal" fo:font-style="italic" style:text-underline-style="none" fo:font-weight="normal" style:text-blinking="false" fo:background-color="transparent" style:font-size-asian="11pt" style:font-style-asian="italic" style:font-size-complex="11pt" style:font-style-complex="italic"/>
    </style:style>
    <style:style style:name="T25" style:family="text">
      <style:text-properties fo:font-variant="normal" fo:text-transform="none" fo:color="#000000" style:text-line-through-style="none" style:font-name="Europa"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26" style:family="text">
      <style:text-properties fo:font-variant="normal" fo:text-transform="none" style:text-line-through-style="none" fo:letter-spacing="normal" fo:font-style="normal" style:text-underline-style="none" fo:font-weight="normal" style:text-blinking="false" fo:background-color="transparent"/>
    </style:style>
    <style:style style:name="T27" style:family="text">
      <style:text-properties fo:font-weight="bold" style:font-weight-asian="bold"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style="normal" style:font-size-asian="12pt" style:font-style-asian="normal" style:font-size-complex="12pt" style:font-style-complex="normal"/>
    </style:style>
    <style:style style:name="T3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1" style:family="text">
      <style:text-properties fo:color="#000000" style:font-name="Arial"/>
    </style:style>
    <style:style style:name="T32" style:family="text">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33" style:family="text">
      <style:text-properties fo:color="#000000" style:font-name="Arial" fo:font-style="normal" fo:font-weight="bold" style:font-style-asian="normal" style:font-weight-asian="bold" style:font-style-complex="normal" style:font-weight-complex="bold"/>
    </style:style>
    <style:style style:name="T34" style:family="text">
      <style:text-properties fo:color="#000000" style:font-name="Arial" fo:font-style="normal" style:font-style-asian="normal" style:font-style-complex="normal"/>
    </style:style>
    <style:style style:name="T35" style:family="text">
      <style:text-properties fo:color="#000000" style:font-name="Arial"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AWABAN TUGAS 3</text:p>
      <text:p text:style-name="P6">Rhiza S. Sadjad </text:p>
      <text:p text:style-name="P6">NIM 045276176</text:p>
      <text:p text:style-name="P6"/>
      <text:p text:style-name="P7">Fakultas<text:tab/><text:tab/>: FHISIP/Fakultas Hukum, Ilmu Sosial dan Ilmu Politik</text:p>
      <text:p text:style-name="P1"><text:span text:style-name="T28">Kode/Nama MK<text:tab/>: </text:span><text:bookmark text:name="yui_3_17_2_1_1697947543982_34"/><text:a xlink:type="simple" xlink:href="https://elearning.ut.ac.id/course/view.php?id=205712&amp;section=0" text:style-name="Internet_20_link" text:visited-style-name="Visited_20_Internet_20_Link"><text:span text:style-name="T7">SOSI4302.163</text:span></text:a><text:span text:style-name="T29">/</text:span><text:span text:style-name="T30">Teori Kriminologi 163</text:span></text:p>
      <text:p text:style-name="P7">Tugas<text:tab/><text:tab/><text:tab/>: 3</text:p>
      <text:p text:style-name="P12"/>
      <text:p text:style-name="P7"><text:span text:style-name="T1">Tugas</text:span><text:span text:style-name="T2">:</text:span></text:p>
      <text:p text:style-name="P15">Buatlah Essay mengenai dampak dari merebaknya covids 19 dengan meningkatnya kasus percobaan dan atau bunuh diri!</text:p>
      <text:p text:style-name="P15"/>
      <text:p text:style-name="P7"><text:span text:style-name="T1">Jawaban</text:span><text:span text:style-name="T2">: </text:span><text:span text:style-name="T3">[tidak disebutkan </text:span><text:span text:style-name="T6">maksimal 2 halaman, Font Arial 11, spasi 1,5, tapi tetap diikuti</text:span><text:span text:style-name="T5">]</text:span></text:p>
      <text:p text:style-name="P8"/>
      <text:p text:style-name="P14">COVID-19 dan KASUS (PERCOBAAN) BUNUH DIRI</text:p>
      <text:p text:style-name="P3"><text:tab/>Dalam sistem hukum modern, percobaan bunuh diri tidak digolongkan sebagai kejahatan, karena pelakunya juga merangkap sebagai korbannya <text:span text:style-name="T27">[2]</text:span>. Pelaku bunuh diri bisa saja di-kategori-kan sebagai “<text:span text:style-name="T2">mentally abnormal criminals</text:span>” (<text:span text:style-name="T27">[1]</text:span>, hal.<text:span text:style-name="T27">2.36</text:span>), terutama jika sebelum membunuh dirinya, pelaku juga membunuh korban lain terlebih dahulu. Dalam budaya (lama) Jepang, bunuh diri (<text:span text:style-name="T2">seppuku</text:span>) merupakan suatu kehormatan, baik dalam bentuk <text:span text:style-name="T2">harakiri</text:span> mau pun <text:span text:style-name="T2">kamikaze</text:span> dalam peperangan. Pelaku bom bunuh diri atau bom <text:span text:style-name="T2">syahid</text:span> dalam sistem hukum di banyak negara, termasuk Indonesia, dianggap pelaku terrorisme, suatu kejahatan yang dianggap “luar-biasa”. Dalam tulisan ini, kasus-kasus bunuh diri dianggap sebagai bagian dari issue kesehatan mental masyarakat (<text:span text:style-name="T2">public mental health</text:span>), bukan suatu bentuk kejahatan, khususnya pada masa pendemi COVID-19 (<text:span text:style-name="T27">[2]</text:span>,<text:span text:style-name="T27">[3]</text:span>,<text:span text:style-name="T27">[4]</text:span>). </text:p>
      <text:p text:style-name="P3"><text:tab/>Selama masa pandemi, sebagian besar orang mengalami perubahan pola hidup akibat diterapkannya berbagai regulasi untuk mencegah penularan, seperti <text:span text:style-name="T2">social distancing dan </text:span>isolasi mandiri, yang banyak menimbulkan gangguan kesehatan mental, berupa tekanan batin (<text:span text:style-name="T2">stress</text:span>), kecemasan (<text:span text:style-name="T2">anxiety</text:span>), ketakutan (<text:span text:style-name="T2">fear</text:span>), kesedihan (<text:span text:style-name="T2">sadness</text:span>), dan kesepian <text:span text:style-name="T2">(loneliness</text:span>) yang mengarah ke depresi (<text:span text:style-name="T2">depression</text:span>) yang bersifat masif <text:span text:style-name="T27">[2]</text:span>, yang selanjutnya menjadi issue kesehatan mental masyarakat <text:s/>(<text:span text:style-name="T27">[3]</text:span>,<text:span text:style-name="T27">[4]</text:span>). Gangguan kejiwaan yang bersifat masif ini selanjutnya meningkatkan <text:span text:style-name="T2">suicide rates</text:span> (terjadinya kasus-kasus bunuh diri, atau percobaan bunuh diri) di masyarakat, sebagaimana dilaporkan dalam (<text:span text:style-name="T27">[5]</text:span>,<text:span text:style-name="T27">[6]</text:span>). Sebagaimana diketahui, salah satu faktor penyebab yang paling umum dari percobaan bunuh diri adalah depresi berat yang di-derita oleh pelaku, sehingga mencari jalan keluar dari lembah depresi itu dengan mengakhiri hidupnya sendiri.<text:span text:style-name="T27"> </text:span></text:p>
      <text:p text:style-name="P3"><text:tab/>Pada masa pandemi COVID-19, yaitu antara tahun 2020 sampai dengan 2023, dilakukan berbagai rekayasa sosial (<text:span text:style-name="T2">social engineering</text:span>) terutama di masyarakat perkotaan, dengan tujuan meminimalisir penyebaran virus melalui penularan orang ke orang. Rekayasa sosial ini mengakibatkan pola kehidupan masyarakat berubah drastis, dan berdampak luas pada sistem sosial-ekonomi, seperti isolasi sosial, serta tekanan ekonomi akibat maraknya pemutusan hubungan kerja (PHK) serta tutupnya berbagai usaha, dan merebaknya ketidak-pastian akan <text:soft-page-break/>masa depan kehidupan. Data menunjukkan bahwa terjadi kenaikan yang signifikan dari kasus-kasus gangguan mental (<text:span text:style-name="T27">[3],[4]</text:span>) yang berujung ke jalan-pintas untuk mencari jalan keluar dengan mengakhiri hidup, baik yang baru pada tahap percobaan bunuh diri, mau pun yang benar-benar berakhir dengan kematian (<text:span text:style-name="T27">[5],[6]</text:span>).</text:p>
      <text:p text:style-name="P3"><text:tab/>Generasi muda, yaitu anak-anak, remaja dan pemuda, merupakan kelompok dalam masyarakat yang paling rentan terhadap gangguan mental akibat rekayasa sosial pada masa pandemi COVID-19, sebagaimana dinyatakan dalam <text:span text:style-name="T27">[3]</text:span>: “<text:span text:style-name="T2">The impact of the COVID-19 pandemic on mental health in young age groups (children, adolescents, and young adults) has a higher prevalence than individuals at other stages of the lifecycle</text:span>”. Padahal secara fisik kelompok usia ini termasuk yang lebih tahan terhadap serangan virus COVID-19, sehingga kebanyakan dari mereka tergolong pada orang-orang tanpa gejala (OTG), dibandingkan dengan kalangan dari usia yang lebih tua dan lanjut usia (lansia). Kurangnya perhatian pada generasi muda ini membuat mereka rentan terhadap gangguan kejiwaan dan kesehatan mental sebagai dampak dari rekayasa sosial pada saat pandemi. Banyak anak-anak, remaja dan pemuda, yang di-isolasi dan dipisahkan dari keluarga mereka yang lebih tua karena status mereka yang OTG, bahkan banyak pula yang secara tidak sengaja merasa seperti “membunuh” orang-tua mereka sendiri dengan membawa penularan virus tanpa mereka sadari. Kasus-kasus semacam ini menyebabkan goncangan kejiwaan karena muncul rasa bersalah yang berkepanjangan.</text:p>
      <text:p text:style-name="P3"><text:tab/>Dampak psikologis – di antaranya ada yang menjurus ke percobaan bunuh diri, yang bahkan berakhir dengan kematian - dari rekayasa sosial yang dilakukan dalam rangka pencegahan penularan virus COVIS-19 yang lebih luas, bisa berlangsung berkepanjangan, dan mungkin baru benar-benar bisa diatasi, lama setelah pandemi itu sendiri berakhir. <text:s/></text:p>
      <text:p text:style-name="P3"/>
      <text:p text:style-name="P2"><text:span text:style-name="T27">R</text:span><text:span text:style-name="T27">EFERENSI</text:span></text:p>
      <text:p text:style-name="P13"><text:span text:style-name="T4">[1] M. Kemal Darmawan</text:span><text:span text:style-name="T3">, “</text:span>Teori Kriminolog<text:span text:style-name="T3">i””, Modul 1 – 9, 4302, Edisi 3, [</text:span><text:span text:style-name="T4">2023</text:span><text:span text:style-name="T3">], Penerbit Universitas Terbuka, Jakarta</text:span></text:p>
      <text:p text:style-name="P11"><text:span text:style-name="T4">[2] ChatGPT</text:span><text:span text:style-name="T3">, [</text:span>OpenAI.com<text:span text:style-name="T3">], Aplikasi Chatting berbasis AI, dalam Sistem Operasi Android.</text:span></text:p>
      <text:p text:style-name="P4"><text:span text:style-name="T33">[3] Endang Purnawati, Lintang Dian Saraswati</text:span><text:span text:style-name="T34">, </text:span><text:span text:style-name="T33">Moh. Arie Wurjanto </text:span><text:span text:style-name="T35">and </text:span><text:span text:style-name="T33">Sri Yuliawati</text:span><text:span text:style-name="T34">, “</text:span><text:span text:style-name="T31">The Effect of the Covid-19 Pandemic on Mental Health (Children, Adolescents,Young Adults) and Mental Health Service: Systematic Review</text:span><text:span text:style-name="T34">”, Unnes Journal of Public Health 11 (2) (2022), </text:span><text:a xlink:type="simple" xlink:href="https://journal.unnes.ac.id/sju/index.php/ujph/article/view/53472" text:style-name="Internet_20_link" text:visited-style-name="Visited_20_Internet_20_Link">https://journal.unnes.ac.id/sju/index.php/ujph/article/view/53472</text:a><text:span text:style-name="T34">, diakses 15/11/2023.</text:span></text:p>
      <text:p text:style-name="P9"><text:span text:style-name="T32">[4] </text:span><text:a xlink:type="simple" xlink:href="https://pubmed.ncbi.nlm.nih.gov/?term=Liang%20Y%5BAuthor%5D" text:style-name="Internet_20_link" text:visited-style-name="Visited_20_Internet_20_Link"><text:span text:style-name="T12">Yaodong Liang</text:span></text:a><text:span text:style-name="T9">, </text:span><text:span text:style-name="T12">Li Sun</text:span><text:span text:style-name="T8"> </text:span><text:span text:style-name="T9">and </text:span><text:span text:style-name="T12">Xin Tan</text:span><text:span text:style-name="T8">, “</text:span><text:span text:style-name="T15">Mental Health Research During the COVID-19 Pandemic: Focuses and Trends</text:span><text:span text:style-name="T8">”, </text:span><text:span text:style-name="T10">Front Public Health.</text:span><text:span text:style-name="T8"> 2022; 10: 895121. </text:span><text:span text:style-name="T14">Published online 2022 Jul 26. doi:</text:span><text:span text:style-name="T11">10.3389/fpubh.2022.895121</text:span><text:span text:style-name="T11">, </text:span><text:a xlink:type="simple" xlink:href="https://www.ncbi.nlm.nih.gov/pmc/articles/PMC9360762/" text:style-name="Internet_20_link" text:visited-style-name="Visited_20_Internet_20_Link">https://www.ncbi.nlm.nih.gov/pmc/articles/PMC9360762/</text:a><text:span text:style-name="T11">, diakses 15/11/2023.</text:span></text:p>
      <text:p text:style-name="P9"><text:span text:style-name="T13">[5] </text:span><text:a xlink:type="simple" xlink:href="https://pubmed.ncbi.nlm.nih.gov/?term=Sher+L&amp;cauthor_id=32539153" text:style-name="Internet_20_link" text:visited-style-name="Visited_20_Internet_20_Link"><text:span text:style-name="T17">Leo Sher</text:span></text:a><text:span text:style-name="T16">, </text:span><text:span text:style-name="T18">et.al.</text:span><text:span text:style-name="T16"> </text:span><text:span text:style-name="T19">“The impact of th COVID-19 pandemic on suicide rate</text:span><text:span text:style-name="T16">s“, <text:s/>diakses 15/11/2023 dari: </text:span><text:a xlink:type="simple" xlink:href="https://pubmed.ncbi.nlm.nih.gov/32539153/" text:style-name="Internet_20_link" text:visited-style-name="Visited_20_Internet_20_Link">https://pubmed.ncbi.nlm.nih.gov/32539153/</text:a><text:span text:style-name="T16">, </text:span><text:span text:style-name="T19">published 30 June 2020 at</text:span><text:span text:style-name="T16"> </text:span><text:span text:style-name="Emphasis"><text:span text:style-name="T20">QJM An International Journal of Medicine</text:span></text:span><text:span text:style-name="T16">, Volume 113, Issue 10, October 2020, Pages 707–712, <text:s/></text:span><text:a xlink:type="simple" xlink:href="https://doi.org/10.1093/qjmed/hcaa202" text:style-name="Internet_20_link" text:visited-style-name="Visited_20_Internet_20_Link">https://doi.org/10.1093/qjmed/hcaa202</text:a><text:span text:style-name="T16">.</text:span></text:p>
      <text:p text:style-name="P9"><text:span text:style-name="T18">[6] </text:span><text:span text:style-name="T21">Malshani L. Pathirathna</text:span><text:span text:style-name="T22">, </text:span><text:span text:style-name="T23">et.al.</text:span><text:span text:style-name="T22">, “</text:span><text:span text:style-name="T24">Impact of the COVID-19 Pandemic on Suicidal Attempts and Death Rates: A Systematic Review”, </text:span><text:span text:style-name="T22">Published</text:span><text:span text:style-name="T22"> 28 July 2022 at <text:s/></text:span><text:a xlink:type="simple" xlink:href="https://bmcpsychiatry.biomedcentral.com/" text:style-name="Internet_20_link" text:visited-style-name="Visited_20_Internet_20_Link"><text:span text:style-name="T25">BMC Psychiatry</text:span></text:a><text:span text:style-name="T22">, </text:span><text:a xlink:type="simple" xlink:href="https://bmcpsychiatry.biomedcentral.com/articles/10.1186/s12888-022-04158-w" text:style-name="Internet_20_link" text:visited-style-name="Visited_20_Internet_20_Link">https://bmcpsychiatry.biomedcentral.com/articles/10.1186/s12888-022-04158-w</text:a><text:span text:style-name="T22">, diakses 15/11/2023.</text:span></text:p>
      <text:p text:style-name="P10"><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Cambria Math', stixgeneral, 'Times New Roman', Times, serif"/>
    <style:font-face style:name="Europa" svg:font-family="Europa, 'Trebuchet MS'"/>
    <style:font-face style:name="Helvetica Neue" svg:font-family="'Helvetica Neue', Helvetica, Arial, sans-serif"/>
    <style:font-face style:name="Lohit Devanagari1" svg:font-family="'Lohit Devanagari'"/>
    <style:font-face style:name="Merriweather" svg:font-family="Merriweather, Georgia, Cambria, 'Times New Roman', Times, serif"/>
    <style:font-face style:name="Nunito Sans" svg:font-family="'Nunito Sans', sans-serif"/>
    <style:font-face style:name="OpenSymbol" svg:font-family="OpenSymbol"/>
    <style:font-face style:name="Source Sans Pro" svg:font-family="'Source Sans Pro', Helvetica, Arial, sans-serif"/>
    <style:font-face style:name="apple-system" svg:font-family="apple-system, system-ui, 'Segoe UI', Roboto, Oxygen-Sans, Ubuntu, Cantarell, 'Helvetica Neue', sans-serif"/>
    <style:font-face style:name="system-ui" svg:font-family="system-ui, apple-system, 'Segoe UI', Roboto, Oxygen, Ubuntu, Cantarell, 'Fira Sans', 'Droid Sans', 'Helvetica Neue', sans-serif"/>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16T12:04:23</dc:date>
    <meta:editing-duration>P4DT11H16M36S</meta:editing-duration>
    <meta:editing-cycles>162</meta:editing-cycles>
    <dc:creator>Rhiza Sadjad</dc:creator>
    <meta:document-statistic meta:table-count="0" meta:image-count="0" meta:object-count="0" meta:page-count="2" meta:paragraph-count="22" meta:word-count="784" meta:character-count="6010"/>
  </office:meta>
</office:document-meta>
</file>