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AC00000299DF71DFB0.png"/>
  <manifest:file-entry manifest:media-type="image/png" manifest:full-path="Pictures/10000201000003AC000002998D1F4C6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3819in" svg:y="-0.4335in" svg:width="8.6366in" svg:height="7.2598in" draw:z-index="0"><draw:image xlink:href="Pictures/10000201000003AC000002998D1F4C61.png" xlink:type="simple" xlink:show="embed" xlink:actuate="onLoad"/></draw:frame></text:p>
      <text:p text:style-name="Standard"><draw:frame draw:style-name="fr2" draw:name="graphics2" text:anchor-type="paragraph" svg:x="0.0465in" svg:y="-0.2252in" svg:width="9.2835in" svg:height="7.2654in" draw:z-index="1"><draw:image xlink:href="Pictures/10000201000003AC00000299DF71DFB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hiza Sadjad</meta:initial-creator>
    <meta:creation-date>2024-06-19T11:37:47</meta:creation-date>
    <meta:generator>OpenOffice/4.1.2$Unix OpenOffice.org_project/412m3$Build-9782</meta:generator>
    <dc:date>2024-06-19T11:48:21</dc:date>
    <dc:creator>Rhiza Sadjad</dc:creator>
    <meta:editing-duration>PT10M35S</meta:editing-duration>
    <meta:editing-cycles>5</meta:editing-cycles>
    <meta:document-statistic meta:table-count="0" meta:image-count="2" meta:object-count="0" meta:page-count="2" meta:paragraph-count="0" meta:word-count="0" meta:character-count="0"/>
  </office:meta>
</office:document-meta>
</file>