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Neue" svg:font-family="HelveticaNeue"/>
    <style:font-face style:name="Lohit Devanagari1" svg:font-family="'Lohit Devanagari'"/>
    <style:font-face style:name="Nunito Sans" svg:font-family="'Nunito Sans', sans-serif"/>
    <style:font-face style:name="OpenSymbol" svg:font-family="OpenSymbo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in" fo:line-height="100%" fo:text-align="justify" style:justify-single-word="false" fo:orphans="2" fo:widows="2"/>
      <style:text-properties fo:font-variant="normal" fo:text-transform="none" fo:color="#4c4c4c" style:font-name="Times New Roman" fo:font-size="12pt" fo:letter-spacing="normal" fo:font-style="normal" fo:font-weight="normal" style:font-size-asian="12pt" style:font-style-asian="normal" style:font-size-complex="12pt" style:font-style-complex="normal"/>
    </style:style>
    <style:style style:name="P8"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0" style:family="paragraph" style:parent-style-name="Standard" style:list-style-name="L6">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1" style:family="paragraph" style:parent-style-name="Standard" style:list-style-name="L7">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2"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4"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5"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7"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paragraph-properties fo:margin-top="0in" fo:margin-bottom="0in" fo:line-height="100%" fo:text-align="justify" style:justify-single-word="false" fo:orphans="2" fo:widows="2"/>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P19"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0" style:family="paragraph" style:parent-style-name="Text_20_body" style:list-style-name="L5">
      <style:paragraph-properties fo:margin-top="0in" fo:margin-bottom="0in" fo:line-height="100%" fo:text-align="start"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1" style:family="paragraph" style:parent-style-name="Text_20_body" style:list-style-name="L5">
      <style:paragraph-properties fo:margin-top="0in" fo:margin-bottom="0in" fo:line-height="100%" fo:text-align="start" style:justify-single-word="false" fo:orphans="2" fo:widows="2"/>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22"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9" style:family="text">
      <style:text-properties fo:font-weight="bold"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fo:font-style="normal" style:font-size-asian="12pt" style:font-style-asian="normal" style:font-size-complex="12pt" style:font-style-complex="normal"/>
    </style:style>
    <style:style style:name="T12"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000000" style:font-name="Times New Roman"/>
    </style:style>
    <style:style style:name="T14" style:family="text">
      <style:text-properties fo:color="#000000" style:font-name="Times New Roman" fo:font-style="italic" style:font-style-asian="italic" style:font-weight-asian="normal" style:font-style-complex="italic" style:font-weight-complex="normal"/>
    </style:style>
    <style:style style:name="T15" style:family="text">
      <style:text-properties fo:color="#000000" style:font-name="Times New Roman" style:text-underline-style="solid" style:text-underline-width="auto" style:text-underline-color="font-color" fo:font-weight="bold" style:font-weight-asian="bold" style:font-weight-complex="bold"/>
    </style:style>
    <style:style style:name="T16" style:family="text">
      <style:text-properties fo:color="#000000" style:text-line-through-style="none" style:font-name="Times New Roman" style:text-underline-style="none" style:text-blinking="false" fo:background-color="transparent"/>
    </style:style>
    <style:style style:name="T17" style:family="text">
      <style:text-properties fo:color="#000000" style:text-line-through-style="none" style:font-name="Times New Roman" fo:font-style="italic" style:text-underline-style="none" style:text-blinking="false" fo:background-color="#ffffff" style:font-style-asian="italic" style:font-weight-asian="normal" style:font-style-complex="italic" style:font-weight-complex="normal"/>
    </style:style>
    <style:style style:name="T18"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WABAN TUGAS 1</text:p>
      <text:p text:style-name="P2">Rhiza S. Sadjad </text:p>
      <text:p text:style-name="P2">NIM 045276176</text:p>
      <text:p text:style-name="P2"/>
      <text:p text:style-name="P3">Fakultas<text:tab/><text:tab/>: FHISIP/Fakultas Hukum, Ilmu Sosial dan Ilmu Politik</text:p>
      <text:p text:style-name="P6"><text:span text:style-name="T10">Kode/Nama MK<text:tab/>: </text:span><text:bookmark text:name="yui_3_17_2_1_1714399995737_49"/><text:a xlink:type="simple" xlink:href="https://elearning.ut.ac.id/course/view.php?id=252947&amp;section=0" text:style-name="Internet_20_link" text:visited-style-name="Visited_20_Internet_20_Link"><text:span text:style-name="T8">SOSI4304.5</text:span></text:a><text:span text:style-name="T11">/</text:span><text:span text:style-name="T12">Teori dan Metode Intervensi Sosial 5</text:span></text:p>
      <text:p text:style-name="P3">Tugas<text:tab/><text:tab/><text:tab/>: 1</text:p>
      <text:p text:style-name="P16"/>
      <text:p text:style-name="P13"/>
      <text:p text:style-name="P17"><text:span text:style-name="T1">Pertanyaan 1/3</text:span><text:span text:style-name="T3">:</text:span></text:p>
      <text:p text:style-name="P19">Dalam modul 1 Pokok Bahasan 1 dipaparkan tinjuan tentang Pengertian dan Landasan Filosofis Intervensi Sosial. Coba jelaskan bagaimana keterkaitan landasan filosofis intervensi sosial dengan fungsi dan manfaat dari intervensi sosial itu sendiri</text:p>
      <text:p text:style-name="P19"/>
      <text:p text:style-name="P4"><text:span text:style-name="T1">Jawaban 1/3</text:span><text:span text:style-name="T3">:</text:span></text:p>
      <text:p text:style-name="P12"><text:tab/>Pengertian dan landasan filosofis dari INTERVENSI SOSIAL dibahas dalam referensi [<text:span text:style-name="T9">1</text:span>] Modul 01 hal. <text:span text:style-name="T9">1.4 – 1.26</text:span>, sedangkan yang khusus terkait dengan manfaat intervensi sosial dibahas pada hal. <text:span text:style-name="T9">1.6 – 1.7</text:span>. <text:s/>Keterkaitan antara landasan filosofis intervensi sosial dengan fungsi dan manfaat-nya dapat dijelaskan dengan merujuk ke referensi [<text:span text:style-name="T9">1</text:span>] mau pun referensi [<text:span text:style-name="T9">2</text:span>], seperti diuraikan berikut ini.</text:p>
      <text:p text:style-name="P12"><text:tab/>Landasan filosofis intervensi sosial terkait erat dengan tatanan nilai yang dianut oleh pelaksana intervensi (PI). Jadi fungsi dan manfaat intervensi sosial harus selalu dikembalikan ke landasan filosofisnya, artinya harus selalu berada dalam koridor tatanan nilai luhur yang dianut. Ambil contoh nyata misalnya intervensi sosial dalam bentuk pembagian BANSOS. Manfaat intervensi sosial dalam bentuk pembagian BANSOS akan dirasakan langsung oleh klien, dalam hal ini masyarakat miskin. Secara fungsional, BANSOS memang merupakan salah satu upaya untuk pengentasan kemiskinan. Tatanan nilai luhur yang terkait dengan upaya pngentasan kemiskinan adalah KEADILAN. Kata “adil” jika merujuk ke landasan filosofis bangsa, yaitu Panca Sila, ada pada sila kedua terkait dengan prinsip kemanusiaan dan sila kelima yang terkait dengan prinsip kesejahteraan sosial. Olehnya itu, ketika intervensi sosial berupa pembagian BANSOS ditunggangi oleh motif lain, misalnya motif politis untuk memenangkan pemilihan, maka fungsi dan manfaatnya tidak lagi dapat dikembalikan ke landasan filosofisnya, yaitu kemanusiaan dan keadilan sosial. Makanya dalam kasus seperti ini, pembagian BANSOS itu akan terasa sebagai suatu intervensi sosial yang “salah”, atau tidak sesuai dengan “<text:span text:style-name="T3">marwah</text:span>” atau “<text:span text:style-name="T3">muruah</text:span>”-nya.</text:p>
      <text:p text:style-name="P12"><text:tab/>Fungsi dari intervensi sosial pada umumnya memang berakar pada prinsip-prinsip landasan filosofis-nya, seperti misalnya prinsip keadilan, persamaan dan kasih-sayang atau rasa kemanusiaan. Sebagai contoh misalnya suatu intervensi sosial yang merupakan upaya untuk mengentaskan kemiskinan (seperti BANSOS dan semacamnya), seyogyanya me-refleksi-kan komitmen pada landasan filosofis untuk menegakkan keadilan sosial dan menjaga harkat dan <text:soft-page-break/>martabat manusia agar dapat menghidupi dirinya dan keluarganya secara layak. Manfaat dari intervensi sosial ini, yaitu meningkatnya kesejahteraan masyarakat dan mengurangi kesenjangan kaya dan miskin, tentu sejalan dengan tatanan nilai yang menjadi landasan filosofis intervensi sosial itu sendiri. </text:p>
      <text:p text:style-name="P12"/>
      <text:p text:style-name="P8"><text:span text:style-name="T1">Pertanyaan 2/3</text:span><text:span text:style-name="T3">:</text:span></text:p>
      <text:p text:style-name="P18"><text:bookmark text:name="yui_3_17_2_1_1714399995737_66"/><text:bookmark text:name="yui_3_17_2_1_1714399995737_65"/><text:span text:style-name="T13">Dalam Modul 2 Pokok Bahasan 1 </text:span><text:a xlink:type="simple" xlink:href="https://elearning.ut.ac.id/mod/resource/view.php?id=24062255" text:style-name="Internet_20_link" text:visited-style-name="Visited_20_Internet_20_Link"><text:span text:style-name="T16">Fungsi Sosial Individu</text:span></text:a><text:span text:style-name="T13">. Jelaskan dan Ilustrasikan pembentukan identitas individu dan fungsi sosial dirinya di dalam masyarakat dengan memilih </text:span><text:span text:style-name="T15">salah satu</text:span><text:span text:style-name="T13"> tema berikut:</text:span></text:p>
      <text:list xml:id="list4217050420119759185" text:style-name="L5">
        <text:list-item>
          <text:p text:style-name="P20">Penyintas Covid-19 di masa pasca pandemi</text:p>
        </text:list-item>
        <text:list-item>
          <text:p text:style-name="P21">Akademisi yang menyuarakan kecurangan pemilu</text:p>
        </text:list-item>
        <text:list-item>
          <text:p text:style-name="P20">Atlet Sepakbola yang mewakili Timnas Indonesia Piala Asia 2023 di Qatar</text:p>
        </text:list-item>
      </text:list>
      <text:p text:style-name="P19"/>
      <text:p text:style-name="P4"><text:span text:style-name="T1">Jawaban 2/3</text:span><text:span text:style-name="T3">:</text:span></text:p>
      <text:p text:style-name="P9"><text:span text:style-name="T18"><text:tab/>Fungsi sosial dari setiap individu dalam masyarakatnya, khususnya terkait pembentukan identitas dan fungsi sosial dirinya, dibahas dalam referensi [</text:span><text:span text:style-name="T9">1</text:span><text:span text:style-name="T18">], </text:span><text:span text:style-name="T9">Modul 02</text:span><text:span text:style-name="T18">, hal. </text:span><text:span text:style-name="T9">2.3</text:span><text:span text:style-name="T18"> – </text:span><text:span text:style-name="T9">2.12</text:span><text:span text:style-name="T18">. Dalam hal ini dipilih kasus para akademisi yang ramai-ramai menyuarakan keprihatinan mereka pada proses PEMILU, khususnya PILPRES, yang dinilai penuh dengan kecurangan. </text:span></text:p>
      <text:p text:style-name="P9"><text:span text:style-name="T18"><text:tab/>PEMILU adalah proses politik, yang merupakan ranah perhatian dari para politisi. Tapi PEMILU juga menuntut partisipasi aktif dari seluruh warga negara dewasa yang mempunyai hak-pilih, termasuk tentunya akademisi. Ada pemeo yang menyatakan: “</text:span><text:span text:style-name="T4">Seorang politisi tidak boleh salah, karena itu ia boleh berbohong. Sebaliknya akademisi boleh salah, tapi ia tidak boleh berbohong</text:span><text:span text:style-name="T18">”. Secara tidak langsung, pemeo ini menunjukkan kontras perbedaan antara dunia politik dan dunia akademik. Kecurangan dalam dunia politik - selama tidak terbukti melanggar hukum - adalah hal yang biasa, sebagaimana dalam permainan sepakbola, senggol-menyenggol dengan sesama pemain, dianggap biasa, paling konsekuensi-nya mendapat kartu kuning atau bahkan kartu merah. Oleh karena itu, suatu hal yang dianggap biasa oleh para politisi di dunia politik, bisa jadi menjadi hal yang mem-prihatin-kan dilihat dengan kacamata akademik oleh para akademisi, terutama jika sudah dianggap terjadi kecurangan yang TSM (Ter-struktur, Sistemik dan Masif).. <text:s/></text:span></text:p>
      <text:p text:style-name="P9"><text:span text:style-name="T18"><text:tab/>Merujuk ke referensi [</text:span><text:span text:style-name="T9">2</text:span><text:span text:style-name="T18">], untuk menjelaskan pembentukan identitas dan fungsi sosial seorang akademisi, maka bisa diambil kontras antara identitas dan fungsi sosial politisi dan akademisi, walau pun antara keduanya bisa saja terjadi tumpang-tindih fungsi sosial, misalnya akademisi yang ber-kontribusi dengan kepakarannya dalam penetapan kebijakan pemerintah, atau politisi yang mengajar sebagai gurubesar di perguruan-tinggi, atau berpartisipasi dalam penelitian ilmiah. Banyak pula tokoh yang memiliki identitas “ganda”, kadang berperan sebagai politisi, kadang berlaku sebagai akademisi, tergantung mana yang dianggap “menguntungkan” pada suatu saat tertentu.</text:span></text:p>
      <text:p text:style-name="P9"><text:soft-page-break/><text:span text:style-name="T18"><text:tab/>Setidaknya ada 4 (empat) hal yang membedakan fungsi sosial dan identitas akademisi dari politisi, yaitu: (1) Peran dan tanggungjawabnya di masyarakat, (2) Kepakaran dan pengetahuan, (3) Sasaran dan tujuan, serta (4) Akuntabilitas publik. Lebih jauh keempat hal tersebut dapat diuraikan sebagai berikut:</text:span></text:p>
      <text:list xml:id="list7942061063667636120" text:style-name="L6">
        <text:list-item>
          <text:p text:style-name="P10"><text:span text:style-name="T9">Peran dan tanggungjawab</text:span><text:span text:style-name="T18">. Akademisi umumnya bekerja sebagai pakar, peneliti dan pengajar di lembaga-lembaga akademik seperti lembaga penelitian dan perguruan tinggi, sedangkan politisi – baik yang terpilih dalam pemilihan, atau yang diangkat dalam pemerintahan – bekerja mewakili dan untuk konstituennya, membuat berbagai regulasi dan kebijakan, serta menjalankan birokrasi dan administrasi pemerintahan. Akademisi bekerja menghasilkan karya ilmiah hasil penelitiannya, serta menghasilkan alumni yang diajar dan dibimbingnya, dan utamanya harus senantiasa ber-kontribusi pada pengembangan ilmu di bidangnya. Berbeda dengan politisi, yang tanggungjawab utamanya adalah membuat regulasi, menjalankan roda pemerintahan dengan administrasi publik dan birokrasi.</text:span></text:p>
        </text:list-item>
        <text:list-item>
          <text:p text:style-name="P10"><text:span text:style-name="T9">Kepakaran dan pengetahuan</text:span><text:span text:style-name="T18">. Politisi umumnya menguasai kepakaran dalam bidang administrasi dan kebijakan publik, hukum administrasi negara, diplomasi dan ilmu pemerintahan. Mereka umumnya memiliki pemahaman yang luas tentang sistem sosial, ekonomi dan politik secara umum, serta memiliki ketrampilan dalam ber-negosiasi, mempengaruhi massa, ber-diskusi, berdebat dan berpidato (</text:span><text:span text:style-name="T4">public-speaking</text:span><text:span text:style-name="T18">). Sedangkan akademisi terikat dengan disiplin ilmu-nya masing-masing, mereka memiliki pengetahuan yang mendalam dalam bidangnya, baik ilmu-pengetahuan dan teknologi, ilmu sosial, humaniora mau pun berbagai bidang lain, termasuk ilmu hukum, ilmu poilitik, ilmu sosial-budaya dan ilmu ekonomi. Kedalaman pengetahuan dari para akademisi diperoleh melalui pendidikan, pengalaman riset dan studi berpuluh-tahun dalam bidangnnya masing-masing. Tidak mungkin kedalaman pengetahuan ini diperoleh secara instan oleh seorang akademisi. Di sini juga bedanya dengan para politisi, yang bisa saja tiba-tiba menjadi Ketua Umum Partai, atau tiba-tiba didaftarkan sebagai Cawapres, lalu menang PEMILU, dan seterusnya.</text:span></text:p>
        </text:list-item>
        <text:list-item>
          <text:p text:style-name="P10"><text:span text:style-name="T9">Sasaran dan tujuan</text:span><text:span text:style-name="T18">. Politisi umumnya bekerja dari PEMILU ke PEMILU. Tujuannya adalah terpilih dalam pemilihan, atau terangkat dalam jabatan publik. Untuk tujuan itu sasaran utamanya adalah bagaimana mempengaruhi konstituen agar memilih beliaunya. Para politisi bekerja dalam ranah eksekutif di pemerintahan, atau dalam ranah legislatif di parlemen. Mereka membuat regulasi, peraturan, undang-undang, kebijakan publik, dan seterusnya demi kepentingan publik secara umum. Sedangkan akademisi bekerja dengan tujuan untuk mengembangkan ilmu dan mencerdaskan kehidupan bangsa, melalui berbagai kegiatan riset, pengajaran dan publikasi. Sasarannya adalah ber-kontribusi dalam dunia </text:span><text:soft-page-break/><text:span text:style-name="T18">akademik, membimbing mahasiswa, serta bekerja-sama dengan sesama akademisi untuk menghasilkan berbagai karya ilmu-pengetahuan dan teknologi.</text:span></text:p>
        </text:list-item>
        <text:list-item>
          <text:p text:style-name="P10"><text:span text:style-name="T9">Akuntabilitas publik</text:span><text:span text:style-name="T18">. Seorang politisi – apalagi yang bekerja sebagai pejabat publik – akuntabilitasnya terhadap publik (terutama konstituen pemilihnya) bersifat langsung. Jika seorang politisi dianggap tidak menunjukkan kinerja yang baik (tidak “</text:span><text:span text:style-name="T4">perform</text:span><text:span text:style-name="T18">”) maka dalam PEMILU berikutnya tidak akan terpilih lagi. Sedangkan akademisi tidak menghadapi akuntabilitas publik secara langsung. Mereka akuntabel terhadap komunitas disiplin ilmunya, pada rekan-rekan sejawat dan se-profesi dalam asosiasi, serta pada lembaga tempat mereka bekerja. Tidak ada akuntabilitas publik secara langsung dari para akademisi. </text:span></text:p>
        </text:list-item>
      </text:list>
      <text:p text:style-name="P9"><text:span text:style-name="T18"/></text:p>
      <text:p text:style-name="P9"><text:span text:style-name="T18"><text:tab/>Mengingat kontras perbedaan antara fungsi sosial dan identitas politisi dengan akademisi, maka fenomena adanya suara “keras” dari komunitas para akademisi terkait pelaksanaan dan proses PEMILU yang mereka lihat penuh dengan kecurangan, terasa agak “janggal”. Mengapa PEMILU yang biasanya hanya menjadi ranah perhatian kaum politisi, kali ini juga mendapat perhatian yang serius dari kaum akademisi. Tentu hal ini menimbulkan berbagai pertanyaan, dugaan dan spekulasi, </text:span><text:span text:style-name="T9">ada apa dengan demokrasi kita</text:span><text:span text:style-name="T18">???</text:span></text:p>
      <text:p text:style-name="P9"><text:span text:style-name="T18"/></text:p>
      <text:p text:style-name="P9"><text:span text:style-name="T2">Pertanyaan 3/3</text:span><text:span text:style-name="T4">:</text:span><text:span text:style-name="T18"> <text:s/></text:span></text:p>
      <text:p text:style-name="P7"><text:span text:style-name="T14">Dalam Modul 3 dijelaskan tentang </text:span><text:a xlink:type="simple" xlink:href="https://elearning.ut.ac.id/mod/url/view.php?id=24062268" text:style-name="Internet_20_link" text:visited-style-name="Visited_20_Internet_20_Link"><text:span text:style-name="T17">masalah sosial</text:span></text:a><text:span text:style-name="T14"> yang dapat di-interpretasi beda antara Pelaku Intervensi dengan Klien. Jelaskan contoh perbedaan interpretasi terhadap </text:span><text:a xlink:type="simple" xlink:href="https://elearning.ut.ac.id/mod/url/view.php?id=24062268" text:style-name="Internet_20_link" text:visited-style-name="Visited_20_Internet_20_Link"><text:span text:style-name="T17">masalah sosial</text:span></text:a><text:span text:style-name="T14"> yang dihadapi antara PI dan Kliennya.</text:span></text:p>
      <text:p text:style-name="P9"><text:span text:style-name="T2"/></text:p>
      <text:p text:style-name="P9"><text:span text:style-name="T2">Jawaban 3/3</text:span><text:span text:style-name="T4">:</text:span></text:p>
      <text:p text:style-name="P9"><text:span text:style-name="T18"><text:tab/>Menurut referensi [</text:span><text:span text:style-name="T9">2</text:span><text:span text:style-name="T18">] perbedaan penafsiran (interpretasi) terhadap suatu masalah sosial di antara PI dan klien-nya dapat menjurus menjadi kesalah-pahaman yang sangat mengganggu proses intervensi sosial yang dilaksanakan, sehingga sasaran atau tujuan yang diinginkan tidak tercapai. Untuk itu diperlukan komunikasi yang efektif di antara kedua belah pihak, serta terbangunnya saling pengertian dan kesepemahaman di antara PI dan klien mereka, merupakan kunci keberhasilan suatu intervensi sosial. Beberapa contoh perbedaan interpretasi di antara PI dan klien, misalnya yang terkait dengan antara lain:</text:span></text:p>
      <text:list xml:id="list5032552970272708001" text:style-name="L7">
        <text:list-item>
          <text:p text:style-name="P11"><text:span text:style-name="T9">Kemiskinan</text:span><text:span text:style-name="T18">. PI mungkin melihat kemiskinan sebagai akibat sistemik dari kondisi sulitnya akses pada lapangan pekerjaan, pendidikan, pelatihan dan peningkatan kapasitas (</text:span><text:span text:style-name="T4">capacity building</text:span><text:span text:style-name="T18">), sedangkan klien melihatnya hanya sebagai nasib-peruntungan yang kurang mujur, atau karena kegagalan hidup.</text:span></text:p>
        </text:list-item>
        <text:list-item>
          <text:p text:style-name="P11"><text:span text:style-name="T9">Kesehatan Mental</text:span><text:span text:style-name="T18">. PI menafsirkan kondisi kesehatan mental sebagai akibat dati lingkungan yang menekan atau tidak kondusif, sedangkan klien atau keluarganya mungkin </text:span><text:soft-page-break/><text:span text:style-name="T18">menganggapnya sebagai kelemahan pribadi atau penyakit menurun yang merupakan aib keluarga.</text:span></text:p>
        </text:list-item>
        <text:list-item>
          <text:p text:style-name="P11"><text:span text:style-name="T9">Perundungan</text:span><text:span text:style-name="T18">. PI melihat pelaku perundungan sebagai orang dengan gangguan jiwa (ODGJ), tapi pelaku sendiri mungkin hanya menganggapnya sebagai perbuatan “iseng”, atau untuk sekedar senda-gurau atau “becanda”. </text:span></text:p>
        </text:list-item>
        <text:list-item>
          <text:p text:style-name="P11"><text:span text:style-name="T9">Dinamika Keluarga</text:span><text:span text:style-name="T18">. PI mengamati bahwa terjadinya dysfungsional dalam keluarga merupakan sumber masalah, sementara para anggota keluarga sendiri menganggapnya sebagai dukungan untuk menyelesaikan masalah mereka. <text:s/></text:span></text:p>
        </text:list-item>
        <text:list-item>
          <text:p text:style-name="P11"><text:span text:style-name="T9">Kekerasan dalam Rumah-Tangga (KDRT)</text:span><text:span text:style-name="T18">. PI menengarai terjadinya KDRT sebagai akibat dari pola hubungan antara suami-isteri dan anggota keluarga lainnya yang kurang harmonis, sementara anggota keluarga sendiri menganggapnya sebagai pertengkaran-pertengkaran kecil yang biasa.</text:span></text:p>
        </text:list-item>
      </text:list>
      <text:p text:style-name="P9"><text:span text:style-name="T18"><text:s/></text:span></text:p>
      <text:p text:style-name="P5">REFERENSI</text:p>
      <text:p text:style-name="P15"><text:span text:style-name="T7">[</text:span><text:span text:style-name="T6">1</text:span><text:span text:style-name="T7">] </text:span><text:span text:style-name="T6">Boediman Hardjomarsono, </text:span><text:span text:style-name="T9">et.al.</text:span><text:span text:style-name="T5">, “</text:span>Teori dan Metode Intervensi Sosial<text:span text:style-name="T5">”, Modul 1 – 9, SOSI4304, Edisi 3 [Agustus </text:span><text:span text:style-name="T6">2023</text:span><text:span text:style-name="T5">], Penerbit Universitas Terbuka, Jakarta</text:span></text:p>
      <text:p text:style-name="P14"><text:span text:style-name="T5">[</text:span><text:span text:style-name="T6">2</text:span><text:span text:style-name="T5">] </text:span><text:span text:style-name="T6">ChatGPT</text:span><text:span text:style-name="T5">, Aplikasi </text:span><text:span text:style-name="T3">Chatting</text:span><text:span text:style-name="T5">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Neue" svg:font-family="HelveticaNeue"/>
    <style:font-face style:name="Lohit Devanagari1" svg:font-family="'Lohit Devanagari'"/>
    <style:font-face style:name="Nunito Sans" svg:font-family="'Nunito Sans', sans-serif"/>
    <style:font-face style:name="OpenSymbol" svg:font-family="OpenSymbo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4-30T15:54:17</dc:date>
    <meta:editing-duration>P3DT23H20M10S</meta:editing-duration>
    <meta:editing-cycles>244</meta:editing-cycles>
    <dc:creator>Rhiza Sadjad</dc:creator>
    <meta:document-statistic meta:table-count="0" meta:image-count="0" meta:object-count="0" meta:page-count="5" meta:paragraph-count="40" meta:word-count="1519" meta:character-count="11700"/>
  </office:meta>
</office:document-meta>
</file>