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Google Sans" svg:font-family="'Google Sans', arial, sans-serif"/>
    <style:font-face style:name="Heebo" svg:font-family="Heebo, Arial, Helvetica, 'Nimbus Sans L', sans-serif"/>
    <style:font-face style:name="Lohit Devanagari1" svg:font-family="'Lohit Devanagari'"/>
    <style:font-face style:name="Mukta Vaani" svg:font-family="'Mukta Vaani', sans-serif"/>
    <style:font-face style:name="Nunito Sans" svg:font-family="'Nunito Sans', sans-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8">
      <style:paragraph-properties fo:line-height="100%" fo:text-align="justify" style:justify-single-word="false"/>
      <style:text-properties fo:color="#000000" style:font-name="Times New Roman" fo:font-size="12pt" style:font-size-asian="12pt" style:font-size-complex="12pt"/>
    </style:style>
    <style:style style:name="P2"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4"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5"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top="0in" fo:margin-bottom="0in"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top="0in" fo:margin-bottom="0in" fo:line-height="150%" fo:text-align="justify" style:justify-single-word="false">
        <style:tab-stops>
          <style:tab-stop style:position="0.9362in"/>
        </style:tab-stops>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top="0in" fo:margin-bottom="0in" fo:line-height="150%" fo:text-align="justify" style:justify-single-word="false">
        <style:tab-stops>
          <style:tab-stop style:position="0.9362in"/>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Standard">
      <style:paragraph-properties fo:margin-top="0in" fo:margin-bottom="0in" fo:line-height="150%" fo:text-align="justify" style:justify-single-word="false">
        <style:tab-stops>
          <style:tab-stop style:position="0in"/>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Standard">
      <style:paragraph-properties fo:margin-left="0in" fo:margin-right="0in"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3" style:family="paragraph" style:parent-style-name="Standard" style:master-page-name="">
      <style:paragraph-properties fo:margin-left="0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14" style:family="paragraph" style:parent-style-name="Standard" style:list-style-name="L7">
      <style:paragraph-properties fo:text-align="justify" style:justify-single-word="false"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5" style:family="paragraph" style:parent-style-name="Standard" style:list-style-name="L7">
      <style:paragraph-properties fo:text-align="justify" style:justify-single-word="false" fo:background-color="transparent">
        <style:background-image/>
      </style:paragraph-properties>
      <style:text-properties fo:color="#000000" style:font-name="Times New Roman" fo:font-size="12pt" style:font-size-asian="12pt" style:font-size-complex="12pt"/>
    </style:style>
    <style:style style:name="P16"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style:font-size-asian="12pt" style:font-size-complex="12pt"/>
    </style:style>
    <style:style style:name="P17"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18"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color="#000000" style:font-name="Times New Roman" fo:font-size="12pt" fo:font-style="normal" style:text-underline-style="none" style:font-size-asian="12pt" style:font-style-asian="normal" style:font-size-complex="12pt" style:font-style-complex="normal"/>
    </style:style>
    <style:style style:name="P19"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7" style:family="text">
      <style:text-properties fo:font-variant="normal" fo:text-transform="none" fo:letter-spacing="normal" fo:font-style="italic" style:text-underline-style="none" fo:font-weight="normal" style:font-style-asian="italic" style:font-style-complex="italic"/>
    </style:style>
    <style:style style:name="T8" style:family="text">
      <style:text-properties fo:font-variant="normal" fo:text-transform="none" fo:letter-spacing="normal" fo:font-style="normal" style:text-underline-style="none" fo:font-weight="normal" style:font-style-asian="normal" style:font-style-complex="normal"/>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style:font-weight-asian="normal" style:font-weight-complex="normal"/>
    </style:style>
    <style:style style:name="T12" style:family="text">
      <style:text-properties fo:font-weight="bold" style:font-style-asian="normal" style:font-weight-asian="bold" style:font-style-complex="normal" style:font-weight-complex="bold"/>
    </style:style>
    <style:style style:name="T13" style:family="text">
      <style:text-properties fo:color="#000000" style:font-name="Times New Roman" fo:font-size="12pt" style:font-size-asian="12pt" style:font-size-complex="12pt"/>
    </style:style>
    <style:style style:name="T14" style:family="text">
      <style:text-properties fo:color="#000000" style:font-name="Times New Roman" fo:font-size="12pt" fo:font-weight="bold" style:font-size-asian="12pt" style:font-weight-asian="bold" style:font-size-complex="12pt" style:font-weight-complex="bold"/>
    </style:style>
    <style:style style:name="T15"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6" style:family="text">
      <style:text-properties style:font-name="Times New Roman" fo:font-style="normal" style:font-style-asian="normal" style:font-style-complex="normal"/>
    </style:style>
    <style:style style:name="T17" style:family="text">
      <style:text-properties style:font-style-asian="normal" style:font-weight-asian="normal" style:font-style-complex="normal" style:font-weight-complex="normal"/>
    </style:style>
    <style:style style:name="T18" style:family="text">
      <style:text-properties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252in" fo:text-indent="-0.25in" fo:margin-left="0.6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752in" fo:text-indent="-0.25in" fo:margin-left="0.875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252in" fo:text-indent="-0.25in" fo:margin-left="1.12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752in" fo:text-indent="-0.25in" fo:margin-left="1.375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252in" fo:text-indent="-0.25in" fo:margin-left="1.62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752in" fo:text-indent="-0.25in" fo:margin-left="1.875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252in" fo:text-indent="-0.25in" fo:margin-left="2.12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752in" fo:text-indent="-0.25in" fo:margin-left="2.375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252in" fo:text-indent="-0.25in" fo:margin-left="2.62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752in" fo:text-indent="-0.25in" fo:margin-left="2.8752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prefix="(" style:num-suffix=")" style:num-format="a">
        <style:list-level-properties text:list-level-position-and-space-mode="label-alignment">
          <style:list-level-label-alignment text:label-followed-by="listtab" text:list-tab-stop-position="0.4909in" fo:text-indent="-0.25in" fo:margin-left="0.490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409in" fo:text-indent="-0.25in" fo:margin-left="0.740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909in" fo:text-indent="-0.25in" fo:margin-left="0.990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409in" fo:text-indent="-0.25in" fo:margin-left="1.240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909in" fo:text-indent="-0.25in" fo:margin-left="1.490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409in" fo:text-indent="-0.25in" fo:margin-left="1.740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909in" fo:text-indent="-0.25in" fo:margin-left="1.990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409in" fo:text-indent="-0.25in" fo:margin-left="2.240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909in" fo:text-indent="-0.25in" fo:margin-left="2.490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409in" fo:text-indent="-0.25in" fo:margin-left="2.7409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AWABAN TUGAS 1</text:p>
      <text:p text:style-name="P3">Rhiza S. Sadjad </text:p>
      <text:p text:style-name="P3">NIM 045276176</text:p>
      <text:p text:style-name="P3"/>
      <text:p text:style-name="P4">Fakultas<text:tab/><text:tab/>: FHISIP/Fakultas Hukum, Ilmu Sosial dan Ilmu Politik</text:p>
      <text:p text:style-name="P7"><text:span text:style-name="T13">Kode/Nama MK<text:tab/></text:span><text:span text:style-name="T14">: </text:span><text:a xlink:type="simple" xlink:href="https://elearning.ut.ac.id/course/view.php?id=243585&amp;section=0" text:style-name="Internet_20_link" text:visited-style-name="Visited_20_Internet_20_Link"><text:span text:style-name="T6">ISIP4212.80</text:span></text:a><text:span text:style-name="T15">/Pengantar Ilmu Politik 80</text:span></text:p>
      <text:p text:style-name="P4">Tugas<text:tab/><text:tab/><text:tab/>: 1</text:p>
      <text:p text:style-name="P18"/>
      <text:p text:style-name="P13">Tugas 1</text:p>
      <text:p text:style-name="P12"><text:span text:style-name="T2">Aksi demonstrasi merupakan hak warga negara yang telah diakomodir dalam UUD 1945.Pada bulan Oktober 2020, terjadi serangkaian aksi demonstrasi terkait UU Omnibus Law.Dampak dari serangkaian demonstrasi tersebut diantaranya kerusakan fasilitas publik, diantaranya 25 halte Trans-Jakarta. Kerugian demonstrasi di Jakarta tersebut diperkirakanmencapai Rp 65 miliar</text:span></text:p>
      <text:p text:style-name="P12"><text:span text:style-name="T2"/></text:p>
      <text:p text:style-name="P12"><text:span text:style-name="T1">Pertanyaan</text:span>:</text:p>
      <text:p text:style-name="P12"><text:span text:style-name="T2">Aksi demonstrasi yang merusak fasilitas umum tersebut tentu melanggar undang-undang(UU) yang mengatur tentang demonstrasi.</text:span></text:p>
      <text:p text:style-name="P12"><text:span text:style-name="T2"/></text:p>
      <text:list xml:id="list2243609766535231046" text:style-name="L7">
        <text:list-item>
          <text:p text:style-name="P15"><text:span text:style-name="T8"></text:span><text:span text:style-name="T7">Telusuri secara online peraturan perUUan tersebut. Sebutkan UU tersebut danpasalnya serta jelaskan isi dari UU yang mengatur mengenai demonstrasi tersebut?</text:span></text:p>
        </text:list-item>
        <text:list-item>
          <text:p text:style-name="P14"><text:span text:style-name="T2">Urutkan peraturan perUUan tersebut dari peraturan yang tertinggi (UUD 1945)sampai dengan peraturan pelaksananya?</text:span></text:p>
        </text:list-item>
        <text:list-item>
          <text:p text:style-name="P15"><text:span text:style-name="T7">Beri kesimpulan (argumentasi Anda)!</text:span></text:p>
        </text:list-item>
      </text:list>
      <text:p text:style-name="P19"/>
      <text:p text:style-name="P5"><text:span text:style-name="T1">Jawaban</text:span><text:span text:style-name="T2">:</text:span></text:p>
      <text:p text:style-name="P8"><text:tab/>Pertama-tama harus dipahami bahwa walau pun dikabarkan dalam satu berita, dalam pandangan hukum negara sebenarnya ada 2 (dua) perbuatan hukum, yaitu: (1) unjuk-rasa (demonstrasi) yang <text:span text:style-name="T10">bukan perbuatan melawan hukum</text:span> jika dilaksanakan dengan benar, dan (2) perusakan fasilitas umum yang jelas merupakan <text:span text:style-name="T10">perbuatan melawan hukum</text:span>. Kedua perbuatan hukum tersebut masing-masing diatur dengan peraturan per-undang-undang-an yang berbeda, sehingga perkaranya harus ditangani secara terpisah, walau pun seandainya pelaku-(subyek hukum)-nya sama. Apalagi jika pelakunya berbeda, yang merusak fasilitas umum bukanlah mereka yang melakukan unjuk-rasa, sebagaimana yang sering terjadi. <text:s/></text:p>
      <text:p text:style-name="P8"/>
      <text:p text:style-name="P10"><text:span text:style-name="T12">a)</text:span><text:span text:style-name="T17"> Terkait dengan pelaksanaan unjuk-rasa mengacu pada Undang-Undang Republik Indonesia (UURI) </text:span><text:span text:style-name="T9">Nomor 9 Tahun 1998 </text:span><text:span text:style-name="T18">Tentang Kemerdekaan Menyampaikan Pendapat Di Muka Umum (referensi [</text:span><text:span text:style-name="T10">3(a)</text:span><text:span text:style-name="T18">]), yang kemudian dijabarkan dengan berbagai prosedur tetap (protap) yang dikeluarkan oleh Kepolisian Republik Indonesia (POLRI), baik yang berlaku bagi para pengunjuk-rasa, mau pun bagi (anggota) POLRI yang berwenang menanganinya (referensi [</text:span><text:span text:style-name="T10">3(b)</text:span><text:span text:style-name="T18">]). Pelanggaran terhadap ketentuan UURI ini mau pun kesalahan melaksanakan protap, baik oleh pengunjuk-rasa mau pun oleh (anggota) POLRI, akan dikenakan sanksi. Kemudian, terkait dengan perusakan fasilitas umum, yang merupakan tindak pidana, diatur secara tegas dalam </text:span><text:span text:style-name="T10">Pasal 170 </text:span><text:soft-page-break/><text:span text:style-name="T10">KUHP</text:span><text:span text:style-name="T18">, yang mana ancaman pidana paling lama 5 (lima) tahun 6 (enam) bulan penjara, dan/atau jika fasilitas umum tersebut merupakan fasilitas yang berupa rambu-rambu lalu-lintas atau jasa transportasi umum (seperti halte bus TransJakarta dalam berita), maka dapat dikenakan sanksi sesuai dengan amanat </text:span><text:span text:style-name="T10">UU RI No. 22 Tahun 2009</text:span><text:span text:style-name="T18"> tentang lalu lintas dan angkutan jalan, dengan ancaman pidana penjara paling lama 2 (dua) tahun dan denda paling banyak Rp50 juta (referensi [</text:span><text:span text:style-name="T10">3(c)</text:span><text:span text:style-name="T18">]). Kebanyakan pemerintah daerah, baik kabupaten, kota mau pun provinsi, juga menerapkan peraturan daerah terkait dengan perusakan fasilitas umum, sebagaimana contohnya Pasal 12 dan Pasal 13 dari Peraturan Daerah (</text:span><text:span text:style-name="T10">Perda</text:span><text:span text:style-name="T18">) Kota MAGELANG (Jawa Tengah) </text:span><text:span text:style-name="T10">No. 6 Tahun 2015</text:span><text:span text:style-name="T18"> tentang KETERTIBAN UMUM yang dapat dilihat dalam referensi [</text:span><text:span text:style-name="T10">3(d)</text:span><text:span text:style-name="T18">].</text:span></text:p>
      <text:p text:style-name="P10"><text:span text:style-name="T18"/></text:p>
      <text:p text:style-name="P10"><text:span text:style-name="T10">b)</text:span><text:span text:style-name="T18"> Hulu dari aturan perundang-undangan dan aturan pelaksanaannya, baik yang terkait dengan perbuatan hukum unjuk-rasa mau pun perbuatan hukum merusak fasilitas umum, adalah </text:span><text:span text:style-name="T10">Pasal 27 Undang-Undang Dasar (UUD) 1945</text:span><text:span text:style-name="T18"> tentang persamaan kedudukan setiap warganegara dalam hukum, sebagaimana dapat dilihat pada referensi [</text:span><text:span text:style-name="T10">3(e)</text:span><text:span text:style-name="T18">]. Khusus terkait dengan unjuk-rasa, dasar konstitusional-nya adalah hak setiap warga-negara untuk menyampaikan pendapat di hadapan publik, sebagaimana diatur dalam </text:span><text:span text:style-name="T10">Pasal 28E ayat (3) UUD 1945</text:span><text:span text:style-name="T18"> (referensi [</text:span><text:span text:style-name="T10">3(f)</text:span><text:span text:style-name="T18">]). </text:span><text:span text:style-name="T10">Pasal 28E ayat (3) UUD 1945 </text:span><text:span text:style-name="T18">inilah yang kemudian diturunkan menjadi </text:span><text:span text:style-name="T10">UURI </text:span><text:span text:style-name="T11">Nomor 9 Tahun 1998 </text:span><text:span text:style-name="T18">Tentang Kemerdekaan Menyampaikan Pendapat Di Muka Umum (referensi [</text:span><text:span text:style-name="T10">3(a)</text:span><text:span text:style-name="T18">]), lalu kemudian dijabarkan lebih lanjut dalam berbagai aturan dan protap yang dikeluarkan oleh POLRI selaku institusi yang berwenang menangani kegiatan ber-unjuk-rasa.</text:span></text:p>
      <text:p text:style-name="P11"><text:span text:style-name="T18"><text:tab/>Berkaitan dengan perusakan fasilitas umum yang merupakan tindak pidana dan perbuatan melawan hukum, jika melihat pertimbangan-pertimbangan dalam contoh Peraturan Daerah (</text:span><text:span text:style-name="T10">Perda</text:span><text:span text:style-name="T18">) Kota MAGELANG (Jawa Tengah) </text:span><text:span text:style-name="T10">No. 6 Tahun 2015</text:span><text:span text:style-name="T18"> tentang KETERTIBAN UMUM yang dapat dilihat dalam referensi [</text:span><text:span text:style-name="T10">3(d)</text:span><text:span text:style-name="T18">], maka hulunya adalah </text:span><text:span text:style-name="T10">UUD 1945 Pasal 18 ayat (6) </text:span><text:span text:style-name="T18">yang mengatur tentang kewenangan pemerintah daerah. Dasar konstitusional ini kemudian dijabarkan lebih lanjut dalam </text:span><text:span text:style-name="T10">UURI No.23 Tahun 2014</text:span><text:span text:style-name="T18"> tentang Pemerintah Daerah yang beberapa kali diubah. Dengan kewenangan yang diberikan oleh </text:span><text:span text:style-name="T10">UUD 1945 Pasal 18 ayat (6) </text:span><text:span text:style-name="T18">dan </text:span><text:span text:style-name="T10">UURI No.23 Tahun 2014</text:span><text:span text:style-name="T18">, maka Pemerintah Daerah menyusun </text:span><text:span text:style-name="T10">Perda</text:span><text:span text:style-name="T18"> yang terkait dengan perusakan fasilitas umum. Jika fasilitas umum yang dimaksud merupakan fasilitas umum yang berkaitan dengan lalu-lintas dan jalur transportasi, maka perusakan fasilitas tersebut dapat dikenakan sanksi berdasarkan </text:span><text:span text:style-name="T10">UURI No. 22 Tahun 2009 Pasal 28 ayat 2</text:span><text:span text:style-name="T18"> yang menjelaskan bahwa setiap orang yang melakukan perbuatan dan mengakibatkan gangguan pada fungsi perlengkapan jalan, akan dipidana penjara paling lama 2 (dua) tahun atau denda paling banyak Rp50.000.000 (lima puluh juta rupiah).</text:span></text:p>
      <text:p text:style-name="P11"><text:span text:style-name="T18"/></text:p>
      <text:p text:style-name="P11"><text:soft-page-break/><text:span text:style-name="T10">c)</text:span><text:span text:style-name="T18"> Jadi menurut hemat saya, kasus unjuk-rasa (demonstrasi) dengan terjadinya perusakan fasilitas umum – dalam perspektif hukum per-undang-undang-an yang berlaku – adalah 2 (dua) hal yang berbeda dan terpisah satu sama-lain, walau pun tempat dan waktu kejadiannya sama, atau bahkan pelakunya adalah orang yang sama. Hal ini disebabkan karena perbedaan dasar-dasar hukum-nya, walau pun hulunya dalam UUD 1945 sama, yaitu </text:span><text:span text:style-name="T10">Pasal 27 Undang-Undang Dasar (UUD) 1945</text:span><text:span text:style-name="T18"> tentang persamaan kedudukan setiap warganegara dalam hukum, sebagaimana dapat dilihat pada referensi [</text:span><text:span text:style-name="T10">3(e)</text:span><text:span text:style-name="T18">]. Dasar hukum dari kedua perbuatan hukum tersebut memang harus berbeda, karena bisa jadi banyak unjuk-rasa yang berakhir damai, tidak anarkhis dan tidak terjadi perusakan fasilitas umum. Sebaliknya, di sisi lain, bisa jadi banyak terjadi perusakan fasilitas umum, walau pun tidak ada unjuk-rasa.</text:span></text:p>
      <text:p text:style-name="P11"><text:span text:style-name="T18"><text:tab/>Unjuk-rasa sebagai salah satu bentuk pernyataan pendapat di depan publik, adalah hak konstitusional warga-negara yang dilindungi undang-undang. Dalam pelaksanaannya, institusi yang berwenang mengatur dan bertanggung-jawab dalam pengawasannya adalah institusi POLRI, yang mengeluarkan prosedur tetap (protap) bagi para pengunjuk-rasa mau pun bagi (anggota) POLRI sendiri. Selama semua pihak mematuhi protap ini, maka unjuk-rasa tersebut tidak akan menjadi kasus yang dapat di-perkara-kan di pengadilan. </text:span></text:p>
      <text:p text:style-name="P11"><text:span text:style-name="T18"><text:tab/>Sebaliknya, perusakan fasilitas umum adalah suatu tindak pidana kriminal, suatu kejahatan, yang jelas melawan hukum. Kewenangan membangun dan memelihara fasilitas umum ada di tangan pemerintah daerah, kabupaten, kota dan provinsi. Oleh karena itu, perbuatan ini diatur pemberian sanksi-nya dalam Kitab Undang-Undang Hukum Pidana (KUHP), yang menjadi acuan pemerintah daerah dalam menyusun Peraturan Daerah (Perda) yang terkait dengan perusakan fasilitas umum. Kasus ini dapat di-perkara-kan di pengadilan – terkait atau pun tidak dengan suatu kasus unjuk-rasa – dan pelakunya diberi sanksi berupa hukuman badan (dipenjarakan) dan/atau hukuman denda untuk mengganti kerugian material akibat kerusakan fasilitas umum yang ditimbulkan oleh perbuatan tersebut.<text:tab/></text:span></text:p>
      <text:p text:style-name="P9"/>
      <text:p text:style-name="P6">REFERENSI</text:p>
      <text:p text:style-name="P17"><text:span text:style-name="T5">[</text:span><text:span text:style-name="T4">1</text:span><text:span text:style-name="T5">] </text:span><text:span text:style-name="T4">Miriam Budiardjo</text:span><text:span text:style-name="T3">,</text:span><text:span text:style-name="T10"> et.al</text:span><text:span text:style-name="T3">., “</text:span>Pengantar Ilmu Politik<text:span text:style-name="T3">”, Modul 1 – 9, ISIP4212, Edisi 2 (Agustus </text:span><text:span text:style-name="T4">2023</text:span><text:span text:style-name="T3">], Penerbit Universitas Terbuka, Jakarta</text:span></text:p>
      <text:p text:style-name="P16"><text:span text:style-name="T3">[</text:span><text:span text:style-name="T4">2</text:span><text:span text:style-name="T3">] </text:span><text:span text:style-name="T4">ChatGPT</text:span><text:span text:style-name="T3">, Aplikasi </text:span><text:span text:style-name="T2">Chatting</text:span><text:span text:style-name="T3"> berbasis AI, dalam Sistem Operasi Android. </text:span></text:p>
      <text:p text:style-name="P16"><text:span text:style-name="T3">[</text:span><text:span text:style-name="T4">3</text:span><text:span text:style-name="T3">] Sumber-sumber </text:span><text:span text:style-name="T2">On-line</text:span><text:span text:style-name="T3">:</text:span></text:p>
      <text:list xml:id="list263785406627567426" text:style-name="L8">
        <text:list-item>
          <text:p text:style-name="P1"><text:a xlink:type="simple" xlink:href="https://jdih.bantulkab.go.id/buku/detail/159/undang-undang-ri-nomor-9-tahun-1998-tentang-kemerdekaan-menyampaikan-pendapat-di-muka-umum.html#:~:text=Artikel%20Hukum%2FMajalah-,Undang%20Undang%20RI%20Nomor%209%20Tahun%201998,Menyampaikan%20Pendapat%20Di%20Muka%20Umum" text:style-name="Internet_20_link" text:visited-style-name="Visited_20_Internet_20_Link"><text:span text:style-name="T16">https://jdih.bantulkab.go.id/buku/detail/159/undang-undang-ri-nomor-9-tahun-1998-tentang-kemerdekaan-menyampaikan-pendapat-di-muka-umum.html#:~:text=Artikel%20Hukum%2FMajalah-,Undang%20Undang%20RI%20Nomor%209%20Tahun%201998,Menyampaikan%20Pendapat%20Di%20Muka%20Umum</text:span></text:a><text:span text:style-name="T16">, diakses tgl. 5 Mei 2024</text:span></text:p>
        </text:list-item>
        <text:list-item>
          <text:p text:style-name="P1"><text:a xlink:type="simple" xlink:href="https://www.neliti.com/publications/150347/penerapan-prosedur-tetap-polri-dalam-penanggulangan-unjuk-rasa-anarki" text:style-name="Internet_20_link" text:visited-style-name="Visited_20_Internet_20_Link"><text:span text:style-name="T16">https://www.neliti.com/publications/150347/penerapan-prosedur-tetap-polri-dalam-penanggulangan-unjuk-rasa-anarki</text:span></text:a><text:span text:style-name="T16">, diakses tgl. 5 Mei 2024</text:span></text:p>
        </text:list-item>
        <text:list-item>
          <text:p text:style-name="P1"><text:soft-page-break/><text:a xlink:type="simple" xlink:href="https://mediacenter.banjarbarukota.go.id/2023/01/13/siap-siap-bagi-pengrusakan-fasilitas-umum-akan-dikenakan-sanksi-pidana/" text:style-name="Internet_20_link" text:visited-style-name="Visited_20_Internet_20_Link"><text:span text:style-name="T16">https://mediacenter.banjarbarukota.go.id/2023/01/13/siap-siap-bagi-pengrusakan-fasilitas-umum-akan-dikenakan-sanksi-pidana/</text:span></text:a><text:span text:style-name="T16">, diakses tgl. 5 Mei 2024</text:span></text:p>
        </text:list-item>
        <text:list-item>
          <text:p text:style-name="P1"><text:a xlink:type="simple" xlink:href="https://www.google.com/search?q=peraturan+daerah+tentang+perusakan+fasilitas+umum&amp;oq=peraturan+daerah+tentang+perusakan+&amp;gs_lcrp=EgZjaHJvbWUqBwgBECEYoAEyBggAEEUYOTIHCAEQIRigATIHCAIQIRigATIHCAMQIRigATIHCAQQIRigAdIBCjIyODA2ajBqMTWoAgiwAgE&amp;sourceid=chrome&amp;ie=UTF-8" text:style-name="Internet_20_link" text:visited-style-name="Visited_20_Internet_20_Link"><text:span text:style-name="T16">https://www.google.com/search?q=peraturan+daerah+tentang+perusakan+fasilitas+umum&amp;oq=peraturan+daerah+tentang+perusakan+&amp;gs_lcrp=EgZjaHJvbWUqBwgBECEYoAEyBggAEEUYOTIHCAEQIRigATIHCAIQIRigATIHCAMQIRigATIHCAQQIRigAdIBCjIyODA2ajBqMTWoAgiwAgE&amp;sourceid=chrome&amp;ie=UTF-8</text:span></text:a><text:span text:style-name="T16">, diakses tgl. 5 Mei 2024</text:span></text:p>
        </text:list-item>
        <text:list-item>
          <text:p text:style-name="P1"><text:a xlink:type="simple" xlink:href="https://www.hukumonline.com/berita/a/kedudukan-warga-negara-dalam-undang-undang-lt620e1f31c663f/" text:style-name="Internet_20_link" text:visited-style-name="Visited_20_Internet_20_Link"><text:span text:style-name="T16">https://www.hukumonline.com/berita/a/kedudukan-warga-negara-dalam-undang-undang-lt620e1f31c663f/</text:span></text:a><text:span text:style-name="T16">, di-akses tgl. 5 Mei 2024.</text:span></text:p>
        </text:list-item>
        <text:list-item>
          <text:p text:style-name="P1"><text:a xlink:type="simple" xlink:href="https://www.google.com/search?q=pasal+UUD+1945+tentang+hak+menyatakan+pendapat&amp;oq=pasal+UUD+1945+tentang+hak+menyatakan+pendapat&amp;gs_lcrp=EgZjaHJvbWUyBggAEEUYOTIHCAEQIRigATIHCAIQIRigATIHCAMQIRigATIHCAQQIRifBdIBCjMyNDc3ajBqMTWoAgiwAgE&amp;sourceid=chrome&amp;ie=UTF-8" text:style-name="Internet_20_link" text:visited-style-name="Visited_20_Internet_20_Link"><text:span text:style-name="T16">https://www.google.com/search?q=pasal+UUD+1945+tentang+hak+menyatakan+pendapat&amp;oq=pasal+UUD+1945+tentang+hak+menyatakan+pendapat&amp;gs_lcrp=EgZjaHJvbWUyBggAEEUYOTIHCAEQIRigATIHCAIQIRigATIHCAMQIRigATIHCAQQIRifBdIBCjMyNDc3ajBqMTWoAgiwAgE&amp;sourceid=chrome&amp;ie=UTF-8</text:span></text:a><text:span text:style-name="T16">, di-akses tgl. 5 Mei 202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Google Sans" svg:font-family="'Google Sans', arial, sans-serif"/>
    <style:font-face style:name="Heebo" svg:font-family="Heebo, Arial, Helvetica, 'Nimbus Sans L', sans-serif"/>
    <style:font-face style:name="Lohit Devanagari1" svg:font-family="'Lohit Devanagari'"/>
    <style:font-face style:name="Mukta Vaani" svg:font-family="'Mukta Vaani', sans-serif"/>
    <style:font-face style:name="Nunito Sans" svg:font-family="'Nunito Sans', sans-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Numbering_20_Symbols" style:display-name="Numbering Symbols" style:family="text">
      <style:text-properties style:font-name="Times New Roman"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4-05-05T14:43:05</dc:date>
    <meta:editing-duration>P8DT39M29S</meta:editing-duration>
    <meta:editing-cycles>374</meta:editing-cycles>
    <dc:creator>Rhiza Sadjad</dc:creator>
    <meta:document-statistic meta:table-count="0" meta:image-count="0" meta:object-count="0" meta:page-count="4" meta:paragraph-count="31" meta:word-count="1066" meta:character-count="8865"/>
  </office:meta>
</office:document-meta>
</file>