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HelveticaNeue" svg:font-family="HelveticaNeue"/>
    <style:font-face style:name="Lohit Devanagari1" svg:font-family="'Lohit Devanagari'"/>
    <style:font-face style:name="Nunito Sans" svg:font-family="'Nunito Sans', sans-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master-page-name="">
      <style:paragraph-properties fo:margin-left="0in" fo:margin-right="0in" fo:text-align="justify" style:justify-single-word="false" fo:text-indent="0in" style:auto-text-indent="false" style:page-number="auto" fo:background-color="transparent">
        <style:background-image/>
      </style:paragraph-properties>
      <style:text-properties fo:font-variant="normal" fo:text-transform="none" fo:color="#4c4c4c" style:font-name="Times New Roman" fo:font-size="12pt" fo:letter-spacing="normal" fo:font-style="normal" style:text-underline-style="none" fo:font-weight="normal" style:font-size-asian="12pt" style:font-style-asian="normal" style:font-size-complex="12pt" style:font-style-complex="normal"/>
    </style:style>
    <style:style style:name="P2"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style:font-name="Times New Roman" fo:font-size="12pt" style:font-size-asian="12pt" style:font-size-complex="12pt"/>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50%" fo:text-align="justify" style:justify-single-word="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6" style:family="paragraph" style:parent-style-name="Standard" style:master-page-name="">
      <style:paragraph-properties fo:margin-left="0.2362in" fo:margin-right="0in" fo:text-align="justify" style:justify-single-word="false" fo:text-indent="0in" style:auto-text-indent="false" style:page-number="auto" fo:background-color="transparent">
        <style:background-image/>
      </style:paragraph-properties>
      <style:text-properties style:font-name="Times New Roman" fo:font-size="12pt" fo:font-style="normal" style:text-underline-style="none" style:font-size-asian="12pt" style:font-style-asian="normal" style:font-size-complex="12pt" style:font-style-complex="normal"/>
    </style:style>
    <style:style style:name="P7" style:family="paragraph" style:parent-style-name="Standard" style:master-page-name="">
      <style:paragraph-properties fo:margin-left="0.2091in" fo:margin-right="0in" fo:line-height="100%" fo:text-align="justify" style:justify-single-word="false" fo:text-indent="-0.2181in" style:auto-text-indent="false" style:page-number="auto"/>
      <style:text-properties style:font-name="Times New Roman" fo:font-size="12pt" fo:font-style="italic" style:font-size-asian="12pt" style:font-style-asian="italic" style:font-size-complex="12pt" style:font-style-complex="italic"/>
    </style:style>
    <style:style style:name="P8" style:family="paragraph" style:parent-style-name="Text_20_body">
      <style:paragraph-properties fo:margin-top="0in" fo:margin-bottom="0in" fo:line-height="100%" fo:text-align="justify" style:justify-single-word="false" fo:orphans="2" fo:widows="2"/>
      <style:text-properties fo:font-variant="normal" fo:text-transform="none" fo:color="#4c4c4c" style:font-name="Times New Roman" fo:font-size="12pt" fo:letter-spacing="normal" fo:font-style="italic" fo:font-weight="normal" style:font-size-asian="12pt" style:font-style-asian="italic" style:font-size-complex="12pt" style:font-style-complex="italic"/>
    </style:style>
    <style:style style:name="P9"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10" style:family="paragraph" style:parent-style-name="Standard">
      <style:paragraph-properties fo:text-align="justify" style:justify-single-word="false"/>
    </style:style>
    <style:style style:name="P11" style:family="paragraph" style:parent-style-name="Standard" style:list-style-name="L6">
      <style:paragraph-properties fo:line-height="100%" fo:text-align="justify" style:justify-single-word="false"/>
      <style:text-properties fo:color="#000000" style:font-name="Times New Roman" fo:font-size="12pt" fo:font-style="italic" style:font-name-asian="HelveticaNeue" style:font-size-asian="12pt" style:font-style-asian="italic" style:font-name-complex="HelveticaNeue" style:font-size-complex="12pt" style:font-style-complex="italic"/>
    </style:style>
    <style:style style:name="P12" style:family="paragraph" style:parent-style-name="Standard" style:list-style-name="L6">
      <style:paragraph-properties fo:text-align="justify"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Times New Roman" fo:font-size="12pt" style:font-name-asian="HelveticaNeue" style:font-size-asian="12pt" style:font-name-complex="HelveticaNeue" style:font-size-complex="12pt"/>
    </style:style>
    <style:style style:name="P13" style:family="paragraph" style:parent-style-name="Standard" style:list-style-name="L6">
      <style:paragraph-properties fo:text-align="justify" style:justify-single-word="false" style:text-autospace="none"/>
      <style:text-properties style:font-name="Times New Roman" fo:font-size="12pt" style:font-size-asian="12pt" style:font-size-complex="12pt"/>
    </style:style>
    <style:style style:name="P14" style:family="paragraph" style:parent-style-name="Standard">
      <style:paragraph-properties fo:margin-left="0.2091in" fo:margin-right="0in" fo:line-height="100%" fo:text-align="justify" style:justify-single-word="false" fo:text-indent="-0.2181in" style:auto-text-indent="false"/>
      <style:text-properties style:font-name="Times New Roman" fo:font-size="12pt" fo:font-style="italic" style:font-size-asian="12pt" style:font-style-asian="italic" style:font-size-complex="12pt" style:font-style-complex="italic"/>
    </style:style>
    <style:style style:name="P15" style:family="paragraph" style:parent-style-name="Standard">
      <style:paragraph-properties fo:margin-top="0in" fo:margin-bottom="0.0972in" fo:text-align="justify" style:justify-single-word="false" fo:orphans="2" fo:widows="2"/>
      <style:text-properties fo:font-variant="normal" fo:text-transform="none" fo:color="#4c4c4c" style:font-name="Times New Roman" fo:font-size="12pt" fo:letter-spacing="normal" fo:font-style="normal" fo:font-weight="normal" style:font-size-asian="12pt" style:font-size-complex="12pt"/>
    </style:style>
    <style:style style:name="P16" style:family="paragraph" style:parent-style-name="Standard">
      <style:paragraph-properties fo:margin-top="0in" fo:margin-bottom="0in" fo:line-height="150%" fo:text-align="justify" style:justify-single-word="false" fo:orphans="2" fo:widows="2"/>
      <style:text-properties fo:font-variant="normal" fo:text-transform="none" fo:color="#4c4c4c" style:font-name="Times New Roman" fo:font-size="12pt" fo:letter-spacing="normal" fo:font-style="normal" fo:font-weight="normal" style:font-size-asian="12pt" style:font-size-complex="12pt"/>
    </style:style>
    <style:style style:name="P17" style:family="paragraph" style:parent-style-name="Standard">
      <style:paragraph-properties fo:margin-top="0in" fo:margin-bottom="0in" fo:line-height="150%" fo:text-align="justify" style:justify-single-word="false" fo:orphans="2" fo:widows="2"/>
      <style:text-properties fo:font-variant="normal" fo:text-transform="none" fo:color="#4c4c4c" style:font-name="Times New Roman" fo:font-size="12pt" fo:letter-spacing="normal" fo:font-style="normal" fo:font-weight="normal" style:font-size-asian="12pt" style:font-style-asian="normal" style:font-size-complex="12pt" style:font-style-complex="normal"/>
    </style:style>
    <style:style style:name="P18" style:family="paragraph" style:parent-style-name="Standard">
      <style:paragraph-properties fo:margin-top="0in" fo:margin-bottom="0in" fo:line-height="150%" fo:text-align="justify" style:justify-single-word="false"/>
      <style:text-properties style:font-name="Times New Roman" fo:font-size="12pt" fo:font-style="normal" style:font-size-asian="12pt" style:font-style-asian="normal" style:font-size-complex="12pt" style:font-style-complex="normal"/>
    </style:style>
    <style:style style:name="P19" style:family="paragraph" style:parent-style-name="Standard" style:list-style-name="L7">
      <style:paragraph-properties fo:margin-top="0in" fo:margin-bottom="0in" fo:line-height="150%" fo:text-align="justify" style:justify-single-word="false"/>
      <style:text-properties style:font-name="Times New Roman" fo:font-size="12pt" fo:font-style="normal" style:font-size-asian="12pt" style:font-style-asian="normal" style:font-size-complex="12pt" style:font-style-complex="normal"/>
    </style:style>
    <style:style style:name="T1" style:family="text">
      <style:text-properties fo:font-style="italic" style:text-underline-style="solid" style:text-underline-width="auto" style:text-underline-color="font-color"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weight-asian="normal" style:font-style-complex="italic" style:font-weight-complex="normal"/>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normal" style:font-style-asian="normal" style:font-style-complex="normal"/>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variant="normal" fo:text-transform="none" fo:color="#000000" style:text-line-through-style="none" style:font-name="Times New Roman" fo:font-size="12pt" fo:letter-spacing="normal" fo:font-style="normal" style:text-underline-style="none" fo:font-weight="bold" style:text-blinking="false" fo:background-color="transparent" style:font-size-asian="12pt" style:font-style-asian="normal" style:font-weight-asian="bold" style:font-size-complex="12pt" style:font-style-complex="normal" style:font-weight-complex="bold"/>
    </style:style>
    <style:style style:name="T9" style:family="text">
      <style:text-properties fo:font-weight="bold" style:font-weight-asian="bold" style:font-weight-complex="bold"/>
    </style:style>
    <style:style style:name="T10" style:family="text">
      <style:text-properties style:font-name="Times New Roman" fo:font-size="12pt" style:font-size-asian="12pt" style:font-size-complex="12pt"/>
    </style:style>
    <style:style style:name="T11" style:family="text">
      <style:text-properties style:font-name="Times New Roman" fo:font-size="12pt" fo:font-style="normal" style:font-size-asian="12pt" style:font-style-asian="normal" style:font-size-complex="12pt" style:font-style-complex="normal"/>
    </style:style>
    <style:style style:name="T12" style:family="text">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T13" style:family="text">
      <style:text-properties fo:font-weight="normal" style:font-weight-asian="normal" style:font-weight-complex="normal"/>
    </style:style>
    <style:style style:name="T14" style:family="text">
      <style:text-properties style:font-name="Times New Roman" fo:font-size="12pt" style:font-size-asian="12pt" style:font-size-complex="12pt"/>
    </style:style>
    <style:style style:name="T15" style:family="text">
      <style:text-properties style:font-name="Times New Roman" fo:font-style="normal" style:font-style-asian="normal" style:font-style-complex="normal"/>
    </style:style>
    <style:style style:name="T16" style:family="text">
      <style:text-properties fo:color="#000000" style:font-name-asian="HelveticaNeue" style:font-name-complex="HelveticaNeue"/>
    </style:style>
    <style:style style:name="T17" style:family="text">
      <style:text-properties fo:color="#000000" fo:font-weight="bold" style:font-name-asian="HelveticaNeue" style:font-weight-asian="bold" style:font-name-complex="HelveticaNeue" style:font-weight-complex="bold"/>
    </style:style>
    <style:style style:name="T18" style:family="text">
      <style:text-properties fo:color="#000000" fo:font-style="italic" style:font-name-asian="HelveticaNeue" style:font-style-asian="italic" style:font-name-complex="HelveticaNeue" style:font-style-complex="italic"/>
    </style:style>
    <style:style style:name="T19" style:family="text">
      <style:text-properties style:font-weight-asian="normal" style:font-weight-complex="normal"/>
    </style:style>
    <text:list-style style:name="L1">
      <text:list-level-style-number text:level="1"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JAWABAN TUGAS 1</text:p>
      <text:p text:style-name="P3">Rhiza S. Sadjad </text:p>
      <text:p text:style-name="P3">NIM 045276176</text:p>
      <text:p text:style-name="P3"/>
      <text:p text:style-name="P4">Fakultas<text:tab/><text:tab/>: FHISIP/Fakultas Hukum, Ilmu Sosial dan Ilmu Politik</text:p>
      <text:p text:style-name="P10"><text:span text:style-name="T10">Kode/Nama MK<text:tab/>:</text:span><text:span text:style-name="T10"> </text:span><text:bookmark text:name="yui_3_17_2_1_1714295777675_49"/><text:a xlink:type="simple" xlink:href="https://elearning.ut.ac.id/course/view.php?id=252951&amp;section=0" text:style-name="Internet_20_link" text:visited-style-name="Visited_20_Internet_20_Link"><text:span text:style-name="T8">SOSI4305.3</text:span></text:a><text:span text:style-name="T11">/</text:span><text:span text:style-name="T12">Teori Perubahan Sosial 3</text:span></text:p>
      <text:p text:style-name="P4">Tugas<text:tab/><text:tab/><text:tab/>: 1</text:p>
      <text:p text:style-name="P6"/>
      <text:p text:style-name="P1"/>
      <text:p text:style-name="P15"><text:span text:style-name="T1">Pertanyaan 1/2</text:span><text:span text:style-name="T2">:</text:span></text:p>
      <text:p text:style-name="P8"><text:bookmark text:name="yui_3_17_2_1_1714295777675_57"/><text:bookmark text:name="yui_3_17_2_1_1714295777675_56"/>Jabarkan apa yang Anda ketahui mengenai konsep pembangunan dan rekayasa sosial? Cantumkan sumber referensi yang anda gunakan!</text:p>
      <text:p text:style-name="P8"/>
      <text:p text:style-name="P9"><text:span text:style-name="T1">Jawaban 1/2</text:span><text:span text:style-name="T2">:</text:span></text:p>
      <text:p text:style-name="P18"><text:tab/>Topik terkait pembangunan (sosial) dan rekayasa sosial dibahas dalam <text:span text:style-name="T9">Modul 03</text:span> dari referensi [<text:span text:style-name="T9">1</text:span>]. Baik referensi [<text:span text:style-name="T9">1</text:span>], <text:span text:style-name="T9">Modul 03</text:span> hal. <text:span text:style-name="T9">3.3</text:span>, mau pun referensi [<text:span text:style-name="T9">2</text:span>], sama-sama men-definisi-kan pembangunan sosial sebagai proses perubahan sosial (ekonomi dan politik) yang direncanakan, sehingga menghasilkan perbaikan kesejahteraan (<text:span text:style-name="T2">well-being</text:span>) masyarakat dan perbaikan kualitas kehidupan (<text:span text:style-name="T2">quality of life</text:span>). Sementara itu, rekayasa sosial (<text:span text:style-name="T2">social engineering</text:span>) melibatkan upaya yang sungguh-sungguh (<text:span text:style-name="T2">deliberate efforts</text:span>) untuk membentuk dan mengendalikan fenomena sosial agar mencapai suatu sasaran (<text:span text:style-name="T2">goals</text:span>) yang diinginkan secara spesifik atau suatu hasil tertentu (<text:span text:style-name="T2">outcome</text:span>). Pembangunan sosial melalui rekayasa sosial melibatkan upaya yang sistemik dengan tujuan yang jelas dan terukur, sehingga terwujud suatu perubahan sosial yang positif dan terarah, dengan hasil yang terbukti dalam kenyataan, bukan hanya hasil di atas kertas. Dengan mengelola sumber-daya, keahlian profesional, dan mekanisme kelembagaan (khususnya regulasi yang berlaku), rekayasa sosial menghadapi dan mengatasi tantangan di masyarakat untuk memperbaiki kehidupan warga masyarakat tersebut. </text:p>
      <text:p text:style-name="P18"><text:tab/>Lebih jauh, menurut referensi [<text:span text:style-name="T9">2</text:span>], penerapan rekayasa sosial dalam pembangunan sosial, dapat dilaksanakan melalui beberapa tahapan penting, yaitu:</text:p>
      <text:list xml:id="list4591406878013477376" text:style-name="L7">
        <text:list-item>
          <text:p text:style-name="P19">Meng-<text:span text:style-name="T9">identifikasi sasaran</text:span> yang akan dicapai (<text:span text:style-name="T2">goals identification</text:span>). Inisiatif upaya pembangunan sosial harus diawali dengan meng-identifikasi sasaran yang akan dicapai, yaitu meningkatkan kesejahteraan dan kualitas kehidupan, misalnya mengentaskan kemiskinan, menaikkan tingkat pendidikan, atau memperluas akses pada fasilitas kesehatan. </text:p>
        </text:list-item>
        <text:list-item>
          <text:p text:style-name="P19">Merancang <text:span text:style-name="T9">intervensi</text:span>. Perubahan sosial umumnya memerlukan intervensi strategis, seperti reformasi birokrasi, menyusun program pengembangan komunitas <text:span text:style-name="T2">(community development</text:span>), investasi untuk pembangunan infrastruktur, dan lain sebagainya yang didukung oleh perencanaan anggaran belanja pemerintah atau swasta, misalnya dengan dana pertanggung-jawaban sosial perusahaan (<text:span text:style-name="T2">CSR</text:span>, <text:span text:style-name="T2">Company Social Responsibilty</text:span> .</text:p>
        </text:list-item>
        <text:list-item>
          <text:p text:style-name="P19"><text:soft-page-break/><text:span text:style-name="T9">Implementasi</text:span>. Setelah sasaran yang jelas ter-identifikasi dan intervensi yang akan dilakukan terancang dengan baik, tahapan selanjutnya adalah tahap implementasi, atau pelaksanaan, yang dapat dilakukan dengan kerja-sama antara instansi pemerintah, lembaga atau organisasi nir-laba (<text:span text:style-name="T2">non-profit</text:span>), lembaga swadaya masyarakat (LSM atau <text:span text:style-name="T2">NGO</text:span>), baik lokal, nasional atau pun internasional, dan partisipasi aktif dari warga masyarakat itu sendiri. </text:p>
        </text:list-item>
        <text:list-item>
          <text:p text:style-name="P19"><text:span text:style-name="T9">Monitoring-evaluasi (MONEV) dan adaptasi</text:span><text:span text:style-name="T13">. Efektivitas dari intervensi yang dilakukan harus dipantau dengan sebaik-baiknya, kemudian di-evaluasi apakah sasaran yang telah ditetapkan akan tercapai. Jika ternyata intervensi yang dilakukan meleset dari sasaran, maka harus segera dilakukan penyesuaian dari strategi yang diterapkan, sehingga intervensi selalu berada di jalan yang benar dan efektif.</text:span></text:p>
        </text:list-item>
        <text:list-item>
          <text:p text:style-name="P19"><text:span text:style-name="T13">Pertimbangan </text:span><text:span text:style-name="T9">etis</text:span><text:span text:style-name="T13">. Rekayasa sosial sering menghadapi masalah etis, karena yang di-rekayasa adalah masyarakat, yang terdiri dari manusia. Dalam melakukan intervensi, masalah etis harus selalu menjadi bahan pertimbangan, terutama yang terkait dengan hak asasi manusia (HAM). Harus diingat bahwa pembangunan sosial bertujuan memperbaiki kesejahteraan dan kualitas hidup masyarakat, bukan sebaliknya, misalnya menimbulkan penderitaan karena adanya unsur-unsur pemaksaan, dan lain-lain. </text:span></text:p>
        </text:list-item>
      </text:list>
      <text:p text:style-name="P18"><text:span text:style-name="T13"/></text:p>
      <text:p text:style-name="P16"><text:span text:style-name="T1">Pertanyaan 2/2</text:span><text:span text:style-name="T2">:</text:span></text:p>
      <text:p text:style-name="P8">Sebut dan jelaskan contoh dari perubahan sosial yang direncanakan dalam konteks Pembangunan! Beri sumber referensi sebagai penguat argumenmu!</text:p>
      <text:p text:style-name="P8"/>
      <text:p text:style-name="P9"><text:span text:style-name="T1">Jawaban 2/2</text:span><text:span text:style-name="T2">:</text:span></text:p>
      <text:p text:style-name="P17"><text:tab/>Dari referensi [<text:span text:style-name="T9">1</text:span>], <text:span text:style-name="T9">Modul 03</text:span>, dapat diperoleh berbagai illustrasi dan contoh perubahan sosial yang direncanakan, misalnya “<text:span text:style-name="T2">Ini Kisah Sukses Jokowi di </text:span><text:span text:style-name="T3">Solo</text:span><text:span text:style-name="T19">” [hal. </text:span><text:span text:style-name="T9">310</text:span><text:span text:style-name="T19"> – </text:span><text:span text:style-name="T9">3.11</text:span><text:span text:style-name="T19">] terkait penertiban PKL (Pedagang Kaki Lima), disiplin berkendara di jalan raya [hal. </text:span><text:span text:style-name="T9">3.22</text:span><text:span text:style-name="T19">], membuang sampah [hal. </text:span><text:span text:style-name="T9">3.23</text:span><text:span text:style-name="T19">], </text:span><text:span text:style-name="T3">capacity building</text:span><text:span text:style-name="T19"> mahasiswa di dunia kampus [hal. </text:span><text:span text:style-name="T9">3.41</text:span><text:span text:style-name="T19">], dan lain-lain. Contoh yang tidak di-illustrasi-kan dalam referensi [</text:span><text:span text:style-name="T9">1</text:span><text:span text:style-name="T19">], tapi diketahui secara luas adalah perubahan sosial yang sangat positif dari perilaku pengguna jasa transportasi kereta-api dan karyawan PT. Kereta-Api Indonesia (KAI) di era kepemimpinan duet alumni ITB </text:span><text:span text:style-name="T9">Ignatius Jonan</text:span><text:span text:style-name="T19"> dan </text:span><text:span text:style-name="T9">SWS “</text:span><text:span text:style-name="T4">Wimbo</text:span><text:span text:style-name="T9">” Hardjito</text:span><text:span text:style-name="T19">. <text:s/>Perubahan yang terjadi benar-benar sangat spektakuler, sehingga sekarang tidak ada yang ingat lagi, bagaimana kacau-balau-nya per-kereta-api-an di negeri ini dahulu. </text:span></text:p>
      <text:p text:style-name="P17"><text:span text:style-name="T19"><text:tab/>Untuk contoh-contoh perubahan sosial di manca-negara, referensi [</text:span><text:span text:style-name="T9">2</text:span><text:span text:style-name="T19">] menyebutkan antara lain gerakan untuk memberikan hak-pilih dalam PEMILU untuk perempuan di beberapa negara (termasuk di Amerika Serikat, yang baru memberikan hak-pilih untuk perempuan pada sekitar tahun 1930-an, atau sekitar 150 tahun setelah proklamasi kemerdekaannya tahun 1776), dan gerakan anti-segregasi dan anti-diskriminasi (anti-politik </text:span><text:span text:style-name="T3">apartheid</text:span><text:span text:style-name="T19">) untuk warga kulit berwarna </text:span><text:soft-page-break/><text:span text:style-name="T19">yang terjadi di Amerika Serikat pada tahun 1960-an (hampir 200 tahun setelah kemerdekaannya), di Afrika Selatan, dan juga di tetangga kita, Australia. </text:span></text:p>
      <text:p text:style-name="P17"><text:span text:style-name="T19"><text:tab/>Tapi, menurut referensi [</text:span><text:span text:style-name="T9">2</text:span><text:span text:style-name="T19">], perubahan sosial terencana yang paling besar dan paling sukses di dunia sepanjang sejarah adalah Program Keluarga Berencana (KB) di Indonesia. Dimulai tahun 1970-an pada jaman Orde Baru di bawah kepemimpinan Presiden Soeharto, “</text:span><text:span text:style-name="T3">Bapak Pembangunan</text:span><text:span text:style-name="T19">”, Program Keluarga Berencana bertujuan untuk memperlambat laju pertumbuhan penduduk dengan mengurangi angka kelahiran (</text:span><text:span text:style-name="T3">fertility rate</text:span><text:span text:style-name="T19">). Intervensi sosial dilaksanakan dengan secara sistematis dan ter-program mem-promosi-kan penggunaan alat-alat kontrasepsi untuk mencegah kehamilan, serta sosialisasi dengan berbagai strategi untuk slogan “</text:span><text:span text:style-name="T3">keluarga sejahtera cukup dengan dua anak, laki-laki atau perempuan sama saja</text:span><text:span text:style-name="T19">”. Dalam satu atau dua generasi, slogan lama “</text:span><text:span text:style-name="T3">banyak anak banyak rejeki</text:span><text:span text:style-name="T19">” pun lambat laun tidak pernah kedengaran lagi. Genarasi yang lahir tahun 1920-1930 dengan saudara kandung dan anak kandung banyak, berganti dengan generasi yang lahir tahun 1960-1970-an dan selanjutnya yang sedikit saudara kandung-nya dan anak-kandung-nya.</text:span></text:p>
      <text:p text:style-name="P17"><text:span text:style-name="T19"><text:tab/>Program KB di Indonesia dianggap sebagai perubahan sosial yang terencana dengan baik, karena melibatkan upaya-upaya sistemik yang dilakukan oleh pemerintah, cq. lembaga khusus yaitu BKKBN yang bekerja lintas-sektoral secara koordinatif, sehingga seluruh masalah yang terkait dengan pengendalian angka kelahiran dan pelambatan pertumbuhan penduduk dapat diatasi secara komprehensif. Program KB berbasis sasaran yang jelas, yaitu penurunan angka kelahiran dan pelambatan pertumbuhan penduduk, memperbaiki kesehatan ibu dan anak melalui lembaga POSYANDU (Pos Pelayanan Terpadu), dan memperbaiki kondisi sosial-ekonomi masyarakat. Intervensi pemerintah melalui berbagai kebijakan pembangunan infra-struktur kesehatan, seperti PUSKESMAS dan RSUD, serta edukasi kepada masyarakat, khususnya “</text:span><text:span text:style-name="T3">emak-emak</text:span><text:span text:style-name="T19">” tentang keluarga sejahtera dengan jumlah anak sedikit, dan menunda serta memperjarang kehamilan, telah menjadikan Program KB sebagai perubahan sosial yang direncanakan dan di-implementasi-kan dengan rekayasa sosial yang sangat berhasil, walau pun di sana-sini mendapatkan kritik dan pertentangan. Program KB adalah contoh rekayasa sosial yang direncanakan dan di-implementasi-kan secara TSM (Ter-struktur, Sistematis dan Masif), sehingga mencapai sasaran yang diharapkan.</text:span></text:p>
      <text:p text:style-name="P17"><text:span text:style-name="T19"><text:s text:c="2"/></text:span></text:p>
      <text:p text:style-name="P5">REFERENSI</text:p>
      <text:p text:style-name="P7"><text:span text:style-name="T7">[</text:span><text:span text:style-name="T6">1</text:span><text:span text:style-name="T7">] </text:span><text:span text:style-name="T6">Cucu Nurhayati, </text:span><text:span text:style-name="T9">et.al.</text:span><text:span text:style-name="T5">, “</text:span>Teori Perubahan Sosial<text:span text:style-name="T5">”, Modul 1 – 9, SOSI4305, Edisi 4 [Agustus </text:span><text:span text:style-name="T6">2023</text:span><text:span text:style-name="T5">], Penerbit Universitas Terbuka, Jakarta</text:span></text:p>
      <text:p text:style-name="P14"><text:span text:style-name="T5">[</text:span><text:span text:style-name="T6">2</text:span><text:span text:style-name="T5">] </text:span><text:span text:style-name="T6">ChatGPT</text:span><text:span text:style-name="T5">, Aplikasi </text:span>Chatting<text:span text:style-name="T5"> berbasis AI, dalam Sistem Operasi Android. Menurut </text:span><text:span text:style-name="T6">ChatGPT, </text:span><text:span text:style-name="T5">referensi yang terbaik tentang </text:span>konsep pembangunan sosial<text:span text:style-name="T5">, </text:span>rekayasa sosial<text:span text:style-name="T5"> dan </text:span>perubahan sosial yang direncanakan<text:span text:style-name="T5">, antara lain adalah sebagai berikut:</text:span></text:p>
      <text:list xml:id="list974856469504800663" text:style-name="L6">
        <text:list-item>
          <text:p text:style-name="P11"><text:span text:style-name="T6">Jeffrey D. Sachs</text:span><text:span text:style-name="T5">, “</text:span>The End of Poverty: Economic Possibilities for Our Time<text:span text:style-name="T5">", tentang konsep pembangunan sosial, khususnya tentang strategi pengentasan kemiskinan serta </text:span><text:soft-page-break/><text:span text:style-name="T5">pembangunan yang berkelanjutan, termasuk peranan kebijakan ekonomi, teknologi dan kerjasama internasional.</text:span></text:p>
        </text:list-item>
        <text:list-item>
          <text:p text:style-name="P12"><text:span text:style-name="T9">Peter L. Berger</text:span> and <text:span text:style-name="T9">Thomas Luckmann</text:span>, "<text:span text:style-name="T2">The Social Construction of Reality: A Treatise in the Sociology of Knowledge</text:span>", membahas tentang bagaimana masyarakat mengubah dan membangun persepsi tentang realitas sosial yang mereka hadapi melalui sosialisasi dan struktur kelembagaan sosial, serta bagaimana masyarakat berubah melalui proses rekayasa sosial.</text:p>
        </text:list-item>
        <text:list-item>
          <text:p text:style-name="P12"><text:span text:style-name="T9">Malcolm Gladwell,</text:span> "<text:span text:style-name="T2">The Tipping Point: How Little Things Can Make a Big Difference</text:span>", tentang fenomena perubahan sosial dan bagaimana suatu tindakan sederhana dapat mengakibatkan pergeseran yang signifikan dari sikap dan perilaku warga suatu masyarakat.</text:p>
        </text:list-item>
        <text:list-item>
          <text:p text:style-name="P12"><text:span text:style-name="T9">Gary King</text:span>, <text:span text:style-name="T9">Robert O. Keohane</text:span>, and <text:span text:style-name="T9">Sidney Verba, </text:span>"<text:span text:style-name="T2">Designing Social Inquiry: Scientific Inference in Qualitative Research</text:span>", menyajikan kerangka yang komprehensif tentang riset dan kajian ilmiah untuk merancang suatu perubahan sosial, serta berbagai petunjuk praktis untuk melaksanakan suatu intervensi sosial.</text:p>
        </text:list-item>
        <text:list-item>
          <text:p text:style-name="P13"><text:span text:style-name="T17">Amartya Sen</text:span><text:span text:style-name="T16">, "</text:span><text:span text:style-name="T18">Development as Freedom</text:span><text:span text:style-name="T16">", mengkaji konsep-konsep pembangunan dengan perspektif yang ber-orientasi pada kemanusiaan, pemberdayaan dan kemerdekaan, sehingga pembangunan tidak hanya di-evaluasi dengan parameter pertumbuhan ekonomi, tapi juga <text:s/>harus meningkatkan kesejahteraan dalam arti luas.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HelveticaNeue" svg:font-family="HelveticaNeue"/>
    <style:font-face style:name="Lohit Devanagari1" svg:font-family="'Lohit Devanagari'"/>
    <style:font-face style:name="Nunito Sans" svg:font-family="'Nunito Sans', sans-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id" fo:country="ID"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id" fo:country="ID"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1665in" fo:margin-bottom="0.0835in" fo:keep-with-next="always"/>
      <style:text-properties style:font-name="Liberation Sans" fo:font-size="14pt" style:font-name-asian="Noto Sans CJK SC" style:font-size-asian="14pt" style:font-name-complex="Lohit Devanagari" style:font-size-complex="14pt"/>
    </style:style>
    <style:style style:name="Text_20_body" style:display-name="Text body" style:family="paragraph" style:parent-style-name="Standard" style:class="text">
      <style:paragraph-properties loext:contextual-spacing="false" fo:margin-top="0in" fo:margin-bottom="0.0972in" fo:line-height="115%"/>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text-properties style:font-name="Times New Roman" fo:font-style="normal" style:font-style-asian="normal" style:font-style-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0-17T10:47:36.870966047</meta:creation-date>
    <meta:generator>OpenOffice/4.1.2$Unix OpenOffice.org_project/412m3$Build-9782</meta:generator>
    <dc:date>2024-04-28T23:23:15</dc:date>
    <meta:editing-duration>P2DT12H30S</meta:editing-duration>
    <meta:editing-cycles>211</meta:editing-cycles>
    <dc:creator>Rhiza Sadjad</dc:creator>
    <meta:document-statistic meta:table-count="0" meta:image-count="0" meta:object-count="0" meta:page-count="4" meta:paragraph-count="32" meta:word-count="1200" meta:character-count="9475"/>
  </office:meta>
</office:document-meta>
</file>