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in" fo:margin-bottom="0in" fo:line-height="100%" fo:text-align="justify" style:justify-single-word="false" fo:orphans="2" fo:widows="2"/>
    </style:style>
    <style:style style:name="P2"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3"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size-complex="12pt" style:font-style-complex="normal"/>
    </style:style>
    <style:style style:name="P6" style:family="paragraph" style:parent-style-name="Standard">
      <style:paragraph-properties fo:margin-top="0in" fo:margin-bottom="0in" fo:line-height="150%" fo:text-align="justify" style:justify-single-word="false">
        <style:tab-stops>
          <style:tab-stop style:position="4.7909in"/>
        </style:tab-stops>
      </style:paragraph-properties>
      <style:text-properties fo:color="#000000" style:font-name="Times New Roman" fo:font-size="12pt" fo:font-style="normal" fo:font-weight="normal" style:font-size-asian="12pt" style:font-size-complex="12pt"/>
    </style:style>
    <style:style style:name="P7" style:family="paragraph" style:parent-style-name="Standard">
      <style:paragraph-properties fo:margin-top="0in" fo:margin-bottom="0in" fo:line-height="150%" fo:text-align="justify" style:justify-single-word="false"/>
      <style:text-properties fo:color="#000000" style:font-name="Times New Roman" fo:font-size="12pt" fo:font-style="normal" style:font-size-asian="12pt" style:font-style-asian="normal" style:font-size-complex="12pt" style:font-style-complex="normal"/>
    </style:style>
    <style:style style:name="P8"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1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4"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5"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ize-complex="12pt"/>
    </style:style>
    <style:style style:name="P16"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9" style:family="paragraph" style:parent-style-name="Text_20_body">
      <style:paragraph-properties fo:margin-left="0in" fo:margin-right="0in" fo:text-indent="0in" style:auto-text-indent="false"/>
      <style:text-properties fo:color="#000000" style:font-name="Times New Roman" fo:font-style="italic" style:font-style-asian="italic" style:font-style-complex="italic"/>
    </style:style>
    <style:style style:name="P20"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style="normal" style:text-underline-style="none" style:font-size-asian="12pt" style:font-style-asian="normal" style:font-size-complex="12pt" style:font-style-complex="normal"/>
    </style:style>
    <style:style style:name="P21"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23"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24" style:family="paragraph" style:parent-style-name="Standard" style:list-style-name="L2">
      <style:paragraph-properties fo:line-height="150%" fo:text-align="justify" style:justify-single-word="false"/>
      <style:text-properties fo:color="#000000" style:font-name="Times New Roman" fo:font-size="12pt" fo:font-style="normal" fo:font-weight="normal" style:font-size-asian="12pt" style:font-size-complex="12pt"/>
    </style:style>
    <style:style style:name="P25" style:family="paragraph" style:parent-style-name="Standard" style:list-style-name="L3">
      <style:paragraph-properties fo:line-height="150%" fo:text-align="justify" style:justify-single-word="false"/>
      <style:text-properties fo:color="#000000" style:font-name="Times New Roman" fo:font-size="12pt" fo:font-style="normal" fo:font-weight="normal" style:font-size-asian="12pt" style:font-size-complex="12pt"/>
    </style:style>
    <style:style style:name="P26" style:family="paragraph" style:parent-style-name="Standard" style:list-style-name="L1">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4">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size-complex="12pt"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8"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ffffff"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0" style:family="text">
      <style:text-properties fo:font-variant="normal" fo:text-transform="none" fo:color="#000000" style:font-name="Times New Roman" fo:font-size="12pt" fo:letter-spacing="normal" fo:language="en" fo:country="ID" fo:font-style="italic" fo:font-weight="normal" style:font-size-asian="12pt" style:font-style-asian="italic" style:font-weight-asian="normal" style:font-size-complex="12pt" style:font-style-complex="italic" style:font-weight-complex="normal"/>
    </style:style>
    <style:style style:name="T11" style:family="text">
      <style:text-properties fo:font-variant="normal" fo:text-transform="none" fo:letter-spacing="normal" fo:font-style="italic" style:font-style-asian="italic" style:font-weight-asian="normal" style:font-style-complex="italic" style:font-weight-complex="normal"/>
    </style:style>
    <style:style style:name="T12" style:family="text">
      <style:text-properties fo:font-variant="normal" fo:text-transform="none" fo:letter-spacing="normal" fo:font-style="italic" style:font-style-asian="italic" style:font-style-complex="italic"/>
    </style:style>
    <style:style style:name="T13" style:family="text">
      <style:text-properties fo:font-variant="normal" fo:text-transform="none" fo:letter-spacing="normal" fo:font-style="italic" style:text-underline-style="solid" style:text-underline-width="auto" style:text-underline-color="font-color" style:font-style-asian="italic" style:font-style-complex="italic"/>
    </style:style>
    <style:style style:name="T14" style:family="text">
      <style:text-properties fo:font-variant="normal" fo:text-transform="none" fo:letter-spacing="normal" style:font-style-asian="normal" style:font-weight-asian="normal" style:font-style-complex="normal" style:font-weight-complex="normal"/>
    </style:style>
    <style:style style:name="T15" style:family="text">
      <style:text-properties fo:font-variant="normal" fo:text-transform="none" fo:letter-spacing="normal" fo:font-weight="bold" style:font-style-asian="normal" style:font-weight-asian="bold" style:font-style-complex="normal" style:font-weight-complex="bold"/>
    </style:style>
    <style:style style:name="T16" style:family="text">
      <style:text-properties fo:font-variant="normal" fo:text-transform="none" fo:letter-spacing="normal" fo:font-weight="bold" style:font-weight-asian="bold" style:font-weight-complex="bold"/>
    </style:style>
    <style:style style:name="T17" style:family="text">
      <style:text-properties fo:font-variant="normal" fo:text-transform="none" fo:letter-spacing="normal" style:font-weight-asian="normal" style:font-weight-complex="normal"/>
    </style:style>
    <style:style style:name="T18" style:family="text">
      <style:text-properties fo:font-weight="bold" style:font-weight-asian="bold" style:font-weight-complex="bold"/>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fo:font-weight="bold" style:font-size-asian="12pt" style:font-weight-asian="bold" style:font-size-complex="12pt" style:font-weight-complex="bold"/>
    </style:style>
    <style:style style:name="T21"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2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JAWABAN TUGAS 1</text:p>
      <text:p text:style-name="P12">Rhiza S. Sadjad </text:p>
      <text:p text:style-name="P12">NIM 045276176</text:p>
      <text:p text:style-name="P12"/>
      <text:p text:style-name="P13">Fakultas<text:tab/><text:tab/>: FHISIP/Fakultas Hukum, Ilmu Sosial dan Ilmu Politik</text:p>
      <text:p text:style-name="P10"><text:span text:style-name="T19">Kode/Nama MK<text:tab/></text:span><text:span text:style-name="T20">: </text:span><text:bookmark text:name="yui_3_17_2_1_1714662892386_49"/><text:a xlink:type="simple" xlink:href="https://elearning.ut.ac.id/course/view.php?id=244499&amp;section=0" text:style-name="Internet_20_link" text:visited-style-name="Visited_20_Internet_20_Link"><text:span text:style-name="T7">ISIP4213.38</text:span></text:a><text:span text:style-name="T21">/Sistem Politik Indonesia 38</text:span></text:p>
      <text:p text:style-name="P13">Tugas<text:tab/><text:tab/><text:tab/>: 1</text:p>
      <text:p text:style-name="P20"/>
      <text:p text:style-name="P18"/>
      <text:p text:style-name="P21"><text:span text:style-name="T1">Pertanyaan 1/3</text:span><text:span text:style-name="T2">:</text:span></text:p>
      <text:p text:style-name="P1"><text:span text:style-name="Strong_20_Emphasis"><text:span text:style-name="T9">Jelaskan cara kerja analisis sistem dari David Easton dengan menggunakan studi kasus penghapusan subsidi BBM!</text:span></text:span></text:p>
      <text:p text:style-name="P2"/>
      <text:p text:style-name="P14"><text:span text:style-name="T1">Jawaban 1/3</text:span><text:span text:style-name="T2">:</text:span></text:p>
      <text:p text:style-name="P4"><text:tab/>Analisis sistem politik dari <text:span text:style-name="T18">David Easton</text:span> [<text:span text:style-name="T18">1917 – 2014</text:span>], seorang ilmuwan dalam bidang Ilmu Politik dari Amerika Serikat kelahiran Kanada, dibahas dalam referensi [<text:span text:style-name="T18">1</text:span>], <text:span text:style-name="T18">Modul 01</text:span>, <text:span text:style-name="T2">Kegiatan Belajar 1</text:span>, hal. <text:span text:style-name="T18">1.5 – 1.13</text:span>. Dari diagram<text:span text:style-name="T18"> Gambar 1.1</text:span>. pada hal. <text:span text:style-name="T18">1.6</text:span>, referensi [<text:span text:style-name="T18">1</text:span>], mengenai alur kerja suatu sistem politik, dapat dipahami bahwa sistem politik yang di-teori-kan oleh <text:span text:style-name="T18">Easton</text:span> ini diturunkan dari sistem teknik kendali (<text:span text:style-name="T2">control engineering</text:span>) yang disebut sistem kendali dengan umpan-balik (<text:span text:style-name="T2">feedback control systems</text:span>). Dalam sistem kendali dengan umpan-balik, masukan (<text:span text:style-name="T2">input</text:span>) biasanya merupakan acuan (<text:span text:style-name="T2">reference</text:span>), yang dibandingkan dengan umpan-balik (<text:span text:style-name="T2">feedback</text:span>) yang berasal dari keluaran (<text:span text:style-name="T2">output</text:span>), yang umumnya merepresentasikan kenyataan. Jadi perbandingan antara masukan acuan dengan umpan-balik pada dasarnya adalah selisih antara harapan dan kenyataan, yang disebut galat (<text:span text:style-name="T2">error</text:span>). Galat inilah yang di-proses oleh sistem sehingga diperoleh keluaran baru yang lebih baik, yang setelah di-umpan-balik-kan dan dibandingkan kembali dengan masukan acuan, (diharapkan) akan menghasilkan galat yang lebih kecil dari sebelumnya, atau diperoleh kenyataan yang semakin mendekati harapan. Sistem politik yang baik, berdasarkan analisis sistem dari <text:span text:style-name="T18">Easton</text:span>, adalah sistem politik yang bekerja secara berkelanjutan sehingga kenyataan dalam sistem politik tersebut dan lingkungannya semakin hari akan semakin mendekati harapan yang diinginkan oleh masyarakat. <text:s text:c="2"/></text:p>
      <text:p text:style-name="P4"><text:tab/>Dari referensi [<text:span text:style-name="T18">2</text:span>] diketahui bahwa analisis sistem politik dari <text:span text:style-name="T18">Easton</text:span> disebut juga sebagai teori sistem (<text:span text:style-name="T2">system theory</text:span>) atau model masukan-keluaran (<text:span text:style-name="T2">input-output model</text:span>). Sistem politik dipandang secara teoretis dalam model masukan-keluaran ini sebagai sistem yang kompleks dan dinamis, berupa struktur interaktif yang mengolah masukan dari lingkungan sistem dan menghasilkan keluaran yang kembali mempengaruhi lingkungan sistem tersebut. Secara garis besar, komponen-komponen sistem menurut <text:span text:style-name="T18">Easton</text:span> dapat di-definisi-kan sebagai berikut:</text:p>
      <text:list xml:id="list3685937731266635235" text:style-name="L1">
        <text:list-item>
          <text:p text:style-name="P26"><text:span text:style-name="T18">MASUKAN </text:span>(<text:span text:style-name="T2">input</text:span>) merupakan berbagai kebutuhan, dukungan dan pengaruh dari lingkungan sistem yang berdampak pada sistem politik, termasuk di antaranya berbagai faktor sosial, ekonomi, budaya dan teknologi.</text:p>
        </text:list-item>
        <text:list-item>
          <text:p text:style-name="P26"><text:soft-page-break/><text:span text:style-name="T18">PROSES</text:span> (<text:span text:style-name="T2">throughput</text:span>) internal di dalam sistem yang men-transformasi masukan – atau jika terdapat umpan-balik, selisih antara masukan acuan dengan umpan-balik, antara harapan dan kenyataan - menjadi keluaran, termasuk di antaranya proses pengambilan keputusan, penyusunan kebijakan dan implementasi-nya.</text:p>
        </text:list-item>
        <text:list-item>
          <text:p text:style-name="P26"><text:span text:style-name="T18">KELUARAN</text:span> (<text:span text:style-name="T2">output</text:span>) sistem politik adalah berbagai kebijakan, keputusan dan tindakan yang dihasilkan dari transformasi masukan (atau selisih antara acuan dan umpan-balik pada sistem dengan umpan balik) melalui proses, yang akan mempengaruhi lingkungan sistem serta akan menghasilkan perubahan umpan-balik dalam sistem dengan umpan-balik atau biasa disebut sistem daur tertutup (<text:span text:style-name="T2">closed-loop systems</text:span>).</text:p>
        </text:list-item>
        <text:list-item>
          <text:p text:style-name="P26"><text:span text:style-name="T18">UMPAN-BALIK</text:span> (<text:span text:style-name="T2">feedback</text:span>), yang merupakan tanggapan lingkungan sistem terhadap keluaran yang dihasilkan, bisa berupa tanggapan positif yang memperkuat atau mendukung kebijakan yang dihasilkan, atau tanggapan negatif yang menuntut penyesuaian kebijakan tersebut.</text:p>
        </text:list-item>
      </text:list>
      <text:p text:style-name="P4"><text:tab/><text:span text:style-name="T18">Easton</text:span> secara teoretis menekankan pentingnya daur umpan-balik (<text:span text:style-name="T2">feedback loop</text:span>) untuk menjaga kestabilan sistem politik agar senantiasa mengarah ke semakin mendekatnya harapan dan kenyataan, serta kemampuan adaptasi terhadap perubahan-perubahan di lingkungan lokal, nasional, regional mau pun global. Analisis sistem politik dari <text:span text:style-name="T18">Easton</text:span> sangat membantu untuk memahami <text:s/>bagaimana suatu sistem politik berfungsi, menyesuaikan diri dengan perubahan dan menjaga keseimbangan dalam menghadapi berbagai tekanan, baik internal mau pun eksternal.</text:p>
      <text:p text:style-name="P4"><text:tab/>Selanjutnya analisis sistem politik dari <text:span text:style-name="T18">Easton</text:span> dapat diterapkan untuk menganalisis kasus penghapusan subsidi BBM. Pertama-tama perlu dipahami terlebih dahulu apa yang dimaksud dengan “subsidi BBM” dan mengapa perlu (atau diharapkan dapat) dihapuskan. Berdasarkan referensi [<text:span text:style-name="T18">2</text:span>] subsidi BBM adalah sejumlah dana yang berasal dari Anggaran Pendapatan dan Belanja Negara (APBN) - tentunya dari Anggaran Belanja - untuk membuat harga jual BBM ke masyarakat (tertentu, yang kurang mampu) lebih rendah daripada harga yang sesungguhnya, sehingga daya beli dan konsumsi BBM masyarakat kelas menengah ke bawah akan meningkat. Harapannya dengan meningkatnya daya beli dan konsumsi masyarakat, aktivitas ekonomi akan meningkat pula, dan pada gilirannya akan mempercepat pertumbuhan ekonomi. Tapi di sisi lain, subsidi BBM ini akan membebani APBN, sehingga menghambat pembiayaan proyek-proyek pembangunan. Keadaan ideal yang diharapkan adalah harga jual BBM ke masyarakat sama dengan harga jual sebenarnya, tanpa subsidi, tapi tetap terjangkau oleh daya beli masyarakat. </text:p>
      <text:p text:style-name="P4"><text:tab/>Harga jual BBM dari BUMN PT. Pertamina ditetapkan secara politis, oleh pemerintah dengan persetujuan DPR RI. Jadi dalam model <text:span text:style-name="T18">Easton</text:span>, ketetapan harga BBM merupakan <text:span text:style-name="T18">keluaran</text:span> (<text:span text:style-name="T2">output</text:span>). Misalnya harga 1 liter BBM jenis Pertalite ditetapkan Rp. 10.000,- walau pun sebenarnya – jika dihitung secara ekonomis – harganya Rp. 15.000,- yang merupakan perjumlahan dari harga <text:soft-page-break/>beli + ongkos kirim + cukai (jika BBM tersebut di-impor), atau biaya produksi + transportasi (jika BBM tersebut diproduksi di dalam negeri), ditambah lagi dengan biaya operasional dan keuntungan perusahaan, karena perusahaan tetap harus menghasilkan keuntungan walau pun sedikit. Jadi katakanlah ada selisih Rp. 5.000,- setiap liter yang di-subsidi oleh pemerintah melalui APBN. Misalnya, untuk menghapus subsidi BBM jenis Pertalite, pemerintah menetapkan kenaikan harga BBM jenis Pertalite dari semula Rp. 10.000,- menjadi Rp. 15.000,-, sehingga beban APBN untuk men-subsidi BBM jenis Pertalite menjadi Rp. 0,-. Tapi tentu saja kenaikan harga BBM ini akan menimbulkan gejolak di masyarakat, yang menolak kenaikan harga BBM dengan berbagai aksi protes. Gejolak di masyarakat ini dalam model <text:span text:style-name="T18">Easton</text:span> disebut <text:span text:style-name="T18">umpan-balik</text:span> (<text:span text:style-name="T2">feedback</text:span>). Karena sifatnya menolak, maka umpan-balik ini disebut umpan-balik negatif. Jika umpan-balik ini dibiarkan membesar, maka justru akan ber-dampak negatif pula pada perekonomian, bahkan bisa menjadi krisis politik, seperti yang terjadi tahun 1998. </text:p>
      <text:p text:style-name="P4"><text:tab/>Untuk mencegah hal-hal yang semakin memburuk, maka berbagai faktor, misalnya harga minyak dunia, kondisi sosial-ekonomi, tingkat inflasi, dan lain-lain, menjadi <text:span text:style-name="T18">masukan</text:span> (<text:span text:style-name="T2">input</text:span>) untuk <text:span text:style-name="T18">proses</text:span> (<text:span text:style-name="T2">throughput</text:span>) selanjutnya. Sumber-sumber keuangan non-APBN, seperti Penerimaan Negara Bukan Pajak (PNBP), penerbitan surat-surat berharga, pinjaman luar-negeri, dan sebagainya, dapat dijadikan kompensasi dari kenaikan harga BBM jenis Pertalite tanpa subsidi yang berasal dari APBN. Keuntungan dari kenaikan harga BBM non-subsidi, bisa juga di-subsidi-silang-kan untuk BBM jenis Pertalite. Dengan menghitung semua secara lebih cermat, maka bisa dihasilkan ketetapan untuk menurunkan kembali harga BBM jenis Pertalite, tidak kembali menjadi Rp. 10.000,- tapi menjadi Rp. 12.500,- misalnya, tanpa membebani APBN karena selisih harga Rp. 2.500,- dapat di-kompensasi dari sumber-sumber keuangan negara non-APBN. Ketetapan harga baru Rp. 12.500,- ini menjadi <text:span text:style-name="T18">keluaran</text:span> (<text:span text:style-name="T2">output</text:span>) yang baru dalam model masukan-keluaran dari <text:span text:style-name="T18">Easton</text:span>. Tentu akan mengundang reaksi dari masyarakat, bisa positif atau negatif, yang akan dijadikan <text:span text:style-name="T18">umpan-balik</text:span> (<text:span text:style-name="T2">feedback</text:span>) kembali. Demikian daur berulang secara berkelanjutan, sampai nantinya akan diperoleh ketetapan harga BBM jenis Pertalite non-subsidi, dengan harga yang diterima oleh masyarakat. </text:p>
      <text:p text:style-name="P4"/>
      <text:p text:style-name="P6"><text:span text:style-name="T13">Pertanyaan 2/3</text:span><text:span text:style-name="T12">:</text:span></text:p>
      <text:p text:style-name="P1"><text:span text:style-name="Strong_20_Emphasis"><text:span text:style-name="T9">Jelaskan bagaimana sosialisasi politik dan pembentukan </text:span></text:span><text:span text:style-name="Strong_20_Emphasis"><text:span text:style-name="T8">budaya politik </text:span></text:span><text:span text:style-name="Strong_20_Emphasis"><text:span text:style-name="T9">dilakukan pada masyarakat dengan teknologi digital saat ini!</text:span></text:span></text:p>
      <text:p text:style-name="P3"/>
      <text:p text:style-name="P14"><text:span text:style-name="T1">Jawaban 2/3</text:span><text:span text:style-name="T2">:</text:span></text:p>
      <text:p text:style-name="P15"><text:span text:style-name="T14"><text:tab/>Dalam referensi [</text:span><text:span text:style-name="T15">1</text:span><text:span text:style-name="T14">], topik sosialisasi politik dan budaya politik di Indonesia dibahas dalam </text:span><text:span text:style-name="T15">Modul 02</text:span><text:span text:style-name="T14">, </text:span><text:span text:style-name="T11">Kegiatan Belajar 1</text:span><text:span text:style-name="T14"> dan </text:span><text:span text:style-name="T11">2</text:span><text:span text:style-name="T14">, hal </text:span><text:span text:style-name="T15">2.5 – 2.17</text:span><text:span text:style-name="T14">. Dari materi yang disajikan dalam referensi [</text:span><text:span text:style-name="T15">1</text:span><text:span text:style-name="T14">] tersebut belum ada pembahasan yang mendalam terkait dengan sosialisasi politik dan pembentukan </text:span><text:soft-page-break/><text:span text:style-name="T14">budaya politik di era digital saat ini. Sebagaimana diketahui, dengan perkembangan teknologi digital pada masa kini, sosialisasi politik dan pembentukan budaya politik banyak dilakukan menggunakan berbagai </text:span><text:span text:style-name="T11">platform</text:span><text:span text:style-name="T14"> media sosial, seperti </text:span><text:span text:style-name="T11">Instagram</text:span><text:span text:style-name="T14">, </text:span><text:span text:style-name="T11">Facebook</text:span><text:span text:style-name="T14">, </text:span><text:span text:style-name="T11">Twitter</text:span><text:span text:style-name="T14"> dan </text:span><text:span text:style-name="T11">Tik-Tok</text:span><text:span text:style-name="T14">, serta media </text:span><text:span text:style-name="T11">chatting</text:span><text:span text:style-name="T14"> seperti </text:span><text:span text:style-name="T11">WhatsApp</text:span><text:span text:style-name="T14"> dan </text:span><text:span text:style-name="T11">Telegram</text:span><text:span text:style-name="T14">. Menurut referensi [</text:span><text:span text:style-name="T15">2</text:span><text:span text:style-name="T14">], sudah banyak pakar Ilmu Politik yang meneliti dan mendalami bagaimana dampak perkembangan teknologi digital terhadap sosialisasi politik dan pembentukan budaya politik, antara lain misanya:</text:span></text:p>
      <text:p text:style-name="P17"/>
      <text:list xml:id="list3754816164976487276" text:style-name="L2">
        <text:list-item>
          <text:p text:style-name="P24"><text:span text:style-name="T15">Henry Jenkins</text:span><text:span text:style-name="T14">, profesor ilmu komunikasi dan jurnalistik dari </text:span><text:span text:style-name="T11">University of Southern California </text:span><text:span text:style-name="T14">di Amerika Serikat</text:span><text:span text:style-name="T11">,</text:span><text:span text:style-name="T14"> menulis berbagai artikel ilmiah tentang peranan media digital dalam membentuk budaya politik dan partisipasi dalam aktivitas politik khususnya di kalangan generasi muda, serta bagaimana komunitas daring (</text:span><text:span text:style-name="T11">on-line</text:span><text:span text:style-name="T14">) di dunia maya mempengaruhi sikap dan perilaku politik.</text:span></text:p>
        </text:list-item>
        <text:list-item>
          <text:p text:style-name="P24"><text:span text:style-name="T15">Diana Owen</text:span><text:span text:style-name="T14">, profesor ilmu politik dari </text:span><text:span text:style-name="T11">Georgetown University</text:span><text:span text:style-name="T14"> di Amerika Serikat, telah meneliti tentang keterkaitan antara media digital dengan partisipasi politik, khususnya tentang bagaimana </text:span><text:span text:style-name="T11">platform</text:span><text:span text:style-name="T14"> digital membangun sosialisasi politik dan mempengaruhi keterlibatan dalam aktivitas politik di kalangan generasi muda.</text:span></text:p>
        </text:list-item>
        <text:list-item>
          <text:p text:style-name="P24"><text:span text:style-name="T15">Ethan Zuckerman</text:span><text:span text:style-name="T14">, Direktur </text:span><text:span text:style-name="T11">Center for Civic Media at MIT</text:span><text:span text:style-name="T14"> di Amerika Serikat, menulis berbagai artikel ilmiah tentang implikasi teknologi digital terhadap demokrasi dan masyarakat madani (</text:span><text:span text:style-name="T11">civic society</text:span><text:span text:style-name="T14">), yang membahas tentang bagaimana </text:span><text:span text:style-name="T11">platform</text:span><text:span text:style-name="T14"> digital mengembangkan wacana politik, mempengaruhi opini publik dan budaya politik.</text:span></text:p>
        </text:list-item>
        <text:list-item>
          <text:p text:style-name="P24"><text:span text:style-name="T15">Danah Boyd</text:span><text:span text:style-name="T14">, peneliti utama pada </text:span><text:span text:style-name="T11">Microsoft Research</text:span><text:span text:style-name="T14"> dan pendiri lembaga penelitian </text:span><text:span text:style-name="T11">Data &amp; Society</text:span><text:span text:style-name="T14"> di Amerika Serikat, telah mempelajari secara mendalam keterkaitan antara teknologi, masyarakat dan budaya, serta menulis berbagai artikel tentang dampak media sosial terhadap pembentukan identitas dari kalangan generasi muda, komunitas daring (</text:span><text:span text:style-name="T11">on-line</text:span><text:span text:style-name="T14">) dan keterlibatan dalam kegiatan politik.</text:span></text:p>
        </text:list-item>
        <text:list-item>
          <text:p text:style-name="P24"><text:span text:style-name="T15">Zizi Papacharissi</text:span><text:span text:style-name="T14">, profesor ilmu komunikasi dari </text:span><text:span text:style-name="T11">University of Illinois at Chicago</text:span><text:span text:style-name="T14"> di Amerika Serikat banyak meneliti tentang dampak media sosial terhadap komunikasi politik dan keterlibatan dalam politik, serta bagaimana media sosial mem-fasilitasi sosialisasi politik dan pembentukan komunitas politik berbasis daring (</text:span><text:span text:style-name="T11">on-line</text:span><text:span text:style-name="T14">). </text:span></text:p>
        </text:list-item>
      </text:list>
      <text:p text:style-name="P17"><text:tab/></text:p>
      <text:p text:style-name="P15"><text:span text:style-name="T14"><text:tab/>Sayang tidak berhasil dilacak pakar-pakar lain di luar Amerika Serikat – termasuk di Indonesia - yang meneliti bagaimana dampak perkembangan teknologi digital terhadap sosialisasi politik dan pembentukan budaya politik di era digital ini. Tetapi menurut referensi [</text:span><text:span text:style-name="T15">2</text:span><text:span text:style-name="T14">], secara umum para pakar dan akademisi mengakui telah terjadi transformasi dari sosialisasi politik dan pembentukan budaya politik sebagai dampak dari perkembangan teknologi digital, terutama terkait </text:span><text:soft-page-break/><text:span text:style-name="T14">dengan semakin terbukanya kesempatan dan semakin banyaknya tantangan yang harus dihadapi dalam dunia politik, untuk partisipasi demokratis dan kewarganegaraan.</text:span></text:p>
      <text:p text:style-name="P15"><text:span text:style-name="T14"><text:tab/>Lebih jauh, menurut referensi [</text:span><text:span text:style-name="T15">2</text:span><text:span text:style-name="T14">], dampak perkembangan teknologi digital terhadap sosialiasi politik dan pembentukan budaya politik di era digital ini dipengaruhi oleh berbagai faktor, antara lain, misalnya:</text:span></text:p>
      <text:list xml:id="list7823834639824498094" text:style-name="L3">
        <text:list-item>
          <text:p text:style-name="P25"><text:span text:style-name="T11">Pengaruh Media Sosial</text:span><text:span text:style-name="T14">. Media sosial memberikan ruang untuk partisipasi dalam diskusi politik, mobilisasi massa dan aktivisme politik, sehingga besar peranannya dalam sosialisasi politik, membuka kesempatan bagi publik untuk terlibat dalam dialog politik, serta bergabung dalam jaringan komunitas daring (</text:span><text:span text:style-name="T11">on-line</text:span><text:span text:style-name="T14">) dari berbagai aliran politik dan organisasi. <text:s/></text:span></text:p>
        </text:list-item>
        <text:list-item>
          <text:p text:style-name="P25"><text:span text:style-name="T11">Pendidikan Politik</text:span><text:span text:style-name="T14">. Di era digital, kesempatan untuk mendapatkan pendidikan politik secara gratis melalui berbagai </text:span><text:span text:style-name="T11">platform</text:span><text:span text:style-name="T14"> digital semakin terbuka luas. Hal ini akan meningkatkan literasi politik warganegara dengan lebih cepat dan lebih luas. </text:span></text:p>
        </text:list-item>
        <text:list-item>
          <text:p text:style-name="P25"><text:span text:style-name="T14"><text:s/></text:span><text:span text:style-name="T11">Dis-informasi dan Mis-informasi</text:span><text:span text:style-name="T14">. Dampak negatif dari perkembangan teknologi digital adalah maraknya penyebaran berita bohong dan ujaran kebencian, yang menodai perkembangan demokrasi, karena distorsi informasi dan persepsi politik, yang ujungnya akan menimbulkan sinisme terhadap demokrasi itu sendiri.</text:span></text:p>
        </text:list-item>
        <text:list-item>
          <text:p text:style-name="P25"><text:span text:style-name="T14">Efek </text:span><text:span text:style-name="T11">Echo Chembers </text:span><text:span text:style-name="T14">dan </text:span><text:span text:style-name="T11">Filter Bubble</text:span><text:span text:style-name="T14">s. Dampak negatif lainnya dari perkembangan teknologi digital untuk sosialisasi politik dan pembentukan budaya politik adalah yang disebut efek </text:span><text:span text:style-name="T11">Echo Chambers</text:span><text:span text:style-name="T14"> dan </text:span><text:span text:style-name="T11">Filter Bubbles</text:span><text:span text:style-name="T14">, yaitu ketika sekelompok orang atau komunitas politik hanya mendapatkan informasi sepihak yang mendukung atau menguatkan keyakinan politiknya saja, dan tidak pernah mendengar atau mengetahui bagaimana informasi dari pihak yang berlawanan. Misalnya dalam PILPRES 2019 yang lalu, “</text:span><text:span text:style-name="T11">kampret</text:span><text:span text:style-name="T14">” hanya berkumpul dengan dan mendengarkan dari sesamanya “</text:span><text:span text:style-name="T11">kampret</text:span><text:span text:style-name="T14">”, demikian pula “</text:span><text:span text:style-name="T11">cebong</text:span><text:span text:style-name="T14">”, hanya percaya pada sesamanya “</text:span><text:span text:style-name="T11">cebong</text:span><text:span text:style-name="T14">”.</text:span></text:p>
        </text:list-item>
        <text:list-item>
          <text:p text:style-name="P25"><text:span text:style-name="T11">Akses Informasi</text:span><text:span text:style-name="T14">. Dengan teknologi digital, dunia politik menjadi semakin transparan, karena semakin terbuka luasnya akses terhadap sumber-sumber informasi. Semakin sulit membuat </text:span><text:span text:style-name="T11">lobby-lobby</text:span><text:span text:style-name="T14"> dan </text:span><text:span text:style-name="T11">deal-deal </text:span><text:span text:style-name="T14">ruang tertutup di antara para </text:span><text:span text:style-name="T11">elite</text:span><text:span text:style-name="T14"> atau sekelompok aktivis. Gagasan-gagasan politik, perpektif dan wacana baru dalam bidang poilitik menjadi mudah di-akses oleh publik, dan lebih mudah tersebar luas, tapi dampak negatifnya, segala rumor, aib, gossip dan berita buruk pun sama mudahnya untuk tersebar luas.</text:span></text:p>
        </text:list-item>
      </text:list>
      <text:p text:style-name="P17"/>
      <text:p text:style-name="P15"><text:span text:style-name="T14"><text:tab/>Jadi, di era digital, sosialiasi politik dan pembentukan budaya politik, sama-sama mendapat dampak negatif mau pun positif dari perkembangan teknologi digital, khususnya dengan </text:span><text:soft-page-break/><text:span text:style-name="T14">berkembangnya penggunaan berbagai </text:span><text:span text:style-name="T11">platform</text:span><text:span text:style-name="T14"> media sosial, seperti </text:span><text:span text:style-name="T11">Instagram</text:span><text:span text:style-name="T14">, </text:span><text:span text:style-name="T11">Facebook</text:span><text:span text:style-name="T14">, </text:span><text:span text:style-name="T11">Twitter</text:span><text:span text:style-name="T14"> dan </text:span><text:span text:style-name="T11">Tik-Tok</text:span><text:span text:style-name="T14">, serta media </text:span><text:span text:style-name="T11">chatting</text:span><text:span text:style-name="T14"> seperti </text:span><text:span text:style-name="T11">WhatsApp</text:span><text:span text:style-name="T14"> dan </text:span><text:span text:style-name="T11">Telegram</text:span><text:span text:style-name="T14">.</text:span></text:p>
      <text:p text:style-name="P17"/>
      <text:p text:style-name="P8"><text:span text:style-name="T1">Pertanyaan 3/3</text:span><text:span text:style-name="T2">:</text:span></text:p>
      <text:p text:style-name="P1"><text:bookmark text:name="yui_3_17_2_1_1714662892386_69"/><text:bookmark text:name="yui_3_17_2_1_1714662892386_68"/><text:bookmark text:name="yui_3_17_2_1_1714662892386_67"/><text:bookmark text:name="yui_3_17_2_1_1714662892386_66"/><text:bookmark text:name="yui_3_17_2_1_1714662892386_65"/><text:span text:style-name="Strong_20_Emphasis"><text:span text:style-name="T10">Jelaskan kondisi ekonomi Indonesia saat ini di periode kedua pemerintahan  Presiden Joko Widodo! Kaitkan jawaban anda dengan kebijakan politik yang dikeluarkan oleh pemerintah!</text:span></text:span></text:p>
      <text:p text:style-name="P19"/>
      <text:p text:style-name="P14"><text:span text:style-name="T1">Jawaban 3/3</text:span><text:span text:style-name="T2">:</text:span></text:p>
      <text:p text:style-name="P7"><text:tab/>Terkait dengan ekonomi politik dan dinamikanya di Indonesia dari masa ke masa, <text:span text:style-name="T22">dibahas dalam referensi [</text:span><text:span text:style-name="T18">1</text:span><text:span text:style-name="T22">], </text:span><text:span text:style-name="T18">Modul 02</text:span><text:span text:style-name="T22">, </text:span><text:span text:style-name="T3">Kegiatan Belajar 3 dan 4</text:span><text:span text:style-name="T22">, hal. </text:span><text:span text:style-name="T18">2.19 – 2.34</text:span><text:span text:style-name="T22">. Tapi hanya sedikit sekali diulas tentang bagaimana kondisi ekonomi di Indonesia di era pemerintahan Presiden Joko Widodo, yaitu di hal. </text:span><text:span text:style-name="T18">2.33 – 2.34</text:span><text:span text:style-name="T22">, pada paragraf terakhir, yang mengatakan bahwa pada awal periode pertama Presiden Joko Widodo, ekonomi global sempat diterpa krisis finansial, sehingga pertumbuhan ekonomi mengalami perlambatan, kemudian </text:span><text:span text:style-name="T3">rebound</text:span><text:span text:style-name="T22"> kembali sampai mencapai 5 % pada tahun 2016. Karena kurangnya bahan dari referensi [</text:span><text:span text:style-name="T18">1</text:span><text:span text:style-name="T22">], maka untuk menjawab pertanyaan di atas, akan lebih banyak merujuk ke referensi [</text:span><text:span text:style-name="T18">2</text:span><text:span text:style-name="T22">].</text:span></text:p>
      <text:p text:style-name="P5"><text:span text:style-name="T17"><text:tab/>Menurut referensi [</text:span><text:span text:style-name="T16">2</text:span><text:span text:style-name="T17">], upaya yang dilakukan oleh pemerintahan Presiden Joko Widodo umumnya berfokus pada pembangunan infra-struktur, promosi penanaman modal dan penguatan dalam bidang kesejahteraan sosial. Pada periode kedua, khususnya dari tahun kedua sampai keempat [</text:span><text:span text:style-name="T16">2020 – 2022</text:span><text:span text:style-name="T17">], terjadi pandemi COVID-19 yang praktis menghentikan segala kegiatan ekonomi dan pembangunan hampir di semua sektor. Olehnya itu, sebenarnya Presiden Joko Widodo memerlukan periode ketiga dari pemerintahannya agar target-target yang direncanakan dapat tercapai, dan visi “</text:span><text:span text:style-name="T11">Indonesia Emas 2045</text:span><text:span text:style-name="T17">” pun bisa terwujud. Tapi perpanjangan ke periode ketiga tidak dimungkinkan oleh ketentuan dalam konstitusi. Dengan demikian dilakukanlah upaya-upaya politis lainnya, sehingga walau pun Presiden Joko Widodo tidak lagi menjabat secara “resmi” pada periode ke-presiden-an </text:span><text:span text:style-name="T16">2024 – 2029</text:span><text:span text:style-name="T17">, penggantinya diharapkan akan meneruskan semua </text:span><text:span text:style-name="T11">legacy</text:span><text:span text:style-name="T17"> dari Presiden Joko Widodo. Maka dimenangkanlah Prabowo Subianto – yang menjabat sebagai menteri dalam kabinet Presiden Joko Widodo - dengan wakilnya Gibran Raka Bumingraka – yaitu putera Presiden Joko Widodo – dengan berbagai cara, dimulai dengan mengubah syarat usia bagi Capres/Cawapres melalui keputusan sidang Mahkamah Konstitusi (MK) yang dipimpin oleh adik-ipar Presiden, sehingga Gibran Raka Bumingraka dapat diajukan sebagai Cawapres dari Capres Prabowo Subianto. Keputusan MK ini bernuansa pelanggaran etika dan menuai kontroversi, karena ada konflik kepentingan dari Ketua-nya, yang </text:span><text:span text:style-name="T11">notabene</text:span><text:span text:style-name="T17"> adalah paman dari Gibran Raka Bumingraka. </text:span></text:p>
      <text:p text:style-name="P5"><text:span text:style-name="T17"><text:tab/>Terlepas dari kontroversi “periode ketiga” (terselubung) dari era pemerintahan Presiden Jokowi, ada beberapa hal yang merupakan kata-kunci dari kondisi ekonomi Indonesia pada periode </text:span><text:soft-page-break/><text:span text:style-name="T17">kedua pemerintahan Presiden Joko Widodo, khususnya setelah </text:span><text:span text:style-name="T11">rebound</text:span><text:span text:style-name="T17"> dari kondidi vakum selama dua tahun pandemi COVID-19, yaitu:</text:span></text:p>
      <text:list xml:id="list1922113702812180551" text:style-name="L4">
        <text:list-item>
          <text:p text:style-name="P27"><text:span text:style-name="T16">Kebijakan Fiskal</text:span><text:span text:style-name="T17">: Pemerintah Presiden Joko Widodo menerapkan kebijakan fiskal yang ketat untuk menjaga keberlanjutan fiskal yang mendukung pertumbuhan dan pembangunan, termasuk meningkatkan pendapatan negara, me-rasionalisasi per-belanja-an dan mengunrangi defisit anggaran.</text:span></text:p>
        </text:list-item>
        <text:list-item>
          <text:p text:style-name="P27"><text:span text:style-name="T16">Program Kesejahteraan Sosial</text:span><text:span text:style-name="T17">: Pemerintah Presiden Joko Widodo meng-implementasi-kan berbagai program kesejahteraan sosial dalam rangka mengentaskan kemiskinan dan mempersempit kesenjangan kaya-miskin, termasuk BANSOS (yang juga menuang kontroversi karena dikaitkan dengan pemenangan Paslon No. 02 Prabowo-Gibran), reformasi bidang kesehatan dan berbagai upaya untuk meningkatkan akses pendidikan bagi kalangan bawah dan daerah-daerah tertinggal.</text:span></text:p>
        </text:list-item>
        <text:list-item>
          <text:p text:style-name="P27"><text:span text:style-name="T16">Iklim Investasi</text:span><text:span text:style-name="T17">: Berbagai upaya (promosi) telah dilakukan untuk memperbaiki iklim investasi, khususnya untuk menarik investor asing dalam berbagai proyek strategis nasional, seperti proyek IKN, proyek kereta-api cepat, proyek jalan tol, proyek Pantai Indak Kapuk (PIK) dan lain sebagainya, termasuk upaya-upaya merampingkan birokrasi yang menghambat investasi, termasuk menyederhanakan prosedur, mempercepat proses, transparansi, harmonisasi regulasi dan perundangan, dan digitalisasi. </text:span></text:p>
        </text:list-item>
        <text:list-item>
          <text:p text:style-name="P27"><text:span text:style-name="T16">Pertumbuhan Ekonomi</text:span><text:span text:style-name="T17">: Setelah terjadi pelambatan pertumbuhan ekonomi selama pandemi COVID-19 yang hingga 0 % bahkan sempat mengalami pertumbuhan negatif, maka setelah </text:span><text:span text:style-name="T11">rebound</text:span><text:span text:style-name="T17">, diharapkan pada akhir periode kedua pemerintahan Presiden Joko Widodo, pertumbuhan ekonomi bisa stabil rata=rata pada tingkat 4 -5 %, walau pun sebenarnya diperlukan lebih dari 6 % jika visi “</text:span><text:span text:style-name="T11">Indonesia Emas 2045</text:span><text:span text:style-name="T17">” ingin diwujudkan. Masalah lain dari pertumbuhan ekonomi adalah variasi (antar wilayah dan antar sektor) dan fluktuasi yang kadang cukup tajam dari kuartal ke kuartal pada satu tahun anggaran yang sama.</text:span></text:p>
        </text:list-item>
        <text:list-item>
          <text:p text:style-name="P27"><text:span text:style-name="T16">Pembangunan Infrastruktur</text:span><text:span text:style-name="T17">: Pemerintahan Presiden Joko Widodo berupaya keras pada periode kedua-nya, khususnya pasca-pandemi COVID 19, untuk melakukan percepatan penyelesaian proyek-proyek pembangunan besar seperti proyek jalan tol, kereta api cepat, pelabuhan, bandara dan IKN. Diharapkan proyek-proyek besar ini akan meningkatkan konektivitas dan mengurangi biaya logistik, yang pada ujungnya diharapkan akan membantu mempercepat pertumbuhan ekonomi.</text:span></text:p>
        </text:list-item>
        <text:list-item>
          <text:p text:style-name="P27"><text:span text:style-name="T16">Tantangan</text:span><text:span text:style-name="T17"> dan </text:span><text:span text:style-name="T16">Peluang</text:span><text:span text:style-name="T17">: Pada akhir periode kedua pemerintahan Presiden Jokowi, berbagai tantangan masih harus terus dihadapi seperti misalnya kesenjangan pendapatan yang terlalu lebar antara pendapatan terendah dengan tertinggi, penumpukan hutang luar-</text:span><text:soft-page-break/><text:span text:style-name="T17">negeri, distribusi kekayaan yang timpang antara segelintir orang yang menguasai sebagian besar kekayaan dengan sebagian besar orang yang harus berbagi kekayaan yang sedikit, </text:span><text:span text:style-name="T17">berkuasanya kaum oligarkhi, tidak meratanya pembangunan infra-struktur di berbagai wilayah (antara Jawa dan Luar-Jawa, antara Kawasan Timur dengan Kawasan Barat), serta berbagai tantangan perekonomian global yang masih berada dalam ketidak-pastian pasca-pandemi COVID-19 dan berbagai konflik seperti perang Ukraina vs Rusia dan perang Palestina vs Zionis-Israel. Tugas pemerintahan selanjutnya adalah bagaimana mengubah tantangan-tantangan ini menjadi peluang, dan menjaganya agar tidak menjadi ancaman bagi integritas nasional.</text:span></text:p>
        </text:list-item>
      </text:list>
      <text:p text:style-name="P9"/>
      <text:p text:style-name="P5"><text:span text:style-name="T17"><text:tab/>Kondisi per-ekonomi-an di atas, menurut referensi [</text:span><text:span text:style-name="T16">2</text:span><text:span text:style-name="T17">], sangat terkait dengan kebijakan-kebijakan yang diambil pemerintah dalam bidang ekonomi, seperti antara lain: (1) Kebijakan Fiskal, <text:s/>(2) Kebijakan Moneter, (3) Regulasi, (4) Kebijakan Tata Niaga, (5) Kebijakan terkait Pekerja, khususnya penetapan upah minimum, (6) Kebijakan Investasi, khususnya dalam pembangunan infra-struktur, (7) Kestabilan Politik dan Pemerintahan, (8) Kebijakan terkait peningkatan Kesejahteraan Sosial, yang kesemuanya itu secara umum akan mempengaruhi iklim perekonomian, berdapak pada dunia usaha, tingkat konsumsi dan daya beli masyarakat, iklim investasi dan arah kebijakan ekonomi secara keseluruhan.</text:span></text:p>
      <text:p text:style-name="P9"/>
      <text:p text:style-name="P16">REFERENSI</text:p>
      <text:p text:style-name="P22"><text:span text:style-name="T6">[</text:span><text:span text:style-name="T5">1</text:span><text:span text:style-name="T6">] </text:span><text:span text:style-name="T5">Ikhsan Darmawan</text:span><text:span text:style-name="T4">,</text:span><text:span text:style-name="T18"> et.al</text:span><text:span text:style-name="T4">., “</text:span>Sistem Politik Indonesia<text:span text:style-name="T4">”, Modul 1 – 9, ISIP4213, Edisi 3 [Mei </text:span><text:span text:style-name="T5">2023</text:span><text:span text:style-name="T4">], Penerbit Universitas Terbuka, Jakarta</text:span></text:p>
      <text:p text:style-name="P23"><text:span text:style-name="T4">[</text:span><text:span text:style-name="T5">2</text:span><text:span text:style-name="T4">] </text:span><text:span text:style-name="T5">ChatGPT</text:span><text:span text:style-name="T4">, Aplikasi </text:span><text:span text:style-name="T2">Chatting</text:span><text:span text:style-name="T4"> berbasis AI, dalam Sistem Operasi Androi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04T22:35:20</dc:date>
    <meta:editing-duration>P7DT8H53M9S</meta:editing-duration>
    <meta:editing-cycles>347</meta:editing-cycles>
    <dc:creator>Rhiza Sadjad</dc:creator>
    <meta:document-statistic meta:table-count="0" meta:image-count="0" meta:object-count="0" meta:page-count="8" meta:paragraph-count="53" meta:word-count="2689" meta:character-count="20648"/>
  </office:meta>
</office:document-meta>
</file>