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Nunito Sans" svg:font-family="'Nunito Sans', sans-serif"/>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fo:font-variant="normal" fo:text-transform="none" fo:color="#4c4c4c" style:font-name="Times New Roman" fo:font-size="12pt" fo:letter-spacing="normal" fo:font-style="italic" fo:font-weight="normal" style:font-size-asian="12pt" style:font-style-asian="italic" style:font-size-complex="12pt" style:font-style-complex="italic"/>
    </style:style>
    <style:style style:name="P2" style:family="paragraph" style:parent-style-name="Standard">
      <style:paragraph-properties fo:margin-left="0in" fo:margin-right="0in" fo:margin-top="0in" fo:margin-bottom="0.0972in" fo:text-align="justify" style:justify-single-word="false" fo:orphans="2" fo:widows="2" fo:text-indent="0in" style:auto-text-indent="false"/>
      <style:text-properties fo:font-variant="normal" fo:text-transform="none" fo:color="#4c4c4c" style:font-name="Times New Roman" fo:font-size="12pt" fo:letter-spacing="normal" fo:font-style="normal" fo:font-weight="normal" style:font-size-asian="12pt" style:font-size-complex="12pt"/>
    </style:style>
    <style:style style:name="P3" style:family="paragraph" style:parent-style-name="Standard" style:master-page-name="">
      <style:paragraph-properties fo:margin-left="0in" fo:margin-right="0in" fo:text-align="justify" style:justify-single-word="false" fo:text-indent="0in" style:auto-text-indent="false" style:page-number="auto" fo:background-color="transparent">
        <style:background-image/>
      </style:paragraph-properties>
      <style:text-properties fo:font-variant="normal" fo:text-transform="none" fo:color="#4c4c4c" style:font-name="Times New Roman" fo:font-size="12pt" fo:letter-spacing="normal" fo:font-style="normal" style:text-underline-style="none" fo:font-weight="normal" style:font-size-asian="12pt" style:font-style-asian="normal" style:font-size-complex="12pt" style:font-style-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9" style:family="paragraph" style:parent-style-name="Standard">
      <style:paragraph-properties fo:line-height="150%"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line-height="150%"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style:font-name="Times New Roman" fo:font-size="12pt" fo:font-style="normal" style:text-underline-style="none" style:font-size-asian="12pt" style:font-style-asian="normal" style:font-size-complex="12pt" style:font-style-complex="normal"/>
    </style:style>
    <style:style style:name="P12"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style:font-name="Times New Roman" fo:font-size="12pt" fo:font-style="italic" style:font-size-asian="12pt" style:font-style-asian="italic" style:font-size-complex="12pt" style:font-style-complex="italic"/>
    </style:style>
    <style:style style:name="P13" style:family="paragraph" style:parent-style-name="Standard">
      <style:paragraph-properties fo:margin-left="0.2091in" fo:margin-right="0in" fo:line-height="100%" fo:text-align="justify" style:justify-single-word="false" fo:text-indent="-0.2181in" style:auto-text-indent="false"/>
      <style:text-properties style:font-name="Times New Roman" fo:font-size="12pt" fo:font-style="italic" style:font-size-asian="12pt" style:font-style-asian="italic" style:font-size-complex="12pt" style:font-style-complex="italic"/>
    </style:style>
    <style:style style:name="P14" style:family="paragraph" style:parent-style-name="Standard">
      <style:paragraph-properties fo:line-height="150%"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list-style-name="L1">
      <style:paragraph-properties fo:line-height="150%"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7" style:family="text">
      <style:text-properties fo:font-weight="bold" style:font-weight-asian="bold" style:font-weight-complex="bold"/>
    </style:style>
    <style:style style:name="T8" style:family="text">
      <style:text-properties style:font-name="Times New Roman" fo:font-size="12pt" style:font-size-asian="12pt" style:font-size-complex="12pt"/>
    </style:style>
    <style:style style:name="T9" style:family="text">
      <style:text-properties style:font-name="Times New Roman" fo:font-size="12pt" fo:font-style="normal" style:font-size-asian="12pt" style:font-style-asian="normal" style:font-size-complex="12pt" style:font-style-complex="normal"/>
    </style:style>
    <style:style style:name="T10"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text:list-style style:name="L1">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JAWABAN TUGAS 1</text:p>
      <text:p text:style-name="P6">Rhiza S. Sadjad </text:p>
      <text:p text:style-name="P6">NIM 045276176</text:p>
      <text:p text:style-name="P6"/>
      <text:p text:style-name="P7">Fakultas<text:tab/><text:tab/>: FHISIP/Fakultas Hukum, Ilmu Sosial dan Ilmu Politik</text:p>
      <text:p text:style-name="P4"><text:span text:style-name="T8">Kode/Nama MK<text:tab/>: </text:span><text:a xlink:type="simple" xlink:href="https://elearning.ut.ac.id/course/view.php?id=260020&amp;section=0" text:style-name="Internet_20_link" text:visited-style-name="Visited_20_Internet_20_Link"><text:span text:style-name="T6">SOSI4206.8</text:span></text:a><text:span text:style-name="T9">/</text:span><text:span text:style-name="T10">Teori Sosiologi Modern 8</text:span></text:p>
      <text:p text:style-name="P7">Tugas<text:tab/><text:tab/><text:tab/>: 1</text:p>
      <text:p text:style-name="P11"/>
      <text:p text:style-name="P3"/>
      <text:p text:style-name="P2"><text:span text:style-name="T1">Pertanyaan</text:span><text:span text:style-name="T2">:</text:span></text:p>
      <text:p text:style-name="P1">Di dalam masyarakat, terutama masyarakat Indonesia, banyak terjadi konflik. Carilah contoh konflik yang ada di masyarakat (baik di sekitar tempat tinggal Anda, masyarakat secara umum, ataupun di media massa), kemudian analisislah konflik tersebut menggunakan pandangan <text:span text:style-name="T7">Dahrendorf </text:span>dan <text:span text:style-name="T7">Karl Marx</text:span>. Setelah itu, uraikan simpulan perbedaan dari kedua pandangan tersebut.</text:p>
      <text:p text:style-name="P1"/>
      <text:p text:style-name="P7"><text:span text:style-name="T1">Jawaban</text:span><text:span text:style-name="T2">:</text:span></text:p>
      <text:p text:style-name="P8"/>
      <text:p text:style-name="P9"><text:tab/>Konflik adalah fenomena klasik dalam peradaban manusia di muka bumi. Dalam Islam, misalnya, dipahami bahwa pertarungan antara yang “<text:span text:style-name="T2">haq</text:span>” dan yang “<text:span text:style-name="T2">bathil</text:span>” merupakan konflik yang abadi sampai akhir jaman. Dalam kebudayaan lain, dikenal pertarungan abadi antara “yin” dan “yang”, atau antara <text:span text:style-name="T2">Ahura Mazda</text:span> (Tuhan Kebaikan) melawan <text:span text:style-name="T2">Angra Mainyu</text:span> (kejahatan) dalam kosmologi Zoroaster dari Persia Kuno, dan lain-lain. </text:p>
      <text:p text:style-name="P9"><text:span text:style-name="T7"><text:tab/>Karl Marx</text:span> [<text:span text:style-name="T7">1818 – 1883</text:span>], filsuf kelahiran Jerman yang hidup di Inggris pada awal era Revolusi Industri berhasil menurunkan teori konflik dari tataran kosmologis ke tataran sosiologis, setelah mengamati dengan seksama kondisi masyarakat industri yang baru saja terbentuk di sekitar kota London. Dalam pandangan <text:span text:style-name="T7">Marx</text:span>, konflik akan selalu terjadi antara kelas borjuis (pemilik modal, kapitalis) dengan kelas proletar (buruh, pekerja, yang menguasai tenaga otot dan ketrampilan), sehingga satu-satunya jalan untuk menghindari konflik adalah dengan menciptakan masyarakat tanpa kelas, yang dapat dicapai antara lain melalui revolusi sosial-politik. <text:span text:style-name="T7">Ralf Dahrendorf</text:span> [<text:span text:style-name="T7">1929 – 2009</text:span>], seorang sosiolog, lahir dan meninggal di Jerman, mengalami Perang Dunia Kedua (dengan kekalahan negaranya), Perang Dingin, keruntuhan Uni Sovyet dan tahap ke-empat dari Revolusi Industri yang berbasis teknologi informassi dan komunikasi. <text:s/>Berbeda dengan <text:span text:style-name="T7">Marx</text:span> yang hanya mem-fokus-kan perhatiannya pada masalah ekonomi yang berbasis kapitalisme, <text:span text:style-name="T7">Dahrendorf</text:span> memperluas cakrawala dan perspektif teori konflik <text:span text:style-name="T7">Marx</text:span> dengan faktor-faktor penyebab yang bukan sekedar masalah ekonomi, melainkan berbagai masalah sosial lainnya yang berkembang di tengah-tengah masysrakat. Skala konflik-nya pun tidak lagi hanya konflik antar sesama warga masyarakat sebagaimana disoroti oleh <text:span text:style-name="T7">Marx</text:span>. <text:span text:style-name="T7">Dahrendorf <text:s/></text:span>juga menerapkan dan meng-adaptasi pengembangan teori konflik untuk fenomena konflik antara negara sampai terjadi perang, bahkan perang dunia. Seperti contohnya konflik antara Rusia dan Ukraina, dua negara yang sama-sama “mantan” negara bagian dari federasi Uni Sovyet yang pernah berjaya menerapkan <text:soft-page-break/>dasar teori-teori Marxisme, tidak bisa lagi dianalisis dengan teori konflik yang dijabarkan oleh <text:span text:style-name="T7">Marx</text:span>. Demikian juga misalnya konflik antara kaum Zionis dengan pejuang Hammas dalam perang di Palestina, jelas tidak mungkin di-analisis dengan teori konflik klasik dari <text:span text:style-name="T7">Marx</text:span>, atau bahkan dengan teori konflik yang lebih modern sekali pun. </text:p>
      <text:p text:style-name="P9"><text:tab/>Lebih dekat ke tanah air, misalnya, sebagai dampak dari polarisasi yang terjadi pada Pilpres 2019, terjadi konflik di masyarakat antara “<text:span text:style-name="T2">cebong</text:span>” (pendukung Jokowi) dan “<text:span text:style-name="T2">kampret</text:span>” (pendukung Prabowo) yang sudah dimulai sejak Pilgub DKI sebelumnya, yaitu antara pendukung Ahok dan pendukung Anies. Polarisasi di masyarakat pemilih terjadi sama-sekali bukan karena masalah ekonomi seperti polarisasi antara kaum borjuis dan kaum proletar pada jaman <text:span text:style-name="T7">Karl Marx</text:span> di awal Revolusi Industri di Inggris. Konflik “<text:span text:style-name="T2">cebong vs. kampret</text:span>” jelas bukan pertentangan kelas, karena segala macam kelas yang ada di masyarakat ada semua di kedua belah pihak yang ber-konflik. Teori konflik dari <text:span text:style-name="T7">Ralph Dahrendorf</text:span> mungkin bisa lebih sesuai untuk diterapkan dalam konflik “<text:span text:style-name="T2">cebong vs. kampret</text:span>”, karena beliau menyebutkan 3 (tiga) sumber konflik, yaitu kelas seperti dalam teori konflik dari <text:span text:style-name="T7">Marx</text:span>, dan juga kewenangan (otoritas) dan status. Menurut <text:span text:style-name="T7">Dahrendorf</text:span>, kompetisi antar individu dan/atau kelompok yang berlomba-lomba memperebutkan kekuasaan dan/atau sumber-daya (bukan hanya ekonomi) akan cenderung menimbulkan konflik, baik di lingkungan internal mau pun eksternal kelompok tersebut. Konflik “<text:span text:style-name="T2">cebong vs. kampret</text:span>” dalam rangka Pilpres mau pun Pilgub DKI jelas adalah dampak dari kompetisi memperebutkan kekuasaan politik, yang dalam jangka panjangnya akan menjurus ke perlombaan untuk menguasai sumber-daya, khususnya sumber-daya ekonomi, walau pun tentu tidak hanya ekonomi. Hal ini sesuai dengan teori konflik yang dikembangkan oleh <text:span text:style-name="T7">Dahrendorf</text:span> dari teori konflik berbasis pertentangan antar kelas yang dijabarkan oleh <text:span text:style-name="T7">Marx</text:span> pada abad sebelumnya. Perlu juga diingat bahwa pada era<text:span text:style-name="T7"> Marx</text:span>, konflik hanya terjadi di antara sesama warga masyarakat biasa, baik yang ber-status borjuis mau pun proletar, sedangkan pada jaman <text:span text:style-name="T7">Dahrendorf</text:span>, sudah dikenal juga terjadinya konflik di antara warga masyarakat “<text:span text:style-name="T2">virtual</text:span>” yang disebut “<text:span text:style-name="T2">netizen</text:span>”, yaitu warga masyarakat biasa yang menyuarakan aspirasi-nya melalui media sosial, yang sama sekali belum dikenal pada jaman <text:span text:style-name="T7">Marx</text:span>, di era Revolusi Industri 1.0.</text:p>
      <text:p text:style-name="P9"><text:tab/>Dengan mengambil contoh konflik “<text:span text:style-name="T2">cebong vs. kampret</text:span>”, maka dapatlah disimpulkan perbedaan antara teori konflik dari <text:span text:style-name="T7">Karl Marx</text:span> dengan teori konflik yang dikembangkan oleh <text:span text:style-name="T7">Ralph Dahrendorf</text:span>, sebagai berikut:</text:p>
      <text:list xml:id="list8131673311842788841" text:style-name="L1">
        <text:list-item>
          <text:p text:style-name="P15">Teori konflik dari <text:span text:style-name="T7">Karl Marx</text:span> dikembangkan dari kondisi masyarakat pada abad ke-19 ketika masyarakat Inggris, khususnya di kota London dan sekitarnya, mengalami awal-awal Revolusi Industri 1.0, sedangkan <text:span text:style-name="T7">Ralph Dahrendorf </text:span>mengembangkan teori konflik-nya pasca Perang Dunia Kedua ketika dunia mengalami Revolusi Industri 3.0, bahkan 4.0.</text:p>
        </text:list-item>
        <text:list-item>
          <text:p text:style-name="P15"><text:soft-page-break/><text:span text:style-name="T7">Marx</text:span> menekankan perhatiannya pada konflik yang terjadi antar kelas warga masyarakat dalam konteks ekonomi – khususnya kapitalisme – sedangkan <text:span text:style-name="T7">Dahrendorf</text:span> mengembangkan teori konflik antar-kelas dari <text:span text:style-name="T7">Marx</text:span> dalam perpektif yang lebih luas, dengan sumber-sumber konflik yang ber-motif-kan tidak hanya motif ekonomi atau pun kelas-kelas warga masyarakat.</text:p>
        </text:list-item>
        <text:list-item>
          <text:p text:style-name="P15"><text:span text:style-name="T7">Marx</text:span> beranggapan bahwa pertentangan antar-kelas, khususnya antara kaum borjuis dan proletar yang diakibatkan oleh ke-tidak-adil-an dan eksploitasi dalam sistem kapitalis, selanjutnya akan menimbulkan konflik, bahkan revolusi, yang pada akhirnya akan menciptakan masyarakat tanpa kelas (karena kepemilikan modal diambil-alih oleh negara, yang dikuasai oleh mantan kelas pekerja) yang damai dan sejahtera. <text:span text:style-name="T7">Dahrendorf</text:span> berpendapat bahwa sumber utama dari konflik dalam masyarakat bukan hanya masalah kelas atau masalah ekonomi, tapi juga masalah kewenangan (otiritas) dan status. Kompetisi antar individu dan/atau kelompok yang memperebutkan kekuasaan dan sumber daya-lah yang akan memicu terjadinya konflik. </text:p>
        </text:list-item>
      </text:list>
      <text:p text:style-name="P9"/>
      <text:p text:style-name="P10">REFERENSI</text:p>
      <text:p text:style-name="P12"><text:span text:style-name="T5">[</text:span><text:span text:style-name="T4">1</text:span><text:span text:style-name="T5">] </text:span><text:span text:style-name="T4">Wagiyo, </text:span><text:span text:style-name="T7">et.al.</text:span><text:span text:style-name="T3">, “</text:span>Teori Sosiologi Modern<text:span text:style-name="T3">”, Modul 1 – 12, SOSI4201, Edisi 3, [Agustus </text:span><text:span text:style-name="T4">2023</text:span><text:span text:style-name="T3">], Penerbit Universitas Terbuka, Jakarta</text:span></text:p>
      <text:p text:style-name="P13"><text:span text:style-name="T3">[</text:span><text:span text:style-name="T4">2</text:span><text:span text:style-name="T3">] </text:span><text:span text:style-name="T4">ChatGPT</text:span><text:span text:style-name="T3">, Aplikasi Chatting berbasis AI, dalam Sistem Operasi Andro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Nunito Sans" svg:font-family="'Nunito Sans', sans-serif"/>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Ubuntu"/>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4-04-28T15:53:52</dc:date>
    <meta:editing-duration>P2DT5H54M56S</meta:editing-duration>
    <meta:editing-cycles>174</meta:editing-cycles>
    <dc:creator>Rhiza Sadjad</dc:creator>
    <meta:document-statistic meta:table-count="0" meta:image-count="0" meta:object-count="0" meta:page-count="3" meta:paragraph-count="19" meta:word-count="922" meta:character-count="6841"/>
  </office:meta>
</office:document-meta>
</file>