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4"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5"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6" style:family="paragraph" style:parent-style-name="Standard">
      <style:paragraph-properties fo:line-height="150%"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margin-top="0in" fo:margin-bottom="0in"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8" style:family="paragraph" style:parent-style-name="Standard">
      <style:paragraph-properties fo:margin-top="0in" fo:margin-bottom="0in"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0" style:family="paragraph" style:parent-style-name="Text_20_body">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11" style:family="paragraph" style:parent-style-name="Text_20_body">
      <style:paragraph-properties fo:margin-top="0in" fo:margin-bottom="0in" fo:line-height="100%" fo:text-align="justify" style:justify-single-word="false" fo:orphans="2" fo:widows="2"/>
      <style:text-properties fo:font-variant="normal" fo:text-transform="none" fo:color="#4c4c4c" style:font-name="Times New Roman" fo:font-size="12pt" fo:letter-spacing="normal" fo:font-style="italic" fo:font-weight="normal" style:font-size-asian="12pt" style:font-style-asian="italic" style:font-size-complex="12pt" style:font-style-complex="italic"/>
    </style:style>
    <style:style style:name="P12"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color="#000000" style:font-name="Times New Roman" fo:font-size="12pt" fo:font-style="normal" style:text-underline-style="none" style:font-size-asian="12pt" style:font-style-asian="normal" style:font-size-complex="12pt" style:font-style-complex="normal"/>
    </style:style>
    <style:style style:name="P13" style:family="paragraph" style:parent-style-name="Standard" style:master-page-name="">
      <style:paragraph-properties fo:margin-left="0in" fo:margin-right="0in" fo:text-align="justify" style:justify-single-word="false" fo:text-indent="0in" style:auto-text-indent="false" style:page-number="auto"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14" style:family="paragraph" style:parent-style-name="Standard">
      <style:paragraph-properties fo:margin-top="0in" fo:margin-bottom="0.0972in"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5"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16"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style:font-size-asian="12pt" style:font-size-complex="12pt"/>
    </style:style>
    <style:style style:name="P17" style:family="paragraph" style:parent-style-name="Standard">
      <style:paragraph-properties fo:margin-top="0in" fo:margin-bottom="0in" fo:line-height="100%" fo:text-align="justify" style:justify-single-word="false" fo:orphans="2" fo:widows="2"/>
      <style:text-properties fo:font-variant="normal" fo:text-transform="none" fo:color="#4c4c4c"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18" style:family="paragraph" style:parent-style-name="Standard">
      <style:paragraph-properties fo:margin-top="0in" fo:margin-bottom="0in"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margin-top="0in" fo:margin-bottom="0in" fo:line-height="15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list-style-name="L2">
      <style:paragraph-properties fo:margin-top="0in" fo:margin-bottom="0in" fo:line-height="15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list-style-name="L3">
      <style:paragraph-properties fo:margin-top="0in" fo:margin-bottom="0in" fo:line-height="15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margin-top="0in" fo:margin-bottom="0in" fo:line-height="150%" fo:text-align="justify" style:justify-single-word="false" fo:orphans="2" fo:widows="2"/>
      <style:text-properties fo:color="#000000" style:font-name="Times New Roman" fo:font-size="12pt" fo:font-style="normal" fo:font-weight="normal" style:font-size-asian="12pt" style:font-size-complex="12pt"/>
    </style:style>
    <style:style style:name="P23" style:family="paragraph" style:parent-style-name="Standard" style:list-style-name="L6">
      <style:paragraph-properties fo:margin-top="0in" fo:margin-bottom="0in" fo:line-height="150%" fo:text-align="justify" style:justify-single-word="false" fo:orphans="2" fo:widows="2"/>
    </style:style>
    <style:style style:name="P24"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25" style:family="paragraph" style:parent-style-name="Standard" style:list-style-name="L4">
      <style:paragraph-properties fo:line-height="150%" fo:text-align="justify" style:justify-single-word="false"/>
      <style:text-properties fo:color="#000000" style:font-name="Times New Roman" fo:font-size="12pt" style:font-size-asian="12pt" style:font-size-complex="12pt"/>
    </style:style>
    <style:style style:name="P26" style:family="paragraph" style:parent-style-name="Standard" style:list-style-name="L5">
      <style:paragraph-properties fo:line-height="150%" fo:text-align="justify" style:justify-single-word="false"/>
      <style:text-properties fo:color="#000000" style:font-name="Times New Roman" fo:font-size="12pt" style:font-size-asian="12pt" style:font-size-complex="12pt"/>
    </style:style>
    <style:style style:name="P27" style:family="paragraph" style:parent-style-name="Text_20_body" style:list-style-name="L1">
      <style:paragraph-properties fo:margin-top="0in" fo:margin-bottom="0in" fo:line-height="100%" fo:text-align="start" style:justify-single-word="false" fo:orphans="2" fo:widows="2"/>
      <style:text-properties fo:font-variant="normal" fo:text-transform="none" fo:color="#4c4c4c" style:font-name="Times New Roman" fo:font-size="12pt" fo:letter-spacing="normal" fo:font-style="italic" fo:font-weight="normal" style:font-size-asian="12pt" style:font-style-asian="italic" style:font-size-complex="12pt" style:font-style-complex="italic"/>
    </style:style>
    <style:style style:name="P28" style:family="paragraph" style:parent-style-name="Text_20_body">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text-underline-style="solid" style:text-underline-width="auto" style:text-underline-color="font-color"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italic" style:font-style-asian="italic" style:font-weight-asian="normal" style:font-style-complex="italic"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10"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1"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13" style:family="text">
      <style:text-properties fo:font-variant="normal" fo:text-transform="none" fo:letter-spacing="normal" fo:font-style="italic" style:text-underline-style="solid" style:text-underline-width="auto" style:text-underline-color="font-color" style:font-style-asian="italic" style:font-style-complex="italic"/>
    </style:style>
    <style:style style:name="T14" style:family="text">
      <style:text-properties fo:font-variant="normal" fo:text-transform="none" fo:letter-spacing="normal" fo:font-style="italic" style:font-style-asian="italic" style:font-style-complex="italic"/>
    </style:style>
    <style:style style:name="T15" style:family="text">
      <style:text-properties fo:font-weight="bold" style:font-weight-asian="bold" style:font-weight-complex="bold"/>
    </style:style>
    <style:style style:name="T16" style:family="text">
      <style:text-properties fo:color="#000000" style:font-name="Times New Roman" fo:font-size="12pt" style:font-size-asian="12pt" style:font-size-complex="12pt"/>
    </style:style>
    <style:style style:name="T17" style:family="text">
      <style:text-properties fo:color="#000000" style:font-name="Times New Roman" fo:font-size="12pt" fo:font-style="normal" style:font-size-asian="12pt" style:font-style-asian="normal" style:font-size-complex="12pt" style:font-style-complex="normal"/>
    </style:style>
    <style:style style:name="T18"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19" style:family="text">
      <style:text-properties style:font-weight-asian="normal" style:font-weight-complex="normal"/>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402in" fo:text-indent="-0.15in" fo:margin-left="0.340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JAWABAN TUGAS 2</text:p>
      <text:p text:style-name="P3">Rhiza S. Sadjad </text:p>
      <text:p text:style-name="P3">NIM 045276176</text:p>
      <text:p text:style-name="P3"/>
      <text:p text:style-name="P4">Fakultas<text:tab/><text:tab/>: FHISIP/Fakultas Hukum, Ilmu Sosial dan Ilmu Politik</text:p>
      <text:p text:style-name="P1"><text:span text:style-name="T16">Kode/Nama MK<text:tab/>: </text:span><text:bookmark text:name="yui_3_17_2_1_1714399995737_49"/><text:a xlink:type="simple" xlink:href="https://elearning.ut.ac.id/course/view.php?id=252947&amp;section=0" text:style-name="Internet_20_link" text:visited-style-name="Visited_20_Internet_20_Link"><text:span text:style-name="T9">SOSI4304.5</text:span></text:a><text:span text:style-name="T17">/</text:span><text:span text:style-name="T18">Teori dan Metode Intervensi Sosial 5</text:span></text:p>
      <text:p text:style-name="P4">Tugas<text:tab/><text:tab/><text:tab/>: 2</text:p>
      <text:p text:style-name="P12"/>
      <text:p text:style-name="P13"/>
      <text:p text:style-name="P14"><text:span text:style-name="T1">Pertanyaan 1/3</text:span><text:span text:style-name="T3">:</text:span></text:p>
      <text:p text:style-name="P11">Buatlah pedoman wawancara dan observasi yang mengacu pada lokasi dan objek penelitian sebagai berikut:</text:p>
      <text:list xml:id="list2336043072197879302" text:style-name="L1">
        <text:list-item>
          <text:p text:style-name="P27">Lembaga rehabilitasi anak-anak berkebutuhan khusus</text:p>
        </text:list-item>
        <text:list-item>
          <text:p text:style-name="P27">Anak-anak remaja berusia 12-15 tahun</text:p>
        </text:list-item>
        <text:list-item>
          <text:p text:style-name="P27">Korban diskriminasi dan kekerasan</text:p>
        </text:list-item>
      </text:list>
      <text:p text:style-name="P10"/>
      <text:p text:style-name="P5"><text:span text:style-name="T1">Jawaban 1/3</text:span><text:span text:style-name="T3">:</text:span></text:p>
      <text:p text:style-name="P19"><text:tab/>Contoh <text:span text:style-name="T15">pedoman wawancara</text:span> untuk anak-anak berkebutuhan khusus (ABK) di lokasi lembaga rehabilitasi ABK berusia 12 – 15 tahun yang menjadi korban diskriminasi dan kekerasan dapat dilihat pada <text:span text:style-name="T15">LAMPIRAN 1</text:span>, sedangkan contoh <text:span text:style-name="T15">pedoman observasi</text:span>-nya dapat dilihat pada <text:span text:style-name="T15">LAMPIRAN 2</text:span>. Sumber referensi diperoleh dari praktisi relawan yang ber-pengalaman bekerja menangani ABK di Rumah Teduh “<text:span text:style-name="T3">Peaceful Land</text:span>”, Lembang. Beberapa catatan yang perlu diperhatikan dari pedoman wawancara dan pedoman observasi itu, adalah sebagai berikut:</text:p>
      <text:p text:style-name="P19">(a) <text:span text:style-name="T15">Pedoman Wawancara</text:span></text:p>
      <text:list xml:id="list9216366449828981858" text:style-name="L2">
        <text:list-item>
          <text:p text:style-name="P20">Terdiri dari 3 (tiga) bagian: (1) IDENTITAS, (2) MATERI Wawancara dengan Subyek dan (3) MATERI Wawancara dengan Orangtua/Pendamping</text:p>
        </text:list-item>
        <text:list-item>
          <text:p text:style-name="P20">Sebaiknya bagian (1) IDENTITAS sudah terisi – minimal sebgian besar - sebelum wawancara, sehingga tinggal di-konfirmasi pada saat wawancara.</text:p>
        </text:list-item>
        <text:list-item>
          <text:p text:style-name="P20">Jika ayah dan ibu sudah tiada (subyek yatim-piatu), maka cukup diisi IDENTITAS Pendamping.</text:p>
        </text:list-item>
        <text:list-item>
          <text:p text:style-name="P20">Hubungan Ayah/Ibu dengan subyek, misalnya: ayah/ibu kandung, ayah/ibu tiri atau ayah/ibu angkat. Hubungan Pendamping dengan subyek misalnya hubungan keluarga (saudara kandung, paman, bibi, dan lain-lain), atau yang lain.</text:p>
        </text:list-item>
        <text:list-item>
          <text:p text:style-name="P20">Status perkawinan misalnya: menikah, janda/duda meninggal, janda/duda bercerai, dan lain-lain, ditambah keterangan misalnya bercerai kemudian menikah lagi.</text:p>
        </text:list-item>
        <text:list-item>
          <text:p text:style-name="P20">Hasil wawancara, baik dengan subyek, ayah/ibu dan pendamping, dirangkum dalam sebuah laporan hasil wawancara, tidak perlu disusun berurut sesuai daftar pertanyaan. <text:s/></text:p>
        </text:list-item>
      </text:list>
      <text:p text:style-name="P19">(b) <text:span text:style-name="T15">Pedoman Observasi</text:span></text:p>
      <text:list xml:id="list6793815197174631210" text:style-name="L3">
        <text:list-item>
          <text:p text:style-name="P21">Hasil observasi, baik dengan subyek, ayah/ibu dan pendamping, dirangkum dalam sebuah laporan hasil observasi, tidak perlu disusun berurut sesuai daftar pertanyaan. <text:s/></text:p>
        </text:list-item>
      </text:list>
      <text:p text:style-name="P22"><text:soft-page-break/><text:span text:style-name="T13">Pertanyaan 2/3</text:span><text:span text:style-name="T14">:</text:span></text:p>
      <text:p text:style-name="P10">Berikanlah contoh ilustrasi kasus pengembangan asesmen yang di dalamnya memuat isu dan karakteristik asesmen. Kemudian mulailah mencoba mengidentifikasi beberapa masalah yang akan muncul dari contoh ilustrasi tersebut.</text:p>
      <text:p text:style-name="P10"/>
      <text:p text:style-name="P5"><text:span text:style-name="T1">Jawaban 2/3</text:span><text:span text:style-name="T3">:</text:span></text:p>
      <text:p text:style-name="P5"><text:span text:style-name="T3"><text:tab/></text:span><text:span text:style-name="T6">Dengan mengambil contoh dari referensi [</text:span><text:span text:style-name="T7">2</text:span><text:span text:style-name="T6">] di-ilustrasi-kan pengembangan asesmen terkait isu </text:span><text:span text:style-name="T7">“</text:span><text:span text:style-name="T5">gepeng</text:span><text:span text:style-name="T7">” (gelandangan-pengemis)</text:span><text:span text:style-name="T6"> di wilayah perkotaan (kota X). Beberapa </text:span><text:span text:style-name="T7">karakteristik</text:span><text:span text:style-name="T6"> asesmen antara lain, misalnya:</text:span></text:p>
      <text:list xml:id="list3380484614274107860" text:style-name="L4">
        <text:list-item>
          <text:p text:style-name="P25"><text:span text:style-name="T3">Pengumpulan data kuantitatif</text:span><text:span text:style-name="T6">. Dengan melakukan </text:span><text:span text:style-name="T3">survey</text:span><text:span text:style-name="T6"> dan memanfaatkan data dari Dinas Sosial dan BPS di wilayah kota X, dikumpulkan dan di-analisis data terkait dengan kondisi kependudukan di wilayah tersebut dan berapa banyak kemungkinan “</text:span><text:span text:style-name="T3">gepeng</text:span><text:span text:style-name="T6">” yang ada di wilayah kota X dan proporsionalitas-nya dengan jumlah penduduk keseluruhan.</text:span></text:p>
        </text:list-item>
        <text:list-item>
          <text:p text:style-name="P25"><text:span text:style-name="T3">Wawancara kualitatif</text:span><text:span text:style-name="T6">. Dilakukan eksklusif dengan para “</text:span><text:span text:style-name="T3">gepeng</text:span><text:span text:style-name="T6">” dan warga masyarakat yang merasa terganggu dengan kehadiran mereka. </text:span></text:p>
        </text:list-item>
        <text:list-item>
          <text:p text:style-name="P25"><text:span text:style-name="T3">Konsultasi dengan pemangku kepentingan</text:span><text:span text:style-name="T6">. Di antara para pemangku kepentingan yang paling penting adalah tentu pemerintah kota X, khususnya Dinas Sosial, Dinas Kependudukan dan Dinas Tata Kota, LSM terkait, dan warga masyarakat yang peduli.</text:span></text:p>
        </text:list-item>
        <text:list-item>
          <text:p text:style-name="P25"><text:span text:style-name="T3">Pemetaan sumberdaya</text:span><text:span text:style-name="T6">. Misalnya apakah di kota X sudah tersedia rumah singgah bagi “</text:span><text:span text:style-name="T3">gepeng</text:span><text:span text:style-name="T6">”, terutama yang masih anak-anak dan remaja, rumah-rumah ibadah yang menyediakan “</text:span><text:span text:style-name="T3">sedekah barokah</text:span><text:span text:style-name="T6">” dan bentuk-bentuk </text:span><text:span text:style-name="T3">charity</text:span><text:span text:style-name="T6"> lainnya, serta fasilitas kesehatan yang dapat di-akses oleh para “</text:span><text:span text:style-name="T3">gepeng</text:span><text:span text:style-name="T6">”.</text:span></text:p>
        </text:list-item>
        <text:list-item>
          <text:p text:style-name="P25"><text:span text:style-name="T3">Akar permasalahan</text:span><text:span text:style-name="T6">. Dilakukan “</text:span><text:span text:style-name="T3">root-cause analysis</text:span><text:span text:style-name="T6">” untuk mencari penyebab asal dari masalah “</text:span><text:span text:style-name="T3">gepeng</text:span><text:span text:style-name="T6">” ini, apakah kemiskinan struktural yang disebabkan sempit-nya lapangan pekerjaan, kurang tersedianya hunian yang layak yang terjangkau, masalah kesehatan mental, diskriminasi sosial, dan lain sebagainya. </text:span></text:p>
        </text:list-item>
        <text:list-item>
          <text:p text:style-name="P25"><text:span text:style-name="T3">Evaluasi program intervensi sosial sebelumnya</text:span><text:span text:style-name="T6">. Jika sudah pernah ada studi dan intervensi sosial sebelumnya terkait dengan masalah “</text:span><text:span text:style-name="T3">gepeng</text:span><text:span text:style-name="T6">” ini, bisa dilakukan evaluasi bagaimana hasilnya, sebagai bahan perbandingan dan persiapan untuk asesmen program intervensi sosial selanjutnya, supaya penyelesaian masalah dapat dilakukan dengan solutif, berkelanjutan dan berkesinambungan.</text:span></text:p>
        </text:list-item>
      </text:list>
      <text:p text:style-name="P5"><text:span text:style-name="T6"><text:tab/></text:span></text:p>
      <text:p text:style-name="P5"><text:span text:style-name="T6"><text:tab/>Dari proses asesmen dengan karakteristik seperti di atas, diharapkan akan ter-</text:span><text:span text:style-name="T7">identifikasi</text:span><text:span text:style-name="T6"> berbagai permasalahan sosial-ekonomi, misalnya:</text:span></text:p>
      <text:list xml:id="list5002827037931203679" text:style-name="L5">
        <text:list-item>
          <text:p text:style-name="P26"><text:soft-page-break/><text:span text:style-name="T3">Kurangnya program sosial-kemanusiaan</text:span><text:span text:style-name="T6">, yang menyentuh sampai lapisan masyarakat paling bawah di kota X, baik yang dilaksanakan oleh dinas-dinas terkait di pemerintah kota, LSM, atau lembaga-lembaga sosial lainnya.</text:span></text:p>
        </text:list-item>
        <text:list-item>
          <text:p text:style-name="P26"><text:span text:style-name="T3">Rendahnya kepedulian</text:span><text:span text:style-name="T6">, dari warga masyarakat yang lebih mampu terhadap sesama warga masyarakat yang tidak mampu di wilayah X.</text:span></text:p>
        </text:list-item>
        <text:list-item>
          <text:p text:style-name="P26"><text:span text:style-name="T3">Masalah kesehatan mental</text:span><text:span text:style-name="T6">, kurangnya motivasi untuk hidup lebih layak, yang memerlukan sosialisasi yang intensif. </text:span></text:p>
        </text:list-item>
        <text:list-item>
          <text:p text:style-name="P26"><text:span text:style-name="T3">Terbatasnya akses ke fasilitas yang tersedia</text:span><text:span text:style-name="T6">, akibat dari adanya sekat-sekat di antara berbagai lapisan warga masyarakat, termasuk belum terbangunnya berbagai infrastruktur (seperti PUSKESMAS, POSYANDU, Rumah Singgah, dan lain-lain) dan jaring pengaman sosial (s</text:span><text:span text:style-name="T3">ocial safety net</text:span><text:span text:style-name="T6">).</text:span></text:p>
        </text:list-item>
        <text:list-item>
          <text:p text:style-name="P26"><text:span text:style-name="T3">Tidak ada program pembangunan perumahan untuk lapisan bawah</text:span><text:span text:style-name="T6">, sehingga subsidi perumahan yang dianggarkan oleh pemerintah tidak mencapai sasarannya.</text:span></text:p>
        </text:list-item>
      </text:list>
      <text:p text:style-name="P5"><text:span text:style-name="T6"/></text:p>
      <text:p text:style-name="P5"><text:span text:style-name="T6"><text:tab/>Dengan </text:span><text:span text:style-name="T7">asesmen</text:span><text:span text:style-name="T6"> yang dilakukan dengan akurat, sesuai </text:span><text:span text:style-name="T7">karakteristik</text:span><text:span text:style-name="T6"> di atas, masalah sosial terkait </text:span><text:span text:style-name="T7">isu</text:span><text:span text:style-name="T6"> “</text:span><text:span text:style-name="T3">gepeng</text:span><text:span text:style-name="T6">” di wilayah kota X dapat ter-</text:span><text:span text:style-name="T7">identifikasi</text:span><text:span text:style-name="T6"> dengan baik, sehingga selanjutnya dapat dirancang dan dilaksanakan suatu program intervensi sosial yang solutif, berkesinambungan dan berkelanjutan.</text:span></text:p>
      <text:p text:style-name="P8"/>
      <text:p text:style-name="P7"><text:span text:style-name="T2">Pertanyaan 3/3</text:span><text:span text:style-name="T4">:</text:span><text:span text:style-name="T19"> <text:s/></text:span></text:p>
      <text:p text:style-name="P17">Buatlah pemetaan asesmen transaksional dampak sosial yang terjadi karena pengembangan sistem transaksi digital (cashless) melalui QRIS di setiap kios, warung-warung kecil atau UMKM lainnya.</text:p>
      <text:p text:style-name="P9"/>
      <text:p text:style-name="P7"><text:span text:style-name="T2">Jawaban 3/3</text:span><text:span text:style-name="T4">:</text:span></text:p>
      <text:p text:style-name="P8"><text:tab/>Berikut ini beberapa contoh asesmen transaksional dari penggunaan QRIS oleh pedagang kecil dan UMKM, berdasarkan sumber dari referensi [<text:span text:style-name="T15">2</text:span>]:</text:p>
      <text:p text:style-name="P8"/>
      <text:list xml:id="list2546654961513228918" text:style-name="L6">
        <text:list-item>
          <text:p text:style-name="P23"><text:span text:style-name="T12">Literasi Finansial</text:span><text:span text:style-name="T10">. Dampak </text:span><text:span text:style-name="T11">positif</text:span><text:span text:style-name="T10">: meningkatkan literasi finansial digital di kalangan pedagang kecil, UMKM dan konsumen. Dampak </text:span><text:span text:style-name="T11">negatif</text:span><text:span text:style-name="T10">: memerlukan edukasi dan pelatihan yang memadai untuk memastikan para pengguna dapat menggunakan teknologi QRIS dengan aman dan efektif.</text:span></text:p>
        </text:list-item>
        <text:list-item>
          <text:p text:style-name="P23"><text:span text:style-name="T12">Pertumbuhan Ekonomi</text:span><text:span text:style-name="T10">. Dampak </text:span><text:span text:style-name="T11">positif</text:span><text:span text:style-name="T10">: Transaksi yang lebih cepat dan efisien akan menjadi stimulus untuk pertumbuhan ekonomi. Dampak </text:span><text:span text:style-name="T11">negatif</text:span><text:span text:style-name="T10">: Terjadi masalah “</text:span><text:span text:style-name="T12">displacement</text:span><text:span text:style-name="T10">” (penggusuran) atas pelaku usaha yang tidak bisa “</text:span><text:span text:style-name="T12">move on</text:span><text:span text:style-name="T10">” untuk ber-adaptasi dengan teknologi QRIS, tetap bertahan dengan transaksi </text:span><text:span text:style-name="T12">cash-based</text:span><text:span text:style-name="T10">, terutama dalam sistem ekonomi informal dan tradisional.</text:span></text:p>
        </text:list-item>
        <text:list-item>
          <text:p text:style-name="P23"><text:soft-page-break/><text:span text:style-name="T12">Inklusi Kelompok Rentan</text:span><text:span text:style-name="T10">. Dampak </text:span><text:span text:style-name="T11">positif</text:span><text:span text:style-name="T10">: Transaksi </text:span><text:span text:style-name="T12">cashless</text:span><text:span text:style-name="T10"> menggunakan QRIS akan memudahkan kelompok rentan (disabilitas) untuk melakukan berbagai transaksi tanpa tergantung pada bantuan orang lain. Dampak </text:span><text:span text:style-name="T11">negatif</text:span><text:span text:style-name="T10">: Kelompok masyarakat yang “</text:span><text:span text:style-name="T12">gaptek</text:span><text:span text:style-name="T10">” (gagap teknologi) akan tersisihkan dari transaksi ekonomi.</text:span></text:p>
        </text:list-item>
        <text:list-item>
          <text:p text:style-name="P23"><text:span text:style-name="T12">Dampak Lingkungan</text:span><text:span text:style-name="T10">. Dampak </text:span><text:span text:style-name="T11">positif</text:span><text:span text:style-name="T10">: Berkurangnya penggunaan uang-kertas akan mengurangi dampak lingkungan dengan berkurangnya produksi industri percetakan dan transportasi. Dampak </text:span><text:span text:style-name="T11">negatif</text:span><text:span text:style-name="T10">: Terjadi kenaikan konsumsi energi )listrik) akibat pengembangan dan penggunaan infrastruktur sistem telekomunikasi dan informasi digital.</text:span></text:p>
        </text:list-item>
        <text:list-item>
          <text:p text:style-name="P23"><text:span text:style-name="T12">Transparansi dan Akuntabilitas</text:span><text:span text:style-name="T10">. Dampak </text:span><text:span text:style-name="T11">positif</text:span><text:span text:style-name="T10">: Dengan meningkatnya transparansi dan akuntabilitas dalam melakukan transaksi, akan mengurangi “</text:span><text:span text:style-name="T12">human error</text:span><text:span text:style-name="T10">” (sengaja atau pun tidak sengaja), sehingga akan mengurangi kasus korupsi dan penipuan. Dampak </text:span><text:span text:style-name="T11">negatif</text:span><text:span text:style-name="T10">: Meningkatnya ketergantungan pada </text:span><text:span text:style-name="T12">platform</text:span><text:span text:style-name="T10"> digital, yang mengandung risiko pelanggaran privasi dan keamanan data pribadi. </text:span></text:p>
        </text:list-item>
        <text:list-item>
          <text:p text:style-name="P23"><text:span text:style-name="T12">Efisiensi Biaya Ekonomi</text:span><text:span text:style-name="T10">. Dampak </text:span><text:span text:style-name="T11">positif</text:span><text:span text:style-name="T10">: Biaya transaksi akan banyak berkurang sehingga akan meningkatkan keuntungan para pelaku usaha. Dampak </text:span><text:span text:style-name="T11">negatif</text:span><text:span text:style-name="T10">: Ada pengeluaran awal (</text:span><text:span text:style-name="T12">initial cost</text:span><text:span text:style-name="T10">) untuk men-</text:span><text:span text:style-name="T12">set-up</text:span><text:span text:style-name="T10"> sistem yang meng-adopsi teknologi QRIS, dan selanjutnya ada biaya operasional (pulsa, paket data) yang dibebankan pada pelaku usaha dan konsumen.</text:span></text:p>
        </text:list-item>
        <text:list-item>
          <text:p text:style-name="P23"><text:span text:style-name="T12">Inklusi Finansial</text:span><text:span text:style-name="T10">. Dampak </text:span><text:span text:style-name="T11">positif</text:span><text:span text:style-name="T10">: Pelaku usaha yang sebelumnya tidak terjangkau oleh sistem perbankan tradisional, bisa berpartisipasi dalam sistem perbankan dan memanfaatkan berbagai fasilitas finansial. Dampak </text:span><text:span text:style-name="T11">negatif</text:span><text:span text:style-name="T10">: Pelaku usaha yang tidak memiliki akses ke teknologi digital, baik karena tidak mampu membeli </text:span><text:span text:style-name="T12">smartphone</text:span><text:span text:style-name="T10"> atau tidak terjangkau oleh jaringan Internet, akan tertinggal. Terjadi kesenjangan digital (</text:span><text:span text:style-name="T12">digital-gap</text:span><text:span text:style-name="T10">) yang semakin melebar. <text:s text:c="4"/></text:span></text:p>
        </text:list-item>
      </text:list>
      <text:p text:style-name="P8"/>
      <text:p text:style-name="P8"><text:tab/>Dengan melakukan asesmen yang komprehensif dari dampak sosial yang terjadi akibat dikembangkannya sistem transaksi digital tanpa mata uang (<text:span text:style-name="T3">cashless</text:span>), para penyusun kebijakan dan pemangku kepentingan dapat lebih memahami implikasi penggunaan QRIS pada pedagang kecil dan UMKM selaku pelaku usaha, serta warga masyarakat pada umumnya selaku konsumen. Selanjutnya dapat disusun strategi implementasi yang dapat me-maksimal-kan dampak positif-nya, sekaligus me-minimalisir dan me-mitigasi risiko yang mungkin terjadi.</text:p>
      <text:p text:style-name="P8"/>
      <text:p text:style-name="P6">REFERENSI</text:p>
      <text:p text:style-name="P15"><text:span text:style-name="T8">[</text:span><text:span text:style-name="T7">1</text:span><text:span text:style-name="T8">] </text:span><text:span text:style-name="T7">Boediman Hardjomarsono, </text:span><text:span text:style-name="T15">et.al.</text:span><text:span text:style-name="T6">, “</text:span>Teori dan Metode Intervensi Sosial<text:span text:style-name="T6">”, Modul 1 – 9, SOSI4304, Edisi 3 [Agustus </text:span><text:span text:style-name="T7">2023</text:span><text:span text:style-name="T6">], Penerbit Universitas Terbuka, Jakarta</text:span></text:p>
      <text:p text:style-name="P16"><text:span text:style-name="T6">[</text:span><text:span text:style-name="T7">2</text:span><text:span text:style-name="T6">] </text:span><text:span text:style-name="T7">ChatGPT</text:span><text:span text:style-name="T6">, Aplikasi </text:span><text:span text:style-name="T3">Chatting</text:span><text:span text:style-name="T6"> berbasis AI, dalam Sistem Operasi Androi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Times New Roman" fo:font-style="normal" style:font-style-asian="normal"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4-05-16T15:43:50</dc:date>
    <meta:editing-duration>P6DT6H32M15S</meta:editing-duration>
    <meta:editing-cycles>306</meta:editing-cycles>
    <dc:creator>Rhiza Sadjad</dc:creator>
    <meta:document-statistic meta:table-count="0" meta:image-count="0" meta:object-count="0" meta:page-count="4" meta:paragraph-count="55" meta:word-count="1181" meta:character-count="9106"/>
  </office:meta>
</office:document-meta>
</file>