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HelveticaNeue" svg:font-family="HelveticaNeue"/>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fo:color="#000000" style:font-name="Times New Roman" fo:font-size="12pt" style:font-size-asian="12pt" style:font-size-complex="12pt"/>
    </style:style>
    <style:style style:name="P4"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5" style:family="paragraph" style:parent-style-name="Standard">
      <style:paragraph-properties fo:line-height="150%" fo:text-align="justify" style:justify-single-word="false"/>
      <style:text-properties fo:color="#000000" style:font-name="Times New Roman" fo:font-size="12pt" style:font-size-asian="12pt" style:font-size-complex="12pt"/>
    </style:style>
    <style:style style:name="P6" style:family="paragraph" style:parent-style-name="Standard">
      <style:paragraph-properties fo:line-height="150%" fo:text-align="justify" style:justify-single-word="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line-height="150%" fo:text-align="justify" style:justify-single-word="false"/>
      <style:text-properties fo:color="#000000" style:font-name="Times New Roman" fo:font-size="12pt" fo:font-style="normal" style:font-size-asian="12pt" style:font-style-asian="normal" style:font-size-complex="12pt" style:font-style-complex="normal"/>
    </style:style>
    <style:style style:name="P8" style:family="paragraph" style:parent-style-name="Standard">
      <style:paragraph-properties fo:margin-top="0in" fo:margin-bottom="0in" fo:line-height="150%"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margin-top="0in" fo:margin-bottom="0in" fo:line-height="150%" fo:text-align="justify"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10" style:family="paragraph" style:parent-style-name="Standard">
      <style:paragraph-properties fo:margin-top="0in" fo:margin-bottom="0in" fo:line-height="150%" fo:text-align="justify" style:justify-single-word="false" fo:orphans="2" fo:widows="2"/>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master-page-name="">
      <style:paragraph-properties fo:margin-left="0.2362in" fo:margin-right="0in" fo:text-align="justify" style:justify-single-word="false" fo:text-indent="0in" style:auto-text-indent="false" style:page-number="auto" fo:background-color="transparent">
        <style:background-image/>
      </style:paragraph-properties>
      <style:text-properties fo:font-variant="normal" fo:text-transform="none" fo:color="#000000" style:font-name="Times New Roman" fo:font-size="12pt" fo:letter-spacing="normal" fo:font-style="normal" style:text-underline-style="none" fo:font-weight="normal" style:font-size-asian="12pt" style:font-style-asian="normal" style:font-size-complex="12pt" style:font-style-complex="normal"/>
    </style:style>
    <style:style style:name="P12" style:family="paragraph" style:parent-style-name="Standard">
      <style:paragraph-properties fo:margin-top="0in" fo:margin-bottom="0.0972in" fo:text-align="justify"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13" style:family="paragraph" style:parent-style-name="Standard" style:master-page-name="">
      <style:paragraph-properties fo:margin-left="0.2091in" fo:margin-right="0in" fo:line-height="100%" fo:text-align="justify" style:justify-single-word="false" fo:text-indent="-0.2181in" style:auto-text-indent="false" style:page-number="auto"/>
      <style:text-properties fo:color="#000000" style:font-name="Times New Roman" fo:font-size="12pt" fo:font-style="italic" style:font-size-asian="12pt" style:font-style-asian="italic" style:font-size-complex="12pt" style:font-style-complex="italic"/>
    </style:style>
    <style:style style:name="P14" style:family="paragraph" style:parent-style-name="Standard">
      <style:paragraph-properties fo:margin-left="0.2091in" fo:margin-right="0in" fo:line-height="100%" fo:text-align="justify" style:justify-single-word="false" fo:text-indent="-0.2181in" style:auto-text-indent="false"/>
      <style:text-properties fo:color="#000000" style:font-name="Times New Roman" fo:font-size="12pt" style:font-size-asian="12pt" style:font-size-complex="12pt"/>
    </style:style>
    <style:style style:name="P15" style:family="paragraph" style:parent-style-name="Text_20_body">
      <style:paragraph-properties fo:margin-top="0in" fo:margin-bottom="0in" fo:line-height="100%" fo:text-align="justify" style:justify-single-word="false" fo:orphans="2" fo:widows="2"/>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P16" style:family="paragraph" style:parent-style-name="Text_20_body">
      <style:paragraph-properties fo:margin-top="0in" fo:margin-bottom="0in" fo:line-height="100%" fo:text-align="justify" style:justify-single-word="false" fo:orphans="2" fo:widows="2"/>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variant="normal" fo:text-transform="none" fo:color="#000000" style:text-line-through-style="none" style:font-name="Times New Roman" fo:font-size="12pt" fo:letter-spacing="normal" fo:font-style="normal" style:text-underline-style="none" fo:font-weight="bold" style:text-blinking="false" fo:background-color="transparent" style:font-size-asian="12pt" style:font-style-asian="normal" style:font-weight-asian="bold" style:font-size-complex="12pt" style:font-style-complex="normal" style:font-weight-complex="bold"/>
    </style:style>
    <style:style style:name="T7" style:family="text">
      <style:text-properties fo:font-variant="normal" fo:text-transform="none" fo:letter-spacing="normal" fo:font-style="italic" fo:font-weight="normal" style:font-style-asian="italic" style:font-weight-asian="normal" style:font-style-complex="italic" style:font-weight-complex="normal"/>
    </style:style>
    <style:style style:name="T8" style:family="text">
      <style:text-properties fo:font-weight="bold" style:font-weight-asian="bold" style:font-weight-complex="bold"/>
    </style:style>
    <style:style style:name="T9" style:family="text">
      <style:text-properties fo:color="#000000" style:font-name="Times New Roman" fo:font-size="12pt" style:font-size-asian="12pt" style:font-size-complex="12pt"/>
    </style:style>
    <style:style style:name="T10" style:family="text">
      <style:text-properties fo:color="#000000" style:font-name="Times New Roman" fo:font-size="12pt" fo:font-style="normal" style:font-size-asian="12pt" style:font-style-asian="normal" style:font-size-complex="12pt" style:font-style-complex="normal"/>
    </style:style>
    <style:style style:name="T11" style:family="text">
      <style:text-properties fo:color="#000000" style:font-name="Times New Roman" fo:font-size="12pt" fo:font-style="normal" fo:font-weight="bold" style:font-size-asian="12pt" style:font-style-asian="normal" style:font-weight-asian="bold" style:font-size-complex="12pt"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JAWABAN TUGAS 2</text:p>
      <text:p text:style-name="P3">Rhiza S. Sadjad </text:p>
      <text:p text:style-name="P3">NIM 045276176</text:p>
      <text:p text:style-name="P3"/>
      <text:p text:style-name="P4">Fakultas<text:tab/><text:tab/>: FHISIP/Fakultas Hukum, Ilmu Sosial dan Ilmu Politik</text:p>
      <text:p text:style-name="P1"><text:span text:style-name="T9">Kode/Nama MK<text:tab/>: </text:span><text:bookmark text:name="yui_3_17_2_1_1714295777675_49"/><text:a xlink:type="simple" xlink:href="https://elearning.ut.ac.id/course/view.php?id=252951&amp;section=0" text:style-name="Internet_20_link" text:visited-style-name="Visited_20_Internet_20_Link"><text:span text:style-name="T6">SOSI4305.3</text:span></text:a><text:span text:style-name="T10">/</text:span><text:span text:style-name="T11">Teori Perubahan Sosial 3</text:span></text:p>
      <text:p text:style-name="P4">Tugas<text:tab/><text:tab/><text:tab/>: 2</text:p>
      <text:p text:style-name="P11"/>
      <text:p text:style-name="P12"><text:span text:style-name="T1">Pertanyaan 1/2</text:span><text:span text:style-name="T2">:</text:span></text:p>
      <text:p text:style-name="P15"><text:bookmark text:name="yui_3_17_2_1_1715584165778_49"/><text:bookmark text:name="yui_3_17_2_1_1715584165778_50"/>Jelaskan masing-masing konsep mengenai Agama, Gender, dan Perubahan Sosial!</text:p>
      <text:p text:style-name="P16"/>
      <text:p text:style-name="P5"><text:span text:style-name="T1">Jawaban 1/2</text:span><text:span text:style-name="T2">:</text:span></text:p>
      <text:p text:style-name="P8"><text:tab/>Dari referensi [<text:span text:style-name="T8">1</text:span>] pembahasan terkait topik agama, gender dan perubahan sosial ada dalam <text:span text:style-name="T8">Modul 06</text:span>, hal.<text:span text:style-name="T8"> 6.3 – 6.37</text:span>. Khusus terkait dengan hunungan agama dan perubahan sosial dibahas dalam <text:span text:style-name="T8">Modul 06</text:span>, <text:span text:style-name="T2">Kegiatan Belajar 1</text:span>, hal. <text:span text:style-name="T8">6.4 </text:span>- <text:span text:style-name="T8">6.18</text:span>, sedangkan yang terkait dengan masalah gender dibahas dalam <text:span text:style-name="T8">Modul 06</text:span>, <text:span text:style-name="T2">Kegiatan Belajar 2</text:span>, hal. <text:span text:style-name="T8">6.22</text:span> – <text:span text:style-name="T8">6.37</text:span>. Secara umum dijelaskan dalam referensi [<text:span text:style-name="T8">1</text:span>] bahwa konsep agama secara sosiologis adalah tentang bagaimana agama dimaknai dan dipraktekkan dalam masyarakat, serta bagaimana agama mempengaruhi perilaku masyarakat. Sebagai contoh misalnya bagaimana semangat agama Kristen Protestan menjiwai gagasan kapitalisme. Atau bagaimana gerakan-gerakan keagamaan seperti Muhammadiyah dan Nahdlatul Ulama (NU) mengembangkan gagasan Indonesia Merdeka. Kaitannya dengan perubahan sosial, agama bisa mendorong terjadinya perubahan sosial (bersifat <text:span text:style-name="T2">progresif</text:span>), bisa juga menghambat perubahan sosial (bersifat <text:span text:style-name="T2">konservatif</text:span>). Sedangkan konsep gender secara sosiologis membedakan laki-laki dan perempuan secara berbeda dengan konsep biologis. Konsep gender lebih membedakan laki-laki dan perempuan karena peran sosialnya masing-masing, karakter, sifat, tanggung-jawab sosial-nya, daripada karena perbedaan fisik-(jenis kelamin)-nya. Jadi konsep gender bersifat lebih dinamis, lokal dan temporal daripada konsep biologis, karena merupakan bentukan dari lingkungan sosial-budaya. Dalam konsep gender, misalnya, perempuan di-asosiasi-kan sebagai makhluk yang emosional, sedangkan laki-laki lebih rasional, sehingga antara keduanya dibedakan peran-nya masing-masing dalam masyarakat. Jika ada kasus yang terjadi sebaliknya, kasus tersebut dianggap sebagai ke-istimewa-an atau perkecualian. Contohnya dalam kehidupan sehari-hari, misalnya kita tahu umumnya kepala desa adalah Pak Lurah, dan isterinya, yaitu Ibu Lurah adalah pendamping Pak Lurah dalam urusan khusus yang terkait ibu-ibu dan keluarga. Jika ada perkecualian, misalnya kepala desa kebetulan dijabat oleh Ibu Lurah, maka pendampingnya, yaitu suaminya, tidak pernah disebut sebagai Pak Lurah, dan tidak mengurus masalah yang terkait dengan bapak-bapak. </text:p>
      <text:p text:style-name="P8"><text:tab/>Dari referensi [<text:span text:style-name="T8">2</text:span>] diperoleh penjelasan bagaimana secara konseptual, masing-masing agama dan gender mempunyai peranan dan pengaruh yang sangat signifikan terhadap terjadinya suatu <text:soft-page-break/>perubahan sosial. Keduanya bersilangan dengan terjadinya perubahan sosial dalam hubungan yang kompleks, mempengaruhi dan dipengaruhi, atau saling mempengaruhi, sehingga terjadi transformasi yang meluas di masyarakat. Agama berperan sebagai pendorong terjadinya perubahan sosial dengan membentuk tatanan nilai, menegakkan norma yang berlaku dan akhirnya mengubah perilaku dalam masyarakat. Agama dapat menjadi inspirasi gerakan perubahan sosial dengan mengedepankan rasa keadilan sosial, membangun solidaritas sesama pemeluk agama, bahkan dapat digunakan untuk upaya meruntuhkan struktur kekuasaan politik. Konsep gender juga dapat mengguncang tatanan nilai dan norma yang berlaku secara tradisional di masyarakat, kemudian melalui gerakan emansipasi, persamaan hak, mengubah persepsi umum dan diskriminasi yang berlaku di masyarakat, menuju ke masyarakat yang lebih baik dan lebih adil. Akan terjadi pergerseran dari norma-norma sosial, hukum dan kebijakan terkait kedudukan perempuan dan laki-laki, yang akan berdampak lebih jauh ke masalah keluarga, ke-tenaga-kerja-an, bahkan sampai ke masalah keterwakilan dalam sistem politik. </text:p>
      <text:p text:style-name="P8"/>
      <text:p text:style-name="P9"><text:span text:style-name="T1">Pertanyaan 2/2</text:span><text:span text:style-name="T2">:</text:span></text:p>
      <text:p text:style-name="P15"><text:bookmark text:name="yui_3_17_2_1_1715584165778_55"/><text:bookmark text:name="yui_3_17_2_1_1715584165778_501"/>Berilah contoh pada kehidupan sehari-hari atau realitas sosial di masyarakat sekitar anda yang berkaitan dengan relasi agama, gender, dan perubahan sosial budaya!</text:p>
      <text:p text:style-name="P15"/>
      <text:p text:style-name="P5"><text:span text:style-name="T1">Jawaban 2/2</text:span><text:span text:style-name="T2">:</text:span></text:p>
      <text:p text:style-name="P7"><text:tab/>Contoh yang paling nyata dalam kehidupan sehari-hari tentang bagaimana konsep agama dan konsep gender mempengaruhi suatu perubahan sosial, adalah perubahan yang terjadi dengan busana muslimah di Indonesia, bahkan di seluruh dunia. Sangat menarik jika dikaji perubahan sosial-budaya yang terjadi dengan fenomena perubahan model busana muslimah di Indonesia. Sekitar setengah abad yang lalu, kita mengingat-ingat bagaimana busana muslimah di Indonesia pada masa itu, hampir tidak bisa dibedakan dengan busana non-muslimah. Bahkan tidak hanya di Indonesia, di seluruh dunia pun busana perempuan secara umum hampir serupa, meniru busana perempuan yang ditampilkan dalam film-film buatan <text:span text:style-name="T2">Holywood</text:span>, pusat film dunia yang berlokasi di negara bagian California, Amerika Serikat. Busana model barat menjadi acuan model pakaian perempuan di seluruh dunia, apa pun suku, bangsa, ras mau pun agamanya. Hanya pada acara-acara khusus tertentu, misalnya Hari Kartini 21 April, perempuan Indonesia tampil dengan pakaian nasional, misalnya yang disebut “<text:span text:style-name="T2">kebaya</text:span>”, model busana perempuan yang di-modifikasi dari pakaian tradisional perempuan Jawa.</text:p>
      <text:p text:style-name="P7"><text:tab/>Apa yang terjadi dengan busana muslimah di seluruh dunia, termasuk di Indonesia, ternyata tidak terjadi dengan busana muslim. Sampai sekarang pun busana muslim dan non-muslim, di Indonesia mau pun di seluruh dunia, sama saja, kaos <text:span text:style-name="T2">T-shirt</text:span> untuk bersantai, kemeja dan celana panjang, atau jas dengan dasi pada acara-acara resmi. Tidak ada misalnya muslim di seluruh dunia, <text:soft-page-break/>yang meniru busana muslim dari Saudi Arabia dan negara-negara Arab di sekitarnya. Orang-orang Arab Afrika Utara, dari Mesir sampai Maroko, tidak berpakaian mengikuti saudara-saudara mereka sesama muslim Arab dari kawasan Timur Tengah. Muslim dari seluruh dunia, berbusana masih seperti 50 tahun yang lalu, ke-barat-barat-an, atau ke-timur-timur-an mengenakan baju “<text:span text:style-name="T2">koko</text:span>” yang juga sedikit modifikasi dari kemeja biasa. Dalam berpakaian, muslim di seluruh dunia tidak mengalami perubahan sosial-budaya sebagaimana saudari-saudari mereka kaum muslimah. Jadi jelaslah bahwa ada konsep agama dan sekaligus juga konsep gender berlaku dalam perubahan cara kaum muslimin di seluruh dunia berpakaian. </text:p>
      <text:p text:style-name="P7"><text:tab/>Konsep agama dalam berpakaian, hanya mempengaruhi busana muslimah, tidak terlalu berpengaruh pada busana muslim. Konsep agama yang berpengaruh pada perubahan sosial-budaya, dalam hal ini cara berpakaian, adalah konsep “<text:span text:style-name="T2">aurat</text:span>”. Busana kaum muslimin (perempuan dan laki-laki) dikatakan layak jika “mengikuti aturan <text:span text:style-name="T2">syari'at</text:span> Islam”, yang disebut busana yang “<text:span text:style-name="T2">syar'i</text:span>”. <text:span text:style-name="T2">Aurat</text:span> muslim (laki-laki) berbeda dengan <text:span text:style-name="T2">aurat</text:span> muslimah (perempuan). Muslim sudah dianggap memenuhi syarat menutup <text:span text:style-name="T2">aurat</text:span>-nya jika berpakaian minimal menutupi bagian tubuh dari lutut sampai ke pinggang. Pakaian yang dikenakan muslim setengah abad yang lalu sudah dianggap memenuhi syarat minimal menutup <text:span text:style-name="T2">aurat</text:span>, sehingga tidak perlu mengalami perubahan. Berbeda dengan pakaian muslimah, yang <text:span text:style-name="T2">aurat</text:span>-nya meliputi seluruh tubuh kecuali telapak tangan dan wajah. Pakaian semua kaum perempuan limapuluh tahun lalu, tidak cukup menutup <text:span text:style-name="T2">aurat</text:span> kaum muslimah, karena itu terjadilah perubahan sosial-budaya, dalam cara berpakaian kaum muslimah. Perbedaan <text:span text:style-name="T2">aurat</text:span> ini tentu saja merupakan <text:span text:style-name="T8">konsep gender</text:span>, karena aurat dibedakan berdasarkan perbedaan gender, laki-laki dan perempuan. Tapi aturan tentang “menutup aurat”-nya adalah <text:span text:style-name="T8">konsep agama</text:span> (<text:span text:style-name="T2">syari'at)</text:span> Islam. Cara berpakaian sendiri merupakan perilaku dalam masyarakat, karena manusia berpakaian ketika ber-sosialisasi di antara manusia lain. Jika sedang sendirian di kamar mandi misalnya, tentu tidak perlu berpakaian. Jadi perubahan perilaku berbusana adalah suatu <text:span text:style-name="T8">perubahan sosial-budaya</text:span>. Kasus perubahan busana muslimah merupakan suatu contoh <text:span text:style-name="T7">yang berkaitan erat dengan relasi agama, gender, dan perubahan sosial budaya.</text:span></text:p>
      <text:p text:style-name="P7"><text:tab/>Selain konsep agama dan konsep gender yang saling berkaitan, kemudian mengubah perilaku kaum muslimah dalam berpakaian, yang merupakan suatu perubahan sosial-budaya yang nyata kita saksikan selama sekitar setengah abad ini, perubahan sosial-budaya dalam busana muslimah juga terkait dengan konsep identitas. Bagaimana konsep identitas juga bisa mempengaruhi suatu perubahan sosial-budaya, tentu harus dibahas dalam topik yang berbeda lagi. <text:s text:c="2"/></text:p>
      <text:p text:style-name="P10"/>
      <text:p text:style-name="P6">REFERENSI</text:p>
      <text:p text:style-name="P13"><text:span text:style-name="T5">[</text:span><text:span text:style-name="T4">1</text:span><text:span text:style-name="T5">] </text:span><text:span text:style-name="T4">Cucu Nurhayati, </text:span><text:span text:style-name="T8">et.al.</text:span><text:span text:style-name="T3">, “</text:span>Teori Perubahan Sosial<text:span text:style-name="T3">”, Modul 1 – 9, SOSI4305, Edisi 4 [Agustus </text:span><text:span text:style-name="T4">2023</text:span><text:span text:style-name="T3">], Penerbit Universitas Terbuka, Jakarta</text:span></text:p>
      <text:p text:style-name="P14"><text:span text:style-name="T3">[</text:span><text:span text:style-name="T4">2</text:span><text:span text:style-name="T3">] </text:span><text:span text:style-name="T4">ChatGPT</text:span><text:span text:style-name="T3">, Aplikasi </text:span><text:span text:style-name="T2">Chatting</text:span><text:span text:style-name="T3"> berbasis AI, dalam Sistem Operasi Androi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HelveticaNeue" svg:font-family="HelveticaNeue"/>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id" fo:country="ID"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Times New Roman" fo:font-style="normal" style:font-style-asian="normal" style:font-style-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7T10:47:36.870966047</meta:creation-date>
    <meta:generator>OpenOffice/4.1.2$Unix OpenOffice.org_project/412m3$Build-9782</meta:generator>
    <dc:date>2024-05-13T23:21:41</dc:date>
    <meta:editing-duration>P2DT19H19M50S</meta:editing-duration>
    <meta:editing-cycles>249</meta:editing-cycles>
    <dc:creator>Rhiza Sadjad</dc:creator>
    <meta:document-statistic meta:table-count="0" meta:image-count="0" meta:object-count="0" meta:page-count="3" meta:paragraph-count="21" meta:word-count="1100" meta:character-count="8386"/>
  </office:meta>
</office:document-meta>
</file>