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9"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1" style:family="paragraph" style:parent-style-name="Standard" style:list-style-name="L6">
      <style:paragraph-properties fo:line-height="100%" fo:text-align="justify" style:justify-single-word="false"/>
      <style:text-properties fo:color="#000000" style:font-name="Times New Roman" fo:font-size="12pt" style:font-size-asian="12pt" style:font-size-complex="12pt"/>
    </style:style>
    <style:style style:name="P12" style:family="paragraph" style:parent-style-name="Standard" style:list-style-name="L6">
      <style:paragraph-properties fo:line-height="100%" fo:text-align="justify" style:justify-single-word="false"/>
    </style:style>
    <style:style style:name="P13" style:family="paragraph" style:parent-style-name="Standard">
      <style:paragraph-properties fo:margin-top="0in" fo:margin-bottom="0in" fo:line-height="150%" fo:text-align="justify" style:justify-single-word="false"/>
    </style:style>
    <style:style style:name="P14" style:family="paragraph" style:parent-style-name="Standard" style:list-style-name="L7">
      <style:paragraph-properties fo:margin-top="0in" fo:margin-bottom="0in" fo:line-height="150%" fo:text-align="justify" style:justify-single-word="false"/>
    </style:style>
    <style:style style:name="P15"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8">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9">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top="0in" fo:margin-bottom="0in" fo:line-height="150%" fo:text-align="center" style:justify-single-word="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21" style:family="paragraph" style:parent-style-name="Text_20_body">
      <style:paragraph-properties fo:margin-top="0in" fo:margin-bottom="0in" fo:line-height="100%" fo:text-align="justify" style:justify-single-word="false" fo:orphans="2" fo:widows="2"/>
    </style:style>
    <style:style style:name="P22" style:family="paragraph" style:parent-style-name="Text_20_body">
      <style:paragraph-properties fo:margin-left="0in" fo:margin-right="0in" fo:margin-top="0in" fo:margin-bottom="0.0972in"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Times New Roman" fo:font-size="12pt" fo:letter-spacing="normal" fo:font-style="italic" fo:font-weight="bold" style:font-size-asian="12pt" style:font-style-asian="italic" style:font-size-complex="12pt" style:font-style-complex="italic"/>
    </style:style>
    <style:style style:name="T13" style:family="text">
      <style:text-properties fo:font-weight="bold" style:font-weight-asian="bold" style:font-weight-complex="bold"/>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2pt" fo:font-weight="bold" style:font-size-asian="12pt" style:font-weight-asian="bold" style:font-size-complex="12pt" style:font-weight-complex="bold"/>
    </style:style>
    <style:style style:name="T16"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7" style:family="text">
      <style:text-properties fo:color="#000000" style:font-name="Times New Roman" fo:font-size="12pt" fo:font-style="normal"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fo:text-indent="-0.25in" fo:margin-left="-0.50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25in" fo:margin-left="-0.25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25in" fo:margin-left="-0.00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0.4598in" fo:text-indent="-0.25in" fo:margin-left="0.45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2</text:p>
      <text:p text:style-name="P3">Rhiza S. Sadjad </text:p>
      <text:p text:style-name="P3">NIM 045276176</text:p>
      <text:p text:style-name="P3"/>
      <text:p text:style-name="P4">Fakultas<text:tab/><text:tab/>: FHISIP/Fakultas Hukum, Ilmu Sosial dan Ilmu Politik</text:p>
      <text:p text:style-name="P1"><text:span text:style-name="T14">Kode/Nama MK<text:tab/></text:span><text:span text:style-name="T15">: </text:span><text:bookmark text:name="yui_3_17_2_1_1714662892386_49"/><text:a xlink:type="simple" xlink:href="https://elearning.ut.ac.id/course/view.php?id=244499&amp;section=0" text:style-name="Internet_20_link" text:visited-style-name="Visited_20_Internet_20_Link"><text:span text:style-name="T7">ISIP4213.38</text:span></text:a><text:span text:style-name="T16">/Sistem Politik Indonesia 38</text:span></text:p>
      <text:p text:style-name="P4">Tugas<text:tab/><text:tab/><text:tab/>: 2</text:p>
      <text:p text:style-name="P8"/>
      <text:p text:style-name="P7"/>
      <text:p text:style-name="P9"><text:span text:style-name="T1">TUGAS</text:span><text:span text:style-name="T2">:</text:span></text:p>
      <text:p text:style-name="P21"><text:span text:style-name="Strong_20_Emphasis"><text:span text:style-name="T8">Buatlah makalah atau paper yang membahas mengenai kinerja </text:span></text:span><text:span text:style-name="Strong_20_Emphasis"><text:span text:style-name="T12">salah satu </text:span></text:span><text:span text:style-name="Strong_20_Emphasis"><text:span text:style-name="T8">lembaga negara (lembaga eksekutif, lembaga legislatif, atau lembaga yudikatif) di era reformasi saat ini!</text:span></text:span></text:p>
      <text:p text:style-name="P22">Pembahasan disertai dengan analisis kekuatan dan kelemahan atas produktivitas kinerja lembaga tersebut!</text:p>
      <text:p text:style-name="P5"><text:span text:style-name="T1">Jawaban</text:span><text:span text:style-name="T2">:</text:span></text:p>
      <text:p text:style-name="P19">MENGUKUR KINERJA DPR RI</text:p>
      <text:p text:style-name="P15"/>
      <text:p text:style-name="P15"><text:tab/>Istilah “kinerja” (terjemahan dari istilah Bahasa Inggris “<text:span text:style-name="T2">performance</text:span>”) sebenarnya berasal dari dunia industri. Tingkat produktivitas suatu unit di dunia industri dinilai secara kuantitatif <text:s/>(diukur dengan angka-angka, metrik) menggunakan ukuran yang disebut “<text:span text:style-name="T2">key performance indicators</text:span>” disingkat KPI. Timbul pertanyaan, dapatkah produktivitas atau kinerja lembaga non-industrial seperti instansi pemerintah atau lembaga negara seperti lembaga legislatif, khususnya Dewan Perwakilan Rakyat Republik Indonesia (DPR RI) diukur secara metrik menggunakan KPI? Tidakkah nanti merendahkan martabat DPR RI menjadi seperti “industri legislasi”? Referensi [<text:span text:style-name="T13">3</text:span>] menunjukkan contoh bagaimana DPR RI memang secara berkala membuat laporan publik tentang kinerjanya selama setahun. Jadi mengukur kinerja DPR RI memang suatu hal yang “rutin”, dan biasa saja. Tidak perlu dipermasalahkan. </text:p>
      <text:p text:style-name="P15"><text:tab/>Referensi [<text:span text:style-name="T13">2</text:span>] meng-konfirmasi bahwa kinerja DPR RI memang bisa diukur secara metrik menggunakan beberapa KPI, misalnya: (1) banyaknya undang-undang yang dihasilkan sebagai KPI untuk fungsi legislasi, (2) seringnya menyelenggarakan dengar pendapat dengan pemerintah sebagai KPI untuk fungsi pengawasan, (3) survey kepuasan konstituen, (4) kehadiran anggota DPR RI dalam sidang-sidang, dan (5) kelancaran proses pengesahan APBN dari RAPBN yang diajukan pemerintah sebagai KPI fungsi penganggaran. Semua KPI ini dilaporkan secara terinci dalam referensi [<text:span text:style-name="T13">3</text:span>], menunjukkan bahwa DPR RI memang telah melaksanakan pengukuran dan pelaporan secara kuantitatif dari kinerja-nya selama periode setahun. Apakah dengan mempelajari laporan kinerja tersebut kita bisa menilai bahwa DPR RI selama periode setahun itu sudah cukup produktif, atau sudah baik kinerja-nya? Dari bagian PENUTUP referensi [<text:span text:style-name="T13">3</text:span>], hal. <text:span text:style-name="T13">214</text:span>, tidak ada kesimpulan yang menyatakan apakah kinerja DPR RI sudah cukup baik, atau masih kurang. Hanya dikatakan bahwa DPR RI telah “<text:span text:style-name="T2">bersama pemerintah mengupayakan pemulihan di berbagai bidang</text:span>”, <text:soft-page-break/>maksudnya setelah berlalu masa pandemi COVID-19, dan bahwa kinerja yang dilaporkan merupakan “<text:span text:style-name="T2">hasil kerja keras untuk memperjuangkan setiap aspirasi masyarakat</text:span>”. Jadi dari KPI yang dilaporkan tidak dapat ditarik kesimpulan tentang baik atau tidaknya kinerja DPR RI, dan jika seandainya kinerjanya baik, tidak dapat disimpulkan sudah seberapa baik. Hal ini karena dalam laporan tersebut tidak mencantumkan KPI acuan sebagai pembanding. Seharusnya, laporan kinerja DPR RI, selain melaporkan KPI, juga mencantumkan KPI acuan, sehingga KPI yang dilaporkan dapat di-analisis dengan membandingkannya pada KPI acuan, sampai dihasilkan kesimpulan tentang baik-buruknya kinerja, atau seberapa tingkat produktivitas, efektivitas dan efisiensi dari DPR RI tersebut.</text:p>
      <text:p text:style-name="P15"><text:tab/> KPI yang dilaporkan oleh DPR RI dapat dibandingkan dengan beberapa acuan, menurut referensi [<text:span text:style-name="T13">2</text:span>], misalnya: </text:p>
      <text:list xml:id="list9210989872398856625" text:style-name="L7">
        <text:list-item>
          <text:p text:style-name="P14"><text:span text:style-name="T9">KPI dari tahun-tahun sebelumnya. Dengan membandingkan KPI dari tahun-tahun sebelumnya, dapat diketahui apakah kinerja DPR RI semakin membaik dari tahun ke tahun, atau semakin memburuk.</text:span></text:p>
        </text:list-item>
        <text:list-item>
          <text:p text:style-name="P14"><text:span text:style-name="T9">KPI dari parlemen negara-negara lain. KPI dari parlemen negara-negara lain dapat dijadikan acuan untuk melihat apakah DPR RI lebih baik atau lebih buruk kinerjanya dibandingkan parlemen-parlemen sejenis di negara-negara lain.</text:span></text:p>
        </text:list-item>
        <text:list-item>
          <text:p text:style-name="P14"><text:span text:style-name="T9">Target sasaran. Biasanya, setelah mengukur kinerja dari tahun sebelumnya, dapat ditetapkan target untuk tahun berikutnya, yang dapat dijadikan acuan untuk melihat apakah kinerja DPR RI sudah baik, dalam arti mencapai target atau tidak. Misalnya ditargetkan tahun berikut DPR RI akan menghasilkan 10 Undang-Undang baru. Jika kemudian hanya jadi 5 Undang-Undang, maka dikatakan pencapaian DPR RI tahun ini hanya 50% dari target legislasi.</text:span></text:p>
        </text:list-item>
        <text:list-item>
          <text:p text:style-name="P14"><text:span text:style-name="T9">Opini Publik. Dengan membuat survey kepuasan konstituen (</text:span><text:span text:style-name="T8">Constituent Satisfaction Polling</text:span><text:span text:style-name="T9">) secara berkala, dapat diketahui apakah kinerja DPR RI sudah memenuhi keinginan dari warga masyarakat, khususnya konstituen yang memilih para anggota legislatif dalam PILLEG.</text:span></text:p>
        </text:list-item>
        <text:list-item>
          <text:p text:style-name="P14"><text:span text:style-name="T9">Standar Internasional. KPI dari DPR RI juga dapat dibandingkan dengan acuan baku internasional yang dapat diperoleh dari lembaga-lembaga internasional seperti IPU (</text:span><text:span text:style-name="T8">Inter-Parliamentary Union</text:span><text:span text:style-name="T9">) dan TI (</text:span><text:span text:style-name="T8">Transparency International</text:span><text:span text:style-name="T9">).</text:span></text:p>
        </text:list-item>
      </text:list>
      <text:p text:style-name="P13"><text:span text:style-name="T9"/></text:p>
      <text:p text:style-name="P13"><text:span text:style-name="T9"><text:tab/>Pembahasan terkait kekuatan (</text:span><text:span text:style-name="T8">strength</text:span><text:span text:style-name="T9">) dan kelemahan (</text:span><text:span text:style-name="T8">weakness</text:span><text:span text:style-name="T9">) kinerja produktivitas DPR RI, dapat dikaji lebih mendalam dari referensi [</text:span><text:span text:style-name="T10">4</text:span><text:span text:style-name="T9">]. Sebagaimana diketahui, ada 3 (tiga) fungsi utama DPR RI sebagai lembaga legislatif, yaitu fungsi-fungsi (1) </text:span><text:span text:style-name="T10">Legislasi, </text:span><text:span text:style-name="T9">(2)</text:span><text:span text:style-name="T10"> Anggaran, </text:span><text:span text:style-name="T9">dan (3)</text:span><text:span text:style-name="T10"> </text:span><text:soft-page-break/><text:span text:style-name="T10">Pengawasan</text:span><text:span text:style-name="T9">, yang dalam referensi [</text:span><text:span text:style-name="T10">4</text:span><text:span text:style-name="T9">] ditambahkan satu fungsi lagi, yaitu (4) </text:span><text:span text:style-name="T10">Diplomasi Parlemen</text:span><text:span text:style-name="T9">.</text:span><text:span text:style-name="T10"> <text:s text:c="3"/></text:span></text:p>
      <text:list xml:id="list3022888649201449115" text:style-name="L8">
        <text:list-item>
          <text:p text:style-name="P16"><text:span text:style-name="T13">Fungsi Legislasi</text:span>. Dari referensi [<text:span text:style-name="T13">4</text:span>], [hal. <text:span text:style-name="T13">2 – 11</text:span>] dapat diketahui bahwa dari keempat fungsi DPR RI, hanya fungsi legislasi ini yang dalam evaluasi kinerjanya mendapatkan “Catatan”, sedangkan ketiga fungsi yang lain tidak mendapatkan catatan, hanya rekomendasi dan penutup. Memang dari segi <text:span text:style-name="T13">produktivitas</text:span>, kinerja DPR RI yang paling <text:span text:style-name="T13">lemah</text:span> adalah dalam fungsi legislasinya. Dari 42 RUU yang diprioritaskan dalam Prolegnas (kemudian dikurangi menjadi tinggal 37 RUU), hanya 18 (43 % dari 42, atau 49 % dari 37) yang berhasil disetujui bersama oleh DPR RI dan Pemerintah, itu pun 4 di antaranya masih punya beberapa catatan yang belum diselesaikan. <text:s text:c="2"/></text:p>
        </text:list-item>
        <text:list-item>
          <text:p text:style-name="P16"><text:span text:style-name="T13">Fungsi Anggaran</text:span>. Dari referenci [<text:span text:style-name="T13">5 (e)</text:span>] diketahui bahwa di Amerika Serikat pun, pelaksanaan fungsi anggaran dari parlemen bisa mengakibatkan “<text:span text:style-name="T2">government shut down</text:span>” (tutupnya pemerintah), karena anggaran yang diajukan oleh pemerintah tidak atau belum disetujui parlemen pada waktu yang sudah dijadwalkan. Dengan mengacu pada apa yang terjadi di Amerika Serikat, yaitu sering terjadinya “<text:span text:style-name="T2">government shut down</text:span>” akibat keterlambatan kerja parlemen, maka salah satu <text:span text:style-name="T13">kekuatan</text:span> DPR RI adalah selalu <text:span text:style-name="T13">tepat waktu</text:span> dalam menyelesaikan pembahasan terkait <text:span text:style-name="T13">RAPBN</text:span> (Rencana Anggaran Pendapatan dan Belanja Negara) yang diajukan Pemerintah. Tetapi dari referensi [<text:span text:style-name="T13">4</text:span>], [hal. <text:span text:style-name="T13">12 - 20</text:span>] diketahui bahwa masih ada <text:span text:style-name="T13">persoalan</text:span> DPR RI dalam melaksanakan fungsi anggaran, yaitu antara lain: (a) peran <text:span text:style-name="T2">check and balance</text:span> dalam pembahasan RAPBN belum maksimal, (b) pengelolaan aspirasi konstituen terkait anggaran pembangunan tidak transparan, kurang partisipatif (Musrembang yang tidak efektif) dan belum akuntabel, serta (c) pengelolaan anggaran DPR sendiri yang tidak transparan. <text:span text:style-name="T13">Persoalan-persoalan</text:span> ini merupakan <text:span text:style-name="T13">kelemahan</text:span> dari kinerja produktivitas DPR RI dalam fungsi <text:span text:style-name="T13">budgeting</text:span>-(penganggaran)-nya</text:p>
        </text:list-item>
        <text:list-item>
          <text:p text:style-name="P16"><text:span text:style-name="T13">Fungsi Pengawasan</text:span>. Menurut referensi [<text:span text:style-name="T13">4</text:span>], [hal. <text:span text:style-name="T13">21 – 30</text:span>], fungsi pengawasan DPR RI ada 2 (dua) macam, yaitu (1) fungsi <text:span text:style-name="T2">oversight</text:span>: interpelasi, angket dan menyatakan pendapat, dan (2) fungsi <text:span text:style-name="T2">overview</text:span>: rapat kerja dengan mitra pemerintah dan rekomendasi. Dari referensi [4] dicatat ada <text:span text:style-name="T13">607</text:span> kali <text:span text:style-name="T13">rapat kerja</text:span> di DPR RI, tapi tidak sekali pun dilakukan interpelasi, angket mau pun menyatakan pendapat. Jadi bisa dikatakan dalam fungsi pengawasan, <text:span text:style-name="T13">kekuatan</text:span> DPR RI adalah dalam fungsi <text:span text:style-name="T3">overview</text:span>, dan <text:span text:style-name="T13">kelemahan</text:span>-nya adalah dalam fungsi <text:span text:style-name="T3">oversight</text:span>.</text:p>
        </text:list-item>
        <text:list-item>
          <text:p text:style-name="P16"><text:span text:style-name="T13">Fungsi Diplomasi Parlemen</text:span>. <text:s/>Diplomasi luar-negeri Indonesia dilaksanakan dengan <text:span text:style-name="T2">multi-track diplomation</text:span>, artinya untuk hubungan internasional, Indonesia tidak hanya mengandalkan pemerintah c.q. Kemenlu, tapi juga dilaksanakan oleh parlemen, dalam hal ini DPR RI. Menurut referensi [<text:span text:style-name="T13">4</text:span>], hal. <text:span text:style-name="T13">31 – 38</text:span>], diplomasi parlemen dilaksanakan dengan <text:soft-page-break/>berbagai kegiatan, yaitu (1) Kunjungan Antar-Parlemen, yang terbanyak, (2) Partisipasi dalam keanggotaan Organisasi Internasional, (3) Mengirim Delegasi dalam Konferensi Internasional, dan (4) Edukasi Diplomasi. Dalam setahun bisa lebih dari <text:span text:style-name="T13">50 kali</text:span> diadakan kegiatan terkait diplomasi parlemen, berarti hampir sepekan sekali, dan ini menjadi <text:span text:style-name="T13">kekuatan</text:span> dari fungsi diplomasi parlemen. Sedangkan <text:span text:style-name="T13">kelemahan-</text:span>nya adalah <text:span text:style-name="T13">minim internalisasi</text:span> legislasi, menurut referensi [<text:span text:style-name="T13">4</text:span>], hal. <text:span text:style-name="T13">36</text:span>.</text:p>
        </text:list-item>
      </text:list>
      <text:p text:style-name="P15"/>
      <text:p text:style-name="P18">KESIMPULAN</text:p>
      <text:p text:style-name="P15"><text:s/><text:tab/>Dari uraian di atas, dapatlah ditarik beberapa kesimpulan, sebagai berikut:</text:p>
      <text:list xml:id="list3542709906446704266" text:style-name="L9">
        <text:list-item>
          <text:p text:style-name="P17">Dengan menggunakan metrik berupa KPI, kinerja produktivitas dari DPR RI dapat diukur secara kuantitatif-numerikal, sebagaimana dilakukan selama ini dengan menerbitkan laporan kinerja.</text:p>
        </text:list-item>
        <text:list-item>
          <text:p text:style-name="P17">Untuk mendapatkan kesimpulan tentang baik atau tidaknya kinerja DPR RI, diperlukan acuan KPI sebagai bahan pembanding.</text:p>
        </text:list-item>
        <text:list-item>
          <text:p text:style-name="P17">Kinerja produktivitas DPR RI untuk periode tahun 2022-2023 secara umum memiliki kelemahan dan kekuatan, tergantung fungsinya. Kelemahan kinerja DPR RI justru terletak pada fungsi legislasi-nya, sedangkan untuk ketiga fungsi yang lain, yaitu fungsi anggaran, fungsi pengawasan dan fungsi diplomasi parlemen, masing-masing ada kekuatan dan kelemahannya.</text:p>
        </text:list-item>
      </text:list>
      <text:p text:style-name="P15"/>
      <text:p text:style-name="P6">REFERENSI</text:p>
      <text:p text:style-name="P10"><text:span text:style-name="T6">[</text:span><text:span text:style-name="T5">1</text:span><text:span text:style-name="T6">] </text:span><text:span text:style-name="T5">Ikhsan Darmawan</text:span><text:span text:style-name="T4">,</text:span><text:span text:style-name="T13"> et.al</text:span><text:span text:style-name="T4">., “</text:span>Sistem Politik Indonesia<text:span text:style-name="T4">”, Modul 1 – 9, ISIP4213, Edisi 3 [Mei </text:span><text:span text:style-name="T5">2023</text:span><text:span text:style-name="T4">], Penerbit Universitas Terbuka, Jakarta</text:span></text:p>
      <text:p text:style-name="P20"><text:span text:style-name="T4">[</text:span><text:span text:style-name="T5">2</text:span><text:span text:style-name="T4">] </text:span><text:span text:style-name="T5">ChatGPT</text:span><text:span text:style-name="T4">, Aplikasi </text:span><text:span text:style-name="T2">Chatting</text:span><text:span text:style-name="T4"> berbasis AI, dalam Sistem Operasi Android. </text:span></text:p>
      <text:p text:style-name="P20"><text:span text:style-name="T4">[</text:span><text:span text:style-name="T5">3</text:span><text:span text:style-name="T4">] </text:span><text:span text:style-name="T3">Anonymous</text:span><text:span text:style-name="T4">, “</text:span><text:span text:style-name="T2">DPR KUAT RAKYAT SEJAHTERA</text:span><text:span text:style-name="T4">”, </text:span><text:span text:style-name="T5">Laporan Kinerja DPR RI Tahun Sidang 2021-2022</text:span><text:span text:style-name="T4">, DPR RI, Jakarta, </text:span><text:span text:style-name="T5">2022</text:span><text:span text:style-name="T4">.</text:span></text:p>
      <text:p text:style-name="P20"><text:span text:style-name="T4">[</text:span><text:span text:style-name="T5">4</text:span><text:span text:style-name="T4">] </text:span><text:span text:style-name="T3">Anonymous</text:span><text:span text:style-name="T4">, “</text:span><text:span text:style-name="T2">Laporan Akhir Tahun 2023</text:span><text:span text:style-name="T4">”, </text:span><text:span text:style-name="T5">Catatan dan Evaluasi Kinerja DPR RI dalam Menjalankan Fungsi Legislasi, Anggaran, Pengawasan, dan Diplomasi Parlemen Tahun 2023</text:span><text:span text:style-name="T4">, </text:span><text:span text:style-name="T2">Indonesian Parliamentary Center</text:span><text:span text:style-name="T4">, Jakarta, </text:span></text:p>
      <text:p text:style-name="P20"><text:span text:style-name="T4">[</text:span><text:span text:style-name="T5">5</text:span><text:span text:style-name="T4">] Sumber-sumber </text:span><text:span text:style-name="T2">On-line</text:span><text:span text:style-name="T4">:</text:span></text:p>
      <text:list xml:id="list8857740926343644188" text:style-name="L6">
        <text:list-item>
          <text:p text:style-name="P11"><text:a xlink:type="simple" xlink:href="https://www.dpr.go.id/akd/index/id/Kinerja-DPR-Pimpinan" text:style-name="Internet_20_link" text:visited-style-name="Visited_20_Internet_20_Link"><text:span text:style-name="T4">https://www.dpr.go.id/akd/index/id/Kinerja-DPR-Pimpinan</text:span></text:a><text:span text:style-name="T4"> diakses tgl. 12 Mei 2024</text:span></text:p>
        </text:list-item>
        <text:list-item>
          <text:p text:style-name="P11"><text:a xlink:type="simple" xlink:href="https://www.dpr.go.id/berita/detail/id/46132/t/DPR%20Telah%20Susun%20Laporan%20Kinerja%202022-2023,%20Bentuk%20Pertanggungjawaban%20Terhadap%20Rakyat%20Indonesia" text:style-name="Internet_20_link" text:visited-style-name="Visited_20_Internet_20_Link"><text:span text:style-name="T4">https://www.dpr.go.id/berita/detail/id/46132/t/DPR%20Telah%20Susun%20Laporan%20Kinerja%202022-2023,%20Bentuk%20Pertanggungjawaban%20Terhadap%20Rakyat%20Indonesia</text:span></text:a><text:span text:style-name="T4"> diakses tgl. 12 Mei 2024</text:span></text:p>
        </text:list-item>
        <text:list-item>
          <text:p text:style-name="P12"><text:a xlink:type="simple" xlink:href="https://ipc.or.id/laporan-akhir-tahun-catatan-dan-evaluasi-kinerja-dpr-ri-dalam-menjalankan-fungsi-legislasi-fungsi-anggaran-fungsi-pengawasan-dan-fungsi-diplomasi-tahun-2023/" text:style-name="Internet_20_link" text:visited-style-name="Visited_20_Internet_20_Link">https://ipc.or.id/laporan-akhir-tahun-catatan-dan-evaluasi-kinerja-dpr-ri-dalam-menjalankan-fungsi-legislasi-fungsi-anggaran-fungsi-pengawasan-dan-fungsi-diplomasi-tahun-2023/</text:a><text:span text:style-name="T17"> diakses tgl. 12 Mei 2024 </text:span></text:p>
        </text:list-item>
        <text:list-item>
          <text:p text:style-name="P12"><text:a xlink:type="simple" xlink:href="https://www.dpr.go.id/berita/detail/id/47886" text:style-name="Internet_20_link" text:visited-style-name="Visited_20_Internet_20_Link">https://www.dpr.go.id/berita/detail/id/47886</text:a><text:span text:style-name="T17"> diakses tgl. 12 Mei 2024.</text:span></text:p>
        </text:list-item>
        <text:list-item>
          <text:p text:style-name="P12"><text:a xlink:type="simple" xlink:href="https://www.brookings.edu/articles/what-is-a-government-shutdown-and-why-are-we-likely-to-have-another-one/" text:style-name="Internet_20_link" text:visited-style-name="Visited_20_Internet_20_Link">https://www.brookings.edu/articles/what-is-a-government-shutdown-and-why-are-we-likely-to-have-another-one/</text:a><text:span text:style-name="T17"> diakses tgl. 12 Mei 202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12T14:32:31</dc:date>
    <meta:editing-duration>P11DT6H11M46S</meta:editing-duration>
    <meta:editing-cycles>372</meta:editing-cycles>
    <dc:creator>Rhiza Sadjad</dc:creator>
    <meta:document-statistic meta:table-count="0" meta:image-count="0" meta:object-count="0" meta:page-count="4" meta:paragraph-count="40" meta:word-count="1319" meta:character-count="10241"/>
  </office:meta>
</office:document-meta>
</file>