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oto Sans" svg:font-family="'Noto Sans', apple-system, system-ui, 'Segoe UI', Roboto, Oxygen-Sans, Ubuntu, Cantarell, 'Helvetica Neue', sans-serif"/>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normal" style:font-size-asian="12pt" style:font-size-complex="12pt"/>
    </style:style>
    <style:style style:name="P4" style:family="paragraph" style:parent-style-name="Standard" style:list-style-name="L4">
      <style:paragraph-properties fo:margin-top="0in" fo:margin-bottom="0in" fo:line-height="150%" fo:text-align="justify" style:justify-single-word="false"/>
      <style:text-properties fo:color="#000000" style:font-name="Times New Roman" fo:font-size="12pt" fo:font-style="normal" fo:font-weight="normal" style:font-size-asian="12pt" style:font-size-complex="12pt"/>
    </style:style>
    <style:style style:name="P5"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8"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9"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10" style:family="paragraph" style:parent-style-name="Standard" style:list-style-name="L3">
      <style:paragraph-properties fo:line-height="100%" fo:text-align="justify" style:justify-single-word="false"/>
      <style:text-properties fo:color="#000000"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list-style-name="L5">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5" style:family="paragraph" style:parent-style-name="Standard">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7"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18" style:family="paragraph" style:parent-style-name="Text_20_body">
      <style:paragraph-properties fo:margin-top="0in" fo:margin-bottom="0in" fo:line-height="100%" fo:text-align="justify" style:justify-single-word="false" fo:orphans="2" fo:widows="2"/>
    </style:style>
    <style:style style:name="P19"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8" style:family="text">
      <style:text-properties fo:font-variant="normal" fo:text-transform="none" fo:letter-spacing="normal" fo:font-style="italic" style:font-style-asian="italic" style:font-weight-asian="normal" style:font-style-complex="italic" style:font-weight-complex="normal"/>
    </style:style>
    <style:style style:name="T9" style:family="text">
      <style:text-properties fo:font-variant="normal" fo:text-transform="none" fo:letter-spacing="normal" fo:font-style="italic" style:font-style-asian="italic" style:font-style-complex="italic"/>
    </style:style>
    <style:style style:name="T10" style:family="text">
      <style:text-properties fo:font-variant="normal" fo:text-transform="none" fo:letter-spacing="normal" fo:font-style="italic" style:text-underline-style="solid" style:text-underline-width="auto" style:text-underline-color="font-color" style:font-style-asian="italic" style:font-style-complex="italic"/>
    </style:style>
    <style:style style:name="T11" style:family="text">
      <style:text-properties fo:font-variant="normal" fo:text-transform="none" fo:letter-spacing="normal" fo:font-style="italic" style:text-underline-style="solid" style:text-underline-width="auto" style:text-underline-color="font-color" style:font-style-asian="normal" style:font-weight-asian="normal" style:font-style-complex="normal" style:font-weight-complex="normal"/>
    </style:style>
    <style:style style:name="T12" style:family="text">
      <style:text-properties fo:font-variant="normal" fo:text-transform="none" fo:letter-spacing="normal" style:font-style-asian="normal" style:font-weight-asian="normal" style:font-style-complex="normal" style:font-weight-complex="normal"/>
    </style:style>
    <style:style style:name="T13" style:family="text">
      <style:text-properties fo:font-variant="normal" fo:text-transform="none" fo:letter-spacing="normal" fo:font-weight="bold" style:font-style-asian="normal" style:font-weight-asian="bold" style:font-style-complex="normal" style:font-weight-complex="bold"/>
    </style:style>
    <style:style style:name="T14" style:family="text">
      <style:text-properties fo:font-weight="bold" style:font-weight-asian="bold" style:font-weight-complex="bold"/>
    </style:style>
    <style:style style:name="T15" style:family="text">
      <style:text-properties fo:font-weight="bold" style:font-style-asian="normal" style:font-weight-asian="bold" style:font-style-complex="normal" style:font-weight-complex="bold"/>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fo:font-weight="bold" style:font-size-asian="12pt" style:font-weight-asian="bold" style:font-size-complex="12pt" style:font-weight-complex="bold"/>
    </style:style>
    <style:style style:name="T18"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9" style:family="text">
      <style:text-properties fo:color="#000000" style:font-name="Times New Roman" fo:font-size="12pt" fo:font-style="normal" style:font-size-asian="12pt" style:font-style-asian="normal" style:font-size-complex="12pt" style:font-style-complex="normal"/>
    </style:style>
    <style:style style:name="T20" style:family="text">
      <style:text-properties style:font-style-asian="normal" style:font-weight-asian="normal" style:font-style-complex="normal" style:font-weight-complex="normal"/>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4909in" fo:text-indent="-0.25in" fo:margin-left="0.49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09in" fo:text-indent="-0.25in" fo:margin-left="0.99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09in" fo:text-indent="-0.25in" fo:margin-left="1.2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09in" fo:text-indent="-0.25in" fo:margin-left="1.4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09in" fo:text-indent="-0.25in" fo:margin-left="1.7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09in" fo:text-indent="-0.25in" fo:margin-left="1.9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09in" fo:text-indent="-0.25in" fo:margin-left="2.2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09in" fo:text-indent="-0.25in" fo:margin-left="2.4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09in" fo:text-indent="-0.25in" fo:margin-left="2.7409in"/>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suffix=")" style:num-format="a"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AWABAN TUGAS 2</text:p>
      <text:p text:style-name="P7">Rhiza S. Sadjad </text:p>
      <text:p text:style-name="P7">NIM 045276176</text:p>
      <text:p text:style-name="P7"/>
      <text:p text:style-name="P8">Fakultas<text:tab/><text:tab/>: FHISIP/Fakultas Hukum, Ilmu Sosial dan Ilmu Politik</text:p>
      <text:p text:style-name="P1"><text:span text:style-name="T16">Kode/Nama MK<text:tab/></text:span><text:span text:style-name="T17">: </text:span><text:bookmark text:name="yui_3_17_2_1_1714466593649_49"/><text:a xlink:type="simple" xlink:href="https://elearning.ut.ac.id/course/view.php?id=253060&amp;section=0" text:style-name="Internet_20_link" text:visited-style-name="Visited_20_Internet_20_Link"><text:span text:style-name="T6">SOSI4408.6</text:span></text:a><text:span text:style-name="T18">/Sosiologi Politik 6</text:span></text:p>
      <text:p text:style-name="P8">Tugas<text:tab/><text:tab/><text:tab/>: 2</text:p>
      <text:p text:style-name="P14"/>
      <text:p text:style-name="P15"><text:span text:style-name="T1">Pertanyaan 1/2</text:span><text:span text:style-name="T2">:</text:span></text:p>
      <text:p text:style-name="P18"><text:bookmark text:name="yui_3_17_2_1_1715497964723_50"/><text:bookmark text:name="yui_3_17_2_1_1715497964723_49"/><text:span text:style-name="Strong_20_Emphasis"><text:span text:style-name="T7">Masyarakat modern dipandang sebagai masyarakat yang memiliki kompleksitas masalah sosial sehingga sistem politik juga memiliki banyak perubahan, di antaranya ialah kemunculan partai politik yang dianggap sebagai salah satu reformasi di bidang sistem politik. Namun seiring perkembangan zaman partai politik juga dihadapkan sejumlah masalah seperti korupsi dan sistem pengkaderan yang tidak memadai. Berikanlah pendapat saudara mengenai masalah ini. Uraikan terlebih dahulu hal-hal yang melatar-belakangi muncul partai politik. </text:span></text:span></text:p>
      <text:p text:style-name="P19"/>
      <text:p text:style-name="P9"><text:span text:style-name="T1">Jawaban 1/2</text:span><text:span text:style-name="T2">:</text:span></text:p>
      <text:p text:style-name="P2"><text:tab/>Dalam referensi [<text:span text:style-name="T14">1</text:span>], terkait dengan partai politik dibahas dalam <text:span text:style-name="T14">Modul 05</text:span>, [hal. <text:span text:style-name="T14">5.3 – 5.23</text:span>], sedangkan mengenai latar belakang berdirinya partai-partai politik diburaikan dalam <text:span text:style-name="T14">Modul 05</text:span>, <text:span text:style-name="T2">Kegiatan Belajar 1</text:span>, [hal. <text:span text:style-name="T14">5.4 – 5.11</text:span>]. Menurut referensi [<text:span text:style-name="T14">1</text:span>], kemunculan partai-partai politik umumnya dilatar-belakangi oleh sistem pemerintahan negara yang berbasis perwakilan (<text:span text:style-name="T2">representative government</text:span>). Sedangkan menurut referensi [<text:span text:style-name="T14">2</text:span>] kemunculan partai-partai politik di-latar-belakangi oleh ke-aneka-ragam-an (<text:span text:style-name="T2">diversity</text:span>) kepentingan, ideologi dan permasalahan yang berkembang dalam masyarakat. Seringkali partai-partai politik muncul karena ke-tidak-setuju-an pada suatu kebijakan publik yang dihasilkan pemerintah, atau ke-tidak-sepakat-an pada pilihan-pilihan (politik) yang ada. Berbagai faktor sosial, ekonomi dan budaya, juga peristiwa bersejarah dan perubahan pemegang tampuk kekuasaan (seperti contohnya pada peristiwa bersejarah Reformasi 1998) dapat juga menjadi latar-belakang munculnya partai-partai politik. Setelah kemunculannya, partai-partai politik kemudian menghadapi berbagai permasalahan.</text:p>
      <text:p text:style-name="P3"><text:span text:style-name="T20"><text:tab/>Menurut referensi [</text:span><text:span text:style-name="T15">3(a)</text:span><text:span text:style-name="T20">] setidaknya ada 4 (empat) aspek yang menyebabkan partai-partai politik – setelah muncul – kemudian menghadapi masalah dis-fungsional. Keempat aspek itu adalah: (1) sistem internal partai yang tidak demokratis, (2) perundang-undangan yang mengatur partai politik, (3) literasi demokrasi dan politik dan (4) masalah pendanaan.</text:span><text:span text:style-name="T12"> Sedangkan menurut hemat saya, berdasarkan referensi [</text:span><text:span text:style-name="T13">2</text:span><text:span text:style-name="T12">], sedikitnya ada 7 (tujuh) tantangan masalah yang umumnya dihadapi oleh kebanyakan partai politik setelah berdiri dengan berbagai latar-belakangnya, yaitu: (1) korupsi, (2) rekrutmen, (3) perpecahan internal, (4) adaptasi, (5) ke-tidak-setia-an pemilih, (6) pencitraan/persepsi publik dan (7) kesulitan finansial. Ketujuh tantangan permasalahan yang dihadapi oleh umumnya partai politik setelah kemunculannya, dapat diuraikan secara ringkas, sebagai berikut:</text:span></text:p>
      <text:list xml:id="list2514150698081563573" text:style-name="L4">
        <text:list-item>
          <text:p text:style-name="P4"><text:soft-page-break/><text:span text:style-name="T13">Korupsi</text:span><text:span text:style-name="T12">. Keberhasilan partai-partai politik dalam mencapai visi-misi-nya membutuhkan biaya besar. Partai-partai politik tidak boleh memiliki badan usaha atas nama partai, sehingga sumber pendanaan hanya dimungkinkan dari pribadi-pribadi, baik anggota mau pun simpatisan. Pribadi-pribadi anggota partai politik yang juga tidak memiliki usaha, ketika kemudian mendapat amanah menduduki suatu jabatan publik atau jabatan politik dengan dukungan dari partai-nya, akan berusaha mencari sumber dana untuk di-</text:span><text:span text:style-name="T8">setor</text:span><text:span text:style-name="T12">-kan ke partai-nya. “</text:span><text:span text:style-name="T8">Setoran</text:span><text:span text:style-name="T12">” untuk partai inilah yang seringkali mendorong (lebih tepatnya: menjerumuskan) seorang pejabat publik atau politisi yang berasal dari partai politik terlibat dalam tindak pidana korupsi. Tentu saja keterlibatan oknum kader partai politik dalam tindak pidana korupsi akan merusak citra dan reputasi partai politik yang bersangkutan.</text:span></text:p>
        </text:list-item>
        <text:list-item>
          <text:p text:style-name="P4"><text:span text:style-name="T13">Rekrutmen</text:span><text:span text:style-name="T12">. Kebanyakan partai politik menghadapi masalah ketika berupaya me-rekrut anggota masyarakat yang potensial untuk menjadi kader politisi dan terlibat dalam politik. Hal ini mungkin disebabkan karena rendahnya kepercayaan publik pada politisi, kerja-kerja politik yang melelahkan, dan kesempatan mengembangkan karier yang terbatas. Umumnya partai-partai politik akan menghadapi dilemma, antara “</text:span><text:span text:style-name="T8">penyaringan</text:span><text:span text:style-name="T12">” kader yang berkualitas dan “</text:span><text:span text:style-name="T8">penjaringan</text:span><text:span text:style-name="T12">” suara yang sebanyak-banyaknya pada saat pemilihan umum. </text:span></text:p>
        </text:list-item>
        <text:list-item>
          <text:p text:style-name="P4"><text:span text:style-name="T13">Perpecahan Internal</text:span><text:span text:style-name="T12">. Perselisihan dan saling ke-tidak-sepaham-an di antara tokoh-tokoh partai politik sering mengarah ke perpecahan. Ketika terjadi seperti itu, tokoh yang merasa kurang mendapat dukungan internal akan meninggalkan partai-nya diikuti oleh para pendukungnya, kemudian mendirikan partai baru. Tentu saja perpecahan seperti akan melemahkan posisi partai dalam menghadapi kompetisi dalam pemilihan umum.</text:span></text:p>
        </text:list-item>
        <text:list-item>
          <text:p text:style-name="P4"><text:span text:style-name="T13">Adaptasi</text:span><text:span text:style-name="T12">. Setiap saat terjadi perubahan, baik regulasi terkait partai politik (misalnya UU PEMILU, UU Partai Politik, dan lain-lain), mau pun perubahan demografi, misalnya peralihan generasi pemilih, dari generasi “</text:span><text:span text:style-name="T8">Baby Boomer</text:span><text:span text:style-name="T12">” ke generasi X, kemudian generasi </text:span><text:span text:style-name="T8">Milleneal</text:span><text:span text:style-name="T12">, dan sekarang ada generasi Z. Partai politik yang tidak dapat ber-adaptasi akan kehilangan pemilihnya, bahkan ujung-ujungnya bisa jadi akan kehilangan eksistensinya sebagai partai politik. </text:span></text:p>
        </text:list-item>
        <text:list-item>
          <text:p text:style-name="P4"><text:span text:style-name="T13">Ke-tidak-setia-an Pemilih</text:span><text:span text:style-name="T12">. Fenomena ke-tidak-setia-an pemilih terjadi pada Pilleg yang baru lalu pada tanggal14 Februari 2024. Konstituen yang sudah “dirawat” selama 5 (lima) tahun oleh partai-partai politik, bisa pindah ke lain hati pada hari H Pilleg, gara-gara terjadi “pem-bom-an” dengan </text:span><text:span text:style-name="T8">money politics</text:span><text:span text:style-name="T12"> dan politik BANSOS. </text:span></text:p>
        </text:list-item>
        <text:list-item>
          <text:p text:style-name="P4"><text:span text:style-name="T13">Pencitraan/Persepsi Publik</text:span><text:span text:style-name="T12">. Pencitraan yang buruk melalui media, baik media sosial mau pun media </text:span><text:span text:style-name="T8">main-stream</text:span><text:span text:style-name="T12">, bisa merusak citra partai, dan menghasilkan persepsi publik yang merugikan secara elektoral bagi partai yang bersangkutan. Oleh karena itu diperlukan komunikasi politik yang baik dan ke-humas-an (</text:span><text:span text:style-name="T8">public relation</text:span><text:span text:style-name="T12">) yang dirancang dengan <text:s/></text:span><text:soft-page-break/><text:span text:style-name="T12">seksama, lebih dari sekedar kampanye biasa, untuk tetap menjaga </text:span><text:span text:style-name="T8">marwah</text:span><text:span text:style-name="T12"> dan martabat partai politik. .</text:span></text:p>
        </text:list-item>
        <text:list-item>
          <text:p text:style-name="P4"><text:span text:style-name="T13">Kesulitan Finansial</text:span><text:span text:style-name="T12">. Partai politik adalah organisasi non-profit yang tidak mencari keuntungan finansial dan sama-sekali tidak bersifat komersial. Secara finansial hanya bergantung pada iuran anggota dan subsidi pemerintah, serta donasi dari berbagai sumber. Oleh karena itu wajar jika partai politik banyak yang selalu mengalami kesulitan finansial, terutama ketika menghadapi Pemilu, ketika harus mempersiapkan pendanaan untuk kampanye, untuk saksi-saksi di TPS, serta biaya operasional dan infrastruktur seperti kantor-kantor pusat, wilayah, cabang dan ranting. Sebaiknya partai-partai politik memiliki sumber pendanaan yang aman, baik aman dari pelanggaran hukum yang berlaku mau pun aman dari tekanan kelompok penekan dan kelompok kepentingan. Atau bisa juga mengumpulkan dana abadi, sehingga bisa lebih aman untuk jangka panjang. Tanpa sumber pendanaan yang aman, partai-partai politik rentan terjebak pada masalah (1), yaitu korupsi. </text:span></text:p>
        </text:list-item>
      </text:list>
      <text:p text:style-name="P3"><text:span text:style-name="T12"/></text:p>
      <text:p text:style-name="P3"><text:span text:style-name="T12"><text:tab/>Untuk menghadapi ketujuh tantangan masalah di atas, diperlukan kepemimpinan strategis dari partai politik, reformasi organisasi, serta komitmen pada transparansi dan akuntabilitas. Ini akan menjadi masalah, karena sebagian besar partai politik di Indonesia sangat bergantung pada kepemimpinan kharismatik dari seorang tokoh saja, yang berperilaku sebagai “pemilik partai” (</text:span><text:span text:style-name="T8">party owner</text:span><text:span text:style-name="T12">).</text:span></text:p>
      <text:p text:style-name="P3"><text:span text:style-name="T11"/></text:p>
      <text:p text:style-name="P3"><text:span text:style-name="T10">Pertanyaan 2/2</text:span><text:span text:style-name="T9">:</text:span></text:p>
      <text:p text:style-name="P18"><text:bookmark text:name="yui_3_17_2_1_1715497964723_501"/><text:span text:style-name="Strong_20_Emphasis"><text:span text:style-name="T7">Jika kita mengamati kondisi partai di Indonesia, tampak bahwa partai politik lebih memiliki kekuatan dibanding negara. Negara justru besar didominasi dan digerakkan oleh orang partai yang konsekuensinya tidak jarang unsur kepentingan partai lebih besar daripada kepentingan negara dan rakyat. Apakah anda setuju dengan pernyataan ini? Berikan alasan anda secara logis dengan menyertakan referensi yang menjadi rujukan. </text:span></text:span></text:p>
      <text:p text:style-name="P19"/>
      <text:p text:style-name="P9"><text:span text:style-name="T1">Jawaban 2/2</text:span><text:span text:style-name="T2">:</text:span></text:p>
      <text:p text:style-name="P5"><text:tab/>Saya tidak sependapat. Untuk Indonesia yang menganut sistem multi-partai, tidak mungkin suatu partai politik memiliki kekuatan yang besar, karena selalu harus berbagi kekuasaan (<text:span text:style-name="T2">power sharing</text:span>) dengan sesamanya partai politik. Belum lagi jika ada kelompok-kelompok non-partai politik yang berperilaku sebagai kelompok penekan dan kelompok kepentingan sebagaimana dijelaskan dalam referensi [<text:span text:style-name="T14">3(e)</text:span>]. Bisa jadi kekuatan atau kekuasaan partai politik tampak lebih besar dari negara pada sistem politik seperti di Cina, di mana hanya ada satu partai politik, yaitu Partai Komunis Cina (PKC) yang mendominasi kekuasaan negara, sebagaimana dijelaskan dalam referensi [<text:span text:style-name="T14">3(d)</text:span>]. Walau pun sedikitnya ada 8 (delapan) partai-partai politik kecil di Cina, PKC me-<text:soft-page-break/>monopoli kekuasaan politik, sehingga tampak seolah-olah lebih besar kekuatan dan kekuasaannya daripada negara Cina itu sendiri. </text:p>
      <text:p text:style-name="P5"><text:tab/>Di Amerika Serikat saja, sebagaimana dijelaskan dalam referensi [<text:span text:style-name="T14">3(c)</text:span>], walau pun menganut sistem multi-partai, tapi sistem politik-nya di-dominasi oleh hanya 2 (dua) partai politik, yaitu Partai Republik dan Partai Demokrat, sehingga tidak mungkin partai politik mempunyai kekuatan atau kekuasaan politik yang lebih besar daripada negara. Kedua partai politik besar di Amerika Serikat itu harus selalu berbagi kekuasaan pemerintahan negara satu dengan yang lainnya. Jika Partai Republik memenangkan PEMILU, maka Partai Demokrat akan menjadi oposisi, dan sebaliknya, sehingga selalu terjadi <text:span text:style-name="T2">check and balance</text:span> dalam penyelenggaraan pemerintah negara.</text:p>
      <text:p text:style-name="P5"><text:tab/>Apalagi di Indonesia. Besarnya kekuatan partai politik hanya mithos belaka. Dalam pemilihan kepala-kepala daerah, misalnya, dimungkinkan warga negara independen non-partai-politik untuk mengajukan diri sebagai calon. Jika terpilih, maka calon independen ini akan berkuasa tanpa bergantung pada partai politik mana pun. Selain itu, komponen-komponen kekuasaan negara yang membentuk kekuasaan eksekutif dan judikatif, sebagian besar adalah ASN (Aparatur Sipil Negara) yang juga (seharusnya) “steril” dari pengaruh partai politik. Kekuatan militer dan polisi pun “netral”, yang seharusnya tidak membawa-bawa kepentingan politik dari partai politik yag mana pun. </text:p>
      <text:p text:style-name="P5"><text:tab/>Kekuatan politik yang hampir sepenuhnya dikuasai oleh partai politik adalah pada lembaga legislatif, khususnya DPR, itu pun harus berbagi kekuasaan dengan DPD yang anggota-anggotanya <text:s/>(para senator) adalah wakil-wakil rakyat daerah provinsi yang bebas partai politik. Di kabinet yang dibentuk dengan hak prerogatif Presiden, ada sebagian anggotanya (para menteri) yang berasal dari partai politik, tapi status-nya adalah pembantu Presiden, dan Presiden-nya sendiri bisa saja non-partai politik, sehingga tetap harus bekerja untuk kepentingan negara, bukan kepentingan partai. Presiden Joko Widodo memang pernah “di-klaim” oleh Ketua Umum Partai Demokrasi Indonesia-Perjuangan (PDI-P) Megawati Soekarnoputri sebagai “petugas partai”. Tapi pada akhirnya Presiden Joko Widodo pun berhasil melepas stigma “petugas partai”, dengan <text:span text:style-name="T2">mbalelo</text:span> pada Ketua Umum Partai-nya, kemudian mendukung Capres yang tidak diusung oleh partai-nya, dengan merelakan putera-nya sebagai Cawapres, yang akhirnya ditetapkan sebagai Presiden dan Wakil Presiden terpilih oleh Keputusan Mahkamah Konstitusi.</text:p>
      <text:p text:style-name="P5"/>
      <text:p text:style-name="P11">REFERENSI</text:p>
      <text:p text:style-name="P16"><text:span text:style-name="T5">[</text:span><text:span text:style-name="T4">1</text:span><text:span text:style-name="T5">] </text:span><text:span text:style-name="T4">Arie S. Soesilo,</text:span><text:span text:style-name="T5"> </text:span><text:span text:style-name="T4">Dodi Prayogo </text:span><text:span text:style-name="T5">dan</text:span><text:span text:style-name="T4"> Purwatiningsih</text:span><text:span text:style-name="T3">, “</text:span>Sosiologi Politik<text:span text:style-name="T3">”, Modul 1 – 9, SOSI4408, Edisi 2 [Agustus </text:span><text:span text:style-name="T4">2023</text:span><text:span text:style-name="T3">], Penerbit Universitas Terbuka, Jakarta</text:span></text:p>
      <text:p text:style-name="P17"><text:span text:style-name="T3">[</text:span><text:span text:style-name="T4">2</text:span><text:span text:style-name="T3">] </text:span><text:span text:style-name="T4">ChatGPT</text:span><text:span text:style-name="T3">, Aplikasi </text:span><text:span text:style-name="T2">Chatting</text:span><text:span text:style-name="T3"> berbasis AI, dalam Sistem Operasi Android. </text:span></text:p>
      <text:p text:style-name="P17"><text:span text:style-name="T3">[</text:span><text:span text:style-name="T4">3</text:span><text:span text:style-name="T3">] Sumber-sumber </text:span><text:span text:style-name="T2">on-line</text:span><text:span text:style-name="T3">:</text:span></text:p>
      <text:list xml:id="list6607295585208292918" text:style-name="L3">
        <text:list-item>
          <text:p text:style-name="P10"><text:a xlink:type="simple" xlink:href="https://jdpl.fisip.unand.ac.id/index.php/jdpl/article/view/94" text:style-name="Internet_20_link" text:visited-style-name="Visited_20_Internet_20_Link"><text:span text:style-name="T3">https://jdpl.fisip.unand.ac.id/index.php/jdpl/article/view/94</text:span></text:a><text:span text:style-name="T3"> diakses tgl. 12 Mei 2924</text:span></text:p>
        </text:list-item>
        <text:list-item>
          <text:p text:style-name="P10"><text:span text:style-name="T3">Makalah-makalah dalam format .pdf yang dapat diunduh dari:</text:span></text:p>
        </text:list-item>
      </text:list>
      <text:p text:style-name="P13"><text:soft-page-break/><text:a xlink:type="simple" xlink:href="https://scholar.google.co.id/scholar?q=masalah+partai+politik+di+indonesia&amp;hl=en&amp;as_sdt=0&amp;as_vis=1&amp;oi=scholart" text:style-name="Internet_20_link" text:visited-style-name="Visited_20_Internet_20_Link">https://scholar.google.co.id/scholar?q=masalah+partai+politik+di+indonesia&amp;hl=en&amp;as_sdt=0&amp;as_vis=1&amp;oi=scholart</text:a><text:span text:style-name="T19"> </text:span></text:p>
      <text:p text:style-name="P13"><text:span text:style-name="T19">diakses tgl. 12 Mei 2024</text:span></text:p>
      <text:list xml:id="list4863525107439747642" text:style-name="L5">
        <text:list-item>
          <text:p text:style-name="P12"><text:a xlink:type="simple" xlink:href="https://www.detik.com/edu/detikpedia/d-7225161/dikenal-sebagai-negara-demokrasi-terbesar-mengapa-as-hanya-memiliki-dua-partai" text:style-name="Internet_20_link" text:visited-style-name="Visited_20_Internet_20_Link">https://www.detik.com/edu/detikpedia/d-7225161/dikenal-sebagai-negara-demokrasi-terbesar-mengapa-as-hanya-memiliki-dua-partai</text:a><text:span text:style-name="T19"> di-akses tgl. 12 Mei 2024</text:span></text:p>
        </text:list-item>
        <text:list-item>
          <text:p text:style-name="P12"><text:a xlink:type="simple" xlink:href="https://web.archive.org/web/20150329021437/http://news.xinhuanet.com/english2010/china/2011-04/29/c_13851746.htm" text:style-name="Internet_20_link" text:visited-style-name="Visited_20_Internet_20_Link">https://web.archive.org/web/20150329021437/http://news.xinhuanet.com/english2010/china/2011-04/29/c_13851746.htm</text:a><text:span text:style-name="T19"> di-akses tgl. 12 Mei 2024</text:span></text:p>
        </text:list-item>
        <text:list-item>
          <text:p text:style-name="P12"><text:a xlink:type="simple" xlink:href="https://link.springer.com/chapter/10.1007/978-1-349-13434-2_25" text:style-name="Internet_20_link" text:visited-style-name="Visited_20_Internet_20_Link">https://link.springer.com/chapter/10.1007/978-1-349-13434-2_25</text:a><text:span text:style-name="T19"> di-akses tgl. 12 Mei 202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oto Sans" svg:font-family="'Noto Sans', apple-system, system-ui, 'Segoe UI', Roboto, Oxygen-Sans, Ubuntu, Cantarell, 'Helvetica Neue', sans-serif"/>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13T00:10:04</dc:date>
    <meta:editing-duration>P5DT20H51M25S</meta:editing-duration>
    <meta:editing-cycles>330</meta:editing-cycles>
    <dc:creator>Rhiza Sadjad</dc:creator>
    <meta:document-statistic meta:table-count="0" meta:image-count="0" meta:object-count="0" meta:page-count="5" meta:paragraph-count="37" meta:word-count="1456" meta:character-count="11706"/>
  </office:meta>
</office:document-meta>
</file>