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 Neue" svg:font-family="'Helvetica Neue', Helvetica, Arial, sans-serif"/>
    <style:font-face style:name="Lohit Devanagari1" svg:font-family="'Lohit Devanagari'"/>
    <style:font-face style:name="OpenSymbol" svg:font-family="OpenSymbol"/>
    <style:font-face style:name="Roboto" svg:font-family="Roboto, sans-serif"/>
    <style:font-face style:name="Segoe UI" svg:font-family="'Segoe UI', '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3">
      <style:paragraph-properties fo:line-height="100%" fo:text-align="justify" style:justify-single-word="false"/>
      <style:text-properties fo:color="#000000" style:font-name="Times New Roman" fo:font-size="12pt" style:font-size-asian="12pt" style:font-size-complex="12pt"/>
    </style:style>
    <style:style style:name="P3" style:family="paragraph" style:parent-style-name="Standard" style:list-style-name="L3">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9"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1" style:family="paragraph" style:parent-style-name="Standard" style:list-style-name="L3">
      <style:paragraph-properties fo:line-height="100%" fo:text-align="justify" style:justify-single-word="false"/>
    </style:style>
    <style:style style:name="P12"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3"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4" style:family="paragraph" style:parent-style-name="Standard">
      <style:paragraph-properties fo:margin-top="0in" fo:margin-bottom="0in" fo:line-height="150%"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margin-top="0in" fo:margin-bottom="0in" fo:line-height="150%" fo:text-align="justify" style:justify-single-word="false" fo:background-color="transparent">
        <style:background-image/>
      </style:paragraph-properties>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6"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7"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8"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20"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2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1"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12" style:family="text">
      <style:text-properties fo:font-variant="normal" fo:text-transform="none" style:text-line-through-style="none" fo:letter-spacing="normal" fo:font-style="normal" style:text-underline-style="none" fo:font-weight="normal" style:text-blinking="false" style:font-style-asian="normal" style:font-weight-asian="normal" style:font-style-complex="normal" style:font-weight-complex="normal"/>
    </style:style>
    <style:style style:name="T13" style:family="text">
      <style:text-properties fo:font-variant="normal" fo:text-transform="none" fo:letter-spacing="normal" fo:font-style="normal" fo:font-weight="normal" style:font-style-asian="normal" style:font-weight-asian="normal" style:font-style-complex="normal" style:font-weight-complex="normal"/>
    </style:style>
    <style:style style:name="T14" style:family="text">
      <style:text-properties fo:font-variant="normal" fo:text-transform="none" fo:letter-spacing="normal" fo:font-style="normal" fo:font-weight="bold" style:font-style-asian="normal" style:font-weight-asian="bold" style:font-style-complex="normal" style:font-weight-complex="bold"/>
    </style:style>
    <style:style style:name="T15"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16"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9"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20" style:family="text">
      <style:text-properties fo:font-variant="normal" fo:text-transform="none" fo:letter-spacing="normal"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5" style:family="text">
      <style:text-properties fo:color="#000000" style:font-name="Times New Roman" fo:font-size="12pt" fo:font-style="normal" style:font-size-asian="12pt" style:font-style-asian="normal" style:font-size-complex="12pt" style:font-style-complex="normal"/>
    </style:style>
    <style:style style:name="T26" style:family="text">
      <style:text-properties fo:color="#000000" style:font-name="Times New Roman" fo:font-size="12pt" fo:font-style="normal" style:text-underline-style="none" style:font-size-asian="12pt" style:font-style-asian="normal" style:font-size-complex="12pt" style:font-style-complex="normal"/>
    </style:style>
    <style:style style:name="T27"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8" style:family="text">
      <style:text-properties fo:color="#000000"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29" style:family="text">
      <style:text-properties fo:color="#000000" style:font-name="Times New Roman" fo:font-size="12pt" fo:letter-spacing="normal" fo:font-style="italic" fo:font-weight="normal" style:font-size-asian="12pt" style:font-size-complex="12pt"/>
    </style:style>
    <style:style style:name="T30"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31" style:family="text">
      <style:text-properties fo:color="#000000" style:font-name="Times New Roman" fo:font-size="12pt" fo:font-style="italic" style:text-underline-style="none" style:font-size-asian="12pt" style:font-style-asian="italic" style:font-size-complex="12pt" style:font-style-complex="italic"/>
    </style:style>
    <style:style style:name="T32" style:family="text">
      <style:text-properties fo:color="#000000" style:font-name="Times New Roman" fo:font-size="12pt" style:font-name-asian="Segoe UI" style:font-size-asian="12pt" style:font-name-complex="Segoe UI" style:font-size-complex="12pt"/>
    </style:style>
    <style:style style:name="T33" style:family="text">
      <style:text-properties fo:font-weight="normal" style:font-weight-asian="normal" style:font-weight-complex="normal"/>
    </style:style>
    <style:style style:name="T34" style:family="text">
      <style:text-properties style:text-underline-style="solid" style:text-underline-width="auto" style:text-underline-color="font-color" style:font-weight-asian="normal" style:font-weight-complex="normal"/>
    </style:style>
    <style:style style:name="T35" style:family="text">
      <style:text-properties style:font-name="Times New Roman"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WABAN TUGAS 3</text:p>
      <text:p text:style-name="P5">Rhiza S. Sadjad </text:p>
      <text:p text:style-name="P5"><text:span text:style-name="T33">NIM</text:span> 045276176</text:p>
      <text:p text:style-name="P6"/>
      <text:p text:style-name="P7">Fakultas<text:tab/><text:tab/>: FHISIP/Fakultas Hukum, Ilmu Sosial dan Ilmu Politik</text:p>
      <text:p text:style-name="P1"><text:span text:style-name="T22">Kode/Nama MK<text:tab/></text:span><text:span text:style-name="T23">: </text:span><text:a xlink:type="simple" xlink:href="https://elearning.ut.ac.id/course/view.php?id=243585&amp;section=0" text:style-name="Internet_20_link" text:visited-style-name="Visited_20_Internet_20_Link"><text:span text:style-name="T6">ISIP4212.80</text:span></text:a><text:span text:style-name="T24">/Pengantar Ilmu Politik 80</text:span></text:p>
      <text:p text:style-name="P7">Tugas<text:tab/><text:tab/><text:tab/>: 3</text:p>
      <text:p text:style-name="P19"/>
      <text:p text:style-name="P18">Tugas 3</text:p>
      <text:p text:style-name="P16">Di masa pasca reformasi ini, ada banyak perbedaan baik dalam sistem pemerintahan maupun dalam kehidupan berdemokrasi di Indonesia, utamanya dalam ranah <text:span text:style-name="T3">checks and balances</text:span>. Salah satu pembedanya diantaranya adalah masa jabatan presiden yang dibatasi hingga 2 (dua) kali pemilihan (10 tahun). Pada era Orde Baru, pemegang kekuasaan eksekutif tidak mengenal pembatasan masa jabatan. Tentunya masih ada pembeda lagi yang bisa Anda bandingkan.</text:p>
      <text:p text:style-name="P16"/>
      <text:p text:style-name="P17"><text:span text:style-name="T1">Pertanyaan 1/2</text:span>:</text:p>
      <text:p text:style-name="P12">Bandingkan mekanisme <text:span text:style-name="T3">checks and balances</text:span> masa Orde Baru dengan era reformasi! </text:p>
      <text:p text:style-name="P13"/>
      <text:p text:style-name="P8"><text:span text:style-name="T1">Jawaban 1/2</text:span><text:span text:style-name="T2">:</text:span></text:p>
      <text:p text:style-name="P14"><text:span text:style-name="T13"><text:tab/>Referensi utama yang digunakan untuk menjawab pertanyaan ini adalah artikel yang ditulis oleh </text:span><text:span text:style-name="T11">Afif Khoirul M </text:span><text:span text:style-name="T12"><text:s/>pada hari </text:span><text:span text:style-name="T13">Jumat, 24 Mei 2024 | 10:10 WIB dalam </text:span><text:span text:style-name="T17">Intisari On-line</text:span><text:span text:style-name="T13"> <text:s/>yang berjudul: “</text:span><text:span text:style-name="T17">Apa Perbedaan Mekanisme </text:span><text:span text:style-name="T13">Checks and Balances</text:span><text:span text:style-name="T17"> Masa Orde Baru dengan Era Reformasi?</text:span><text:span text:style-name="T13">” (referensi [</text:span><text:span text:style-name="T14">3(a)</text:span><text:span text:style-name="T13">]). Sebagaimana disimpulkan oleh artikel ini, perbedaan mendasar dari mekanisme </text:span><text:span text:style-name="T17">checks and balances</text:span><text:span text:style-name="T13"> pada era Reformasi dengan era Orde Baru adalah pada keseimbangan antar lembaga negara. Pada era Orde Baru, dari ketiga cabang kekuasaan negara, yaitu eksekutif, legislatif dan judikatif, cabang eksekutif men-dominasi dua cabang yang lain. Padahal sebenarnya pada waktu itu ada lembaga negara tertinggi, yaitu Majelis Permusyawaratan Rakyat (MPR) yang memilih, mengangkat dan memberhentikan Presiden dan Wakil Presiden sebagai kepala eksekutif. Jadi pada masa Orde Baru, Presiden dan Wakil Presiden adalah mandataris MPR, tidak dipilih langsung oleh rakyat sebagaimana pada era Reformasi. Secara teoretis, mestinya Presiden dan Wakil Presiden pada era Reformasi mempunyai kedudukan yang lebih kuat daripada kedudukan mereka pada era Orde Baru, karena menerima mandat langsung dari rakyat melalui pemilihan umum. Tapi pada kenyataannya justru pada era Orde Baru mekanisme </text:span><text:span text:style-name="T17">checks and balances</text:span><text:span text:style-name="T13"> tidak berjalan sebagaimana mestinya. </text:span></text:p>
      <text:p text:style-name="P14"><text:span text:style-name="T13"><text:tab/>Pada era Orde Baru, dominasi eksekutif menyebabkan lembaga eksekutif – khususnya Presiden – mengendalikan sepenuhnya lembaga legislatif dan judikatif. Demokrasi yang berkembang adalah “pseudo-demokrasi” atau demokrasi semu, atau “seolah-olah” demokrasi. Pemilihan umum hanya berfungsi sebagai alat legitimasi dari kekuasaan (absolut) yang dipegang oleh lembaga eksekutif. Dewan Perwakilan Rakyat (DPR) yang dihasilkan dari pemilihan umum hanya menjadi “tukang stempel” dari kebijakan pemerintah. Hanya ada 2 (dua) partai politik, yaitu Partai Persatuan Pembangunan (PPP) dan Partai Demokrasi Indonesia (PDI), dan satu organisasi </text:span><text:soft-page-break/><text:span text:style-name="T13">massa (ormas) non-partai politik, yaitu Golongan Karya (Golkar) yang diijinkan menjadi peserta pemilihan umum. Setiap pemilihan umum yang diselenggarakan secara berkala setiap lima tahun sekali, sudah dapat dipastikan Golkar selalu ke luar sebagai pemenang, baik di tingkat DPR RI mau pun DPR Daerah (dengan satu-dua perkecualian). Karena Golkar adalah ormas pendukung pemerintah, maka DPR RI yang mayoritas anggotanya berasal dari Golkar, tidak dapat menjalankan fungsi-nya secara optimal, baik fungsi legislasi (hanya mengesahkan saja Rencana Undang-Undang yang diajukan eksekutif), fungsi penganggaran (hanya menyetujui saja Rencana Anggaran Pendapatan dan Belanja Negara yang disusun oleh eksekutif), mau pun fungsi pengawasan (tidak pernah mengadakan dengar pendapat dengan pihak eksekutif, apalagi mengajukan hak angket). Alhasil, pada era Orde Baru, antara lembaga eksekutif dan legislatif, tidak berjalan mekanisme </text:span><text:span text:style-name="T17">checks and balances</text:span><text:span text:style-name="T13"> sebagaimana <text:s/>seharusnya. Demikian juga antara lembaga eksekutif dengan lembaga judikatif, mekanisme </text:span><text:span text:style-name="T17">checks and balances</text:span><text:span text:style-name="T13"> tidak jalan.. Mahkamah Agung, lembaga judikatif tertinggi, dikendalikan sepenuhnya oleh lembaga eksekutif karena personalianya dari hakim di tingkat bawah sampai ke tingkat tertinggi (Ketua Mahkamah Agung) ditentukan oleh Kementerian Kehakiman, yaitu bagian dari lembaga eksekutif. Belum ada lembaga-lembaga judikatif lainnya seperti Mahkamah Konstitusi (yang mengawasi pelaksanaan Undang-Undang Dasar dan kesesuaian per-Undang-Undang-an di bawahnya) dan Mahkamah Judisial (yang mengawal kinerja pada hakim). Tidak berjalannya mekanisme </text:span><text:span text:style-name="T17">checks and balances</text:span><text:span text:style-name="T13"> pada era Orde Baru menyebabkan kekuasaan eksekutif – khususnya kekuasaan Presiden – cenderung menjadi otoriter dan absolut. Kekuasaan cenderung akan korup, kata seorang filsuf, dan kekuasaan yang mutlak (absolut), mutlak pula akan korup (</text:span><text:span text:style-name="T17">corrupts absolutely</text:span><text:span text:style-name="T13">). <text:s/>Maka tidak heran, pada era Orde Baru, marak terjadi KKN (Kolusi, Korupsi dan Nepotisme), walau pun sifatnya masih terbatas <text:s/>di seputar Presiden, kroni dan keluarganya. </text:span></text:p>
      <text:p text:style-name="P14"><text:span text:style-name="T13"><text:tab/>Salah satu semangat terpenting dari Reformasi adalah pemberantasan KKN. Presiden dan Wakil Presiden dipilih langsung melalui pemilihan umum dan dibatasi hanya dapat menjabat dua periode. MPR tidak lagi menjadi lembaga tertinggi negara, kedudukannya sejajar dengan lembaga-lembaga negara lainnya. DPR lebih diperkuat dengan anggota-anggota yang berasal dari beragam partai politik. Lembaga-lembaga judikatif berfungsi dengan lebih independen. Harapannya, mekanisme </text:span><text:span text:style-name="T17">checks and balances</text:span><text:span text:style-name="T13"> yang tidak berjalan pada era Orde Baru, bisa lebih efektif pada era Reformasi. Dan memang sepertinya sudah berjalan, karena telah terjadi keseimbangan (</text:span><text:span text:style-name="T17">balances</text:span><text:span text:style-name="T13">) kekuasaan antara eksekutif, legislatif dan judikatif, dan mekanisme saling mengendalikan dan mengawasi (</text:span><text:span text:style-name="T17">checks</text:span><text:span text:style-name="T13">) pun berjalan pada era Reformasi. <text:s/>Hanya saja, yang mengherankan, praktek KKN bukannya berkurang, malah semakin berkembang pesat. </text:span><text:span text:style-name="T17">Doeloe</text:span><text:span text:style-name="T13">, pada era Orde Baru, KKN hanya berkembang di sekitar Presiden, kroni dan keluarganya, yang skala-nya juga paling-paling hanya berkisar puluhan atau ratusan juta maksimal. Pada era Reformasi, KKN terjadi hampir di </text:span><text:soft-page-break/><text:span text:style-name="T13">semua lini, skala-nya pun sampai ratusan trilyun rupah, berlipat-lipat jutaan kali. Komisi Pemberantasan Korupsi (KPK) tidak pernah bisa menyelesaikan tugasnya. Kasus korupsi sepertinya patah-tumbuh hilang berganti, mati satu tumbuh seribu. Bahkan ditengarai sekarang ini ada modus “meng-korupsi kasus korupsi”, yang dilakukan justru oleh oknum-oknum aparat penegak hukum, misalnya dengan memeras calon tersangka (kasus “mantan Mentan diperas Ketua KPK”), atau mengancam aparat yang lain (kasus “</text:span><text:span text:style-name="T17">Jampidsus dikuntit Densus 88</text:span><text:span text:style-name="T13">”, yang terjadi baru-baru ini, misalnya). <text:s/>Pagar makan tanaman! Selain korupsi, nepotisme pun meraja-lela. Ada istilah “ordal” (orang dalam) yang dikemukakan oleh salah satu pasangan calon Presiden/Wakil Presiden dalam Pilpres 2024 yang lalu. Semua urusan berkaitan dengan instansi pemerintah, tidak akan berjalan lancar tanpa pertolongan “ordal” ini. Belum lagi maraknya nepotisme dengan politik dinasti dalam berbagai pemilihan, Pilkada, Pilleg, bahkan Pilpres sekali pun, ketika </text:span><text:span text:style-name="T17">a-man-cu</text:span><text:span text:style-name="T13"> (anak-mantu-cucu), bahkan keponakan dan sepupu, difasilitasi seluas-luasnya untuk mengikuti pemilihan dan memenangkannya. </text:span></text:p>
      <text:p text:style-name="P14"><text:span text:style-name="T13"><text:tab/>Kesimpulannya, jika pada era Orde Baru mekanisme </text:span><text:span text:style-name="T17">checks and balances</text:span><text:span text:style-name="T13"> tidak berjalan, karena demokrasi semu, maka pada era Reformasi mekanisme </text:span><text:span text:style-name="T17">checks and balances</text:span><text:span text:style-name="T13"> relatif berjalan lebih efektif. Tapi yang menyedihkan adalah bahwa berjalannya mekanisme </text:span><text:span text:style-name="T17">checks and balances</text:span><text:span text:style-name="T13"> pada era Reformasi, ternyata tidak dibarengi dengan berkurangnya praktek-praktek KKN. Justru sebaliknya, praktek-praktek KKN malah makin marak pada era Reformasi. Artinya memang berjalannya mekanisme </text:span><text:span text:style-name="T17">checks and balances</text:span><text:span text:style-name="T13">, walau pun dapat mencegah terjadinya pemusatan kekuasaan yang absolut dan otoritarian, tapi bukan jaminan akan mengurangi KKN. Mekanisme </text:span><text:span text:style-name="T17">checks and balances</text:span><text:span text:style-name="T13"> baru akan efektif jika disertai dengan penegakan hukum yang tegas, konsisten, konsekuen dan tidak pandang bulu atau pun tebang pilih. <text:s/></text:span></text:p>
      <text:p text:style-name="P14"><text:span text:style-name="T13"/></text:p>
      <text:p text:style-name="P17"><text:span text:style-name="T1">Pertanyaan 2/2</text:span>:</text:p>
      <text:p text:style-name="P12">Jelaskan secara singkat praktek <text:span text:style-name="T3">checks and balances </text:span>dalam sistem demokrasi pada proses berjalannya pemerintahan. Beri contoh dari sumber media massa baik cetak ataupun online yang relevan dan kredibel. Sertakan tautan (link) sumber online tersebut!</text:p>
      <text:p text:style-name="P12"/>
      <text:p text:style-name="P15"><text:span text:style-name="T34">Jawaban 2/2</text:span><text:span text:style-name="T20">:</text:span></text:p>
      <text:p text:style-name="P14"><text:span text:style-name="T13"><text:tab/>Dari referensi [</text:span><text:span text:style-name="T14">1</text:span><text:span text:style-name="T13">] mekanisme </text:span><text:span text:style-name="T17">checks and balances</text:span><text:span text:style-name="T13"> dibahas dalam </text:span><text:span text:style-name="T14">Modul 06</text:span><text:span text:style-name="T13">, </text:span><text:span text:style-name="T17">Kegiatan Belajar 4</text:span><text:span text:style-name="T13">, hal. </text:span><text:span text:style-name="T14">6.46 – 6.49</text:span><text:span text:style-name="T13">. Secara umum, definisi </text:span><text:span text:style-name="T17">checks and balances</text:span><text:span text:style-name="T13"> dalam sistem demokrasi berkaitan erat dengan pembagian kekuasaan dalam pemerintahan suatu negara. Di Indonesia, kekuasaan dalam menjalankan pemerintahan dipisahkan menjadi 3 (tiga) cabang, yaitu kekuasaan eksekutif, kekuasaan legislatif dan kekuasaan judikatif, serta berjenjang berdasarkan hirakhi, yaitu kekuasaan Pusat, Daerah Tingkat 1 Provinsi <text:s/>dan Daerah Tingkat 2 Kabupaten/Kota. Pada masing-masing jenjang tingkatan, kekuasaan juga dipisahkan menjadi 3 (tiga) cabang eksekutif, legislatif dan judikatif. </text:span></text:p>
      <text:p text:style-name="P14"><text:soft-page-break/><text:span text:style-name="T13"><text:tab/>Mekanisme </text:span><text:span text:style-name="T17">checks and balances</text:span><text:span text:style-name="T13"> adalah prinsip yang mendasar dalam pemerintahan yang demokratis, dirancang sedemikian rupa untuk memastikan ketiga cabang kekuasaan negara, yaitu eksekutif, legislatif dan judikatif, tidak ada yang men-dominasi dalam menjalankan kekuasaan pemerintahan negara. Lembaga-lembaga negara dari ketiga cabang kekuasaan, pada semua jenjang hirarkhi dari pusat sampai ke daerah, berbagi kekuasaan secara seimbang (</text:span><text:span text:style-name="T17">balances</text:span><text:span text:style-name="T13">) sesuai tugas pokok dan fungsi-(tupoksi)-nya masing-masing, serta saling mengawasi dan mengontrol (</text:span><text:span text:style-name="T17">checks</text:span><text:span text:style-name="T13">) satu sama lain. Setiap cabang kekuasaan memiliki kekuasaannya masing-masing dan bertanggung-jawab untuk menjalankan tupoksi-nya, sedangkan mekanisme </text:span><text:span text:style-name="T17">checks and balances</text:span><text:span text:style-name="T13"> akan <text:s/>memungkinkan lembaga-lembaga negara saling memantau dan saling membatasi kekuasaan satu sama lain. Mekanisme </text:span><text:span text:style-name="T17">checks and balances</text:span><text:span text:style-name="T13"> memastikan akuntabilitas dari setiap lembaga negara dalam menjalankan fungsi kekuasaannya masing-masing, mencegah penyalah-gunaan kekuasaan dan menjaga keseimbangan di antara ketiga cabang kekuasaan pada semua jenjang hirakhi pemerintahan negara.</text:span></text:p>
      <text:p text:style-name="P14"><text:span text:style-name="T13"><text:tab/>Sebagai contoh, dapat dilihat bagaimana mekanisme </text:span><text:span text:style-name="T17">checks and balances</text:span><text:span text:style-name="T13"> dijalankan untuk memberikan penguatan pada sistem pengelolaan keuangan negara, sebagaimana diuraikan dalam makalah yang ditulis oleh <text:s/></text:span><text:span text:style-name="T15">Rifdah Nazilatul Rizqiyya, </text:span><text:span text:style-name="T19">et.al.</text:span><text:span text:style-name="T15"> </text:span><text:span text:style-name="T16">[</text:span><text:span text:style-name="T15">2024</text:span><text:span text:style-name="T16">], yang dapat dilihat pada referensi [</text:span><text:span text:style-name="T15">3(i)</text:span><text:span text:style-name="T16">]. Dalam makalah ini diuraikan secara normatif, bagaimana meng-upaya-kan terjaminnya transparansi dan akuntabilitas pengelolaan keuangan negara dengan membangun sistem mekanisme </text:span><text:span text:style-name="T18">checks and balances</text:span><text:span text:style-name="T16">. Yang menjadi pokok permasalahan adalah kedudukan Menteri Keuangan yang berfungsi sebagai Bendahara Umum Negara berdasarkan kekuasaan keuangan yang di-delegasi-kan oleh Presiden. Pengawasan internal oleh Inspektorat Jenderal Kementerian Keuangan dan pengawasan eksternal oleh Badan Pengawasan Keuangan dan Pembangunan (BPKP) </text:span><text:span text:style-name="T15">tidak efektif</text:span><text:span text:style-name="T16"> untuk menjalankan mekanisme</text:span><text:span text:style-name="T18"> checks and balances </text:span><text:span text:style-name="T16">dalam pengelolaan keuangan negara secara umum (Menteri Keuangan dalam fungsinya sebagai Bendahara Umum Negara) karena hanya mengawasi pengelolaan anggaran Kementerian Keuangan saja, sebagaimana juga dilakukan oleh lembaga-lembaga pemerintahan lainnya. Oleh karena itu </text:span><text:span text:style-name="T15">Rifdah Nazilatul Rizqiyya, </text:span><text:span text:style-name="T19">et.al. </text:span><text:span text:style-name="T16">me-rekomendasikan dalam kesimpulan makalahnya untuk mengubah ketentuan Pasal 10 ayat (1) dan (2) Undang-Undang Nomer 1 Tahun 2004, agar kewenangan mengangkat dan memberhentikan Bendahara pada masing-masing lembaga dan instansi pemerintahan tidak lagi oleh masing-masing pengguna anggaran atau pengelola aset negara, melainkan oleh Menteri Keuangan selaku Bendahara Umum Negara. Dengan demikian diharapkan para Bendahara ini dapat bekerja secara lebih independen, sehingga mekanisme </text:span><text:span text:style-name="T18">checks and balances</text:span><text:span text:style-name="T16"> dalam pengelolaan keuangan negara dapat berjalan dengan baik di seluruh jajaran lembaga dan instansi pemerintah. </text:span></text:p>
      <text:p text:style-name="P14"><text:span text:style-name="T13"><text:tab/></text:span></text:p>
      <text:p text:style-name="P16"/>
      <text:p text:style-name="P9"><text:soft-page-break/>REFERENSI</text:p>
      <text:p text:style-name="P20"><text:span text:style-name="T5">[</text:span><text:span text:style-name="T4">1</text:span><text:span text:style-name="T5">] </text:span><text:span text:style-name="T4">Miriam Budiardjo</text:span><text:span text:style-name="T3">,</text:span><text:span text:style-name="T21"> et.al</text:span><text:span text:style-name="T3">., “</text:span>Pengantar Ilmu Politik<text:span text:style-name="T3">”, Modul 1 – 9, ISIP4212, Edisi 2 (Agustus </text:span><text:span text:style-name="T4">2023</text:span><text:span text:style-name="T3">], Penerbit Universitas Terbuka, Jakarta</text:span></text:p>
      <text:p text:style-name="P21"><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text:p text:style-name="P21"><text:span text:style-name="T3">[</text:span><text:span text:style-name="T4">3</text:span><text:span text:style-name="T3">] Sumber-sumber </text:span><text:span text:style-name="T2">On-line</text:span><text:span text:style-name="T3">:</text:span></text:p>
      <text:list xml:id="list2927823701926063962" text:style-name="L3">
        <text:list-item>
          <text:p text:style-name="P2"><text:a xlink:type="simple" xlink:href="https://intisari.grid.id/read/034093465/apa-perbedaan-mekanisme-checks-and-balances-masa-orde-baru-dengan-era-reformasi?page=all" text:style-name="Internet_20_link" text:visited-style-name="Visited_20_Internet_20_Link"><text:span text:style-name="T35">https://intisari.grid.id/read/034093465/apa-perbedaan-mekanisme-checks-and-balances-masa-orde-baru-dengan-era-reformasi?page=all</text:span></text:a><text:span text:style-name="T35"> di-akses 29 Mei 2024 </text:span></text:p>
        </text:list-item>
        <text:list-item>
          <text:p text:style-name="P2"><text:a xlink:type="simple" xlink:href="https://www.scribd.com/document/544943864/Sistem-check-and-balances-yang-ada-di-masa-orde-baru-tidak-ada-pengawasan-antara-lembaga-tingi-negara-secara-sejajar-yang-mana-MPR-atau-cabang-legisla" text:style-name="Internet_20_link" text:visited-style-name="Visited_20_Internet_20_Link"><text:span text:style-name="T35">https://www.scribd.com/document/544943864/Sistem-check-and-balances-yang-ada-di-masa-orde-baru-tidak-ada-pengawasan-antara-lembaga-tingi-negara-secara-sejajar-yang-mana-MPR-atau-cabang-legisla</text:span></text:a><text:span text:style-name="T35"> di-akses 29 Mei 2024</text:span></text:p>
        </text:list-item>
        <text:list-item>
          <text:p text:style-name="P11"><text:a xlink:type="simple" xlink:href="https://www.mkri.id/index.php?page=web.Berita&amp;id=7834" text:style-name="Internet_20_link" text:visited-style-name="Visited_20_Internet_20_Link">https://www.mkri.id/index.php?page=web.Berita&amp;id=7834</text:a><text:span text:style-name="T25"> di-akses 29 Mei 2024</text:span></text:p>
        </text:list-item>
        <text:list-item>
          <text:p text:style-name="P2"><text:a xlink:type="simple" xlink:href="https://www.neliti.com/publications/156333/prinsip-checks-and-balances-dalam-sistem-ketatanegaraan-indonesia" text:style-name="Internet_20_link" text:visited-style-name="Visited_20_Internet_20_Link"><text:span text:style-name="T35">https://www.neliti.com/publications/156333/prinsip-checks-and-balances-dalam-sistem-ketatanegaraan-indonesia</text:span></text:a><text:span text:style-name="T35"> di-akses 29 Mei 2024 </text:span></text:p>
        </text:list-item>
        <text:list-item>
          <text:p text:style-name="P2"><text:a xlink:type="simple" xlink:href="https://journal.untar.ac.id/index.php/PSERINA/article/view/19635/12103" text:style-name="Internet_20_link" text:visited-style-name="Visited_20_Internet_20_Link"><text:span text:style-name="T35">https://journal.untar.ac.id/index.php/PSERINA/article/view/19635/12103</text:span></text:a><text:span text:style-name="T35"> di-akses 29 Mei 2024</text:span></text:p>
        </text:list-item>
        <text:list-item>
          <text:p text:style-name="P2"><text:a xlink:type="simple" xlink:href="https://scholarhub.ui.ac.id/jurnalkonsdem/vol1/iss1/4/" text:style-name="Internet_20_link" text:visited-style-name="Visited_20_Internet_20_Link"><text:span text:style-name="T35">https://scholarhub.ui.ac.id/jurnalkonsdem/vol1/iss1/4/</text:span></text:a><text:span text:style-name="T35"> di-akses 29 Mei 2024</text:span></text:p>
        </text:list-item>
        <text:list-item>
          <text:p text:style-name="P2"><text:a xlink:type="simple" xlink:href="https://www.mkri.id/index.php?page=web.Berita&amp;id=1085&amp;menu=2" text:style-name="Internet_20_link" text:visited-style-name="Visited_20_Internet_20_Link"><text:span text:style-name="T35">https://www.mkri.id/index.php?page=web.Berita&amp;id=1085&amp;menu=2</text:span></text:a><text:span text:style-name="T35"> di-akses 29 Mei 2024</text:span></text:p>
        </text:list-item>
        <text:list-item>
          <text:p text:style-name="P11"><text:a xlink:type="simple" xlink:href="https://journal.unnes.ac.id/sju/ipmhi/article/view/49854" text:style-name="Internet_20_link" text:visited-style-name="Visited_20_Internet_20_Link">https://journal.unnes.ac.id/sju/ipmhi/article/view/49854</text:a><text:span text:style-name="T25"> di-akses 29 Mei 2024: </text:span><text:span text:style-name="T9">Wicaksono, I.</text:span><text:span text:style-name="T7"> [</text:span><text:span text:style-name="T9">2021</text:span><text:span text:style-name="T7">]. “</text:span><text:span text:style-name="T10">Realisasi Prinsip checks and balancess Antara Lembaga Negara DPR dan MK Dalam Ketatanegaraan di Indonesia</text:span><text:span text:style-name="T8">” </text:span><text:span text:style-name="T30">Ikatan Penulis Mahasiswa Hukum Indonesia Law Journal</text:span><text:span text:style-name="T7">, </text:span><text:span text:style-name="T29">1</text:span><text:span text:style-name="T7">(1), 34-43. </text:span><text:a xlink:type="simple" xlink:href="https://doi.org/10.15294/ipmhi.v1i1.49854" text:style-name="Internet_20_link" text:visited-style-name="Visited_20_Internet_20_Link">https://doi.org/10.15294/ipmhi.v1i1.49854</text:a><text:span text:style-name="T7"> </text:span></text:p>
        </text:list-item>
        <text:list-item>
          <text:p text:style-name="P11"><text:a xlink:type="simple" xlink:href="https://jurnalfebi.iainkediri.ac.id/index.php/proceedings/article/download/1018/393/288" text:style-name="Internet_20_link" text:visited-style-name="Visited_20_Internet_20_Link">https://jurnalfebi.iainkediri.ac.id/index.php/proceedings/article/download/1018/393/288</text:a><text:span text:style-name="T28">1</text:span><text:span text:style-name="T26"> di-akses 29 Mei 2024: </text:span><text:span text:style-name="T27">Rifdah Nazilatul Rizqiyya</text:span><text:span text:style-name="T26">, </text:span><text:span text:style-name="T27">Desti Wulandari</text:span><text:span text:style-name="T26">, </text:span><text:span text:style-name="T27">Rif’an Munabila Taufik</text:span><text:span text:style-name="T26">, </text:span><text:span text:style-name="T27">Fika Kemala Nikmah</text:span><text:span text:style-name="T26">, “</text:span><text:span text:style-name="T31">Mekanisme Checks and Balances System Untuk Penguatan Pengelolaan Keuangan Negara</text:span><text:span text:style-name="T26">”, Proceedings of Islamic Economics, Business, and Philanthropy, </text:span><text:span text:style-name="T32">Volume 2, Issue 1, 2023, </text:span></text:p>
          <text:p text:style-name="P11"><text:a xlink:type="simple" xlink:href="https://jurnalfebi.iainkediri.ac.id/index.php/proceedings" text:style-name="Internet_20_link" text:visited-style-name="Visited_20_Internet_20_Link">https://jurnalfebi.iainkediri.ac.id/index.php/proceedings</text:a><text:span text:style-name="T32"> </text:span></text:p>
          <text:p text:style-name="P3"><text:a xlink:type="simple" xlink:href="https://www.mkri.id/index.php?page=web.Berita&amp;id=7834" text:style-name="Internet_20_link" text:visited-style-name="Visited_20_Internet_20_Link"><text:span text:style-name="T25"/></text:a></text:p>
        </text:list-item>
      </text:list>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 Neue" svg:font-family="'Helvetica Neue', Helvetica, Arial, sans-serif"/>
    <style:font-face style:name="Lohit Devanagari1" svg:font-family="'Lohit Devanagari'"/>
    <style:font-face style:name="OpenSymbol" svg:font-family="OpenSymbol"/>
    <style:font-face style:name="Roboto" svg:font-family="Roboto, sans-serif"/>
    <style:font-face style:name="Segoe UI" svg:font-family="'Segoe UI', '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31T00:24:57</dc:date>
    <meta:editing-duration>P9DT13H25M5S</meta:editing-duration>
    <meta:editing-cycles>429</meta:editing-cycles>
    <dc:creator>Rhiza Sadjad</dc:creator>
    <meta:document-statistic meta:table-count="0" meta:image-count="0" meta:object-count="0" meta:page-count="5" meta:paragraph-count="36" meta:word-count="1654" meta:character-count="13414"/>
  </office:meta>
</office:document-meta>
</file>