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7"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Standard">
      <style:paragraph-properties fo:margin-top="0in" fo:margin-bottom="0in"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1" style:family="paragraph" style:parent-style-name="Standard">
      <style:paragraph-properties fo:margin-top="0in" fo:margin-bottom="0.0972in"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3"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4"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5"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italic" style:font-weight-asian="normal" style:font-size-complex="12pt" style:font-style-complex="italic" style:font-weight-complex="normal"/>
    </style:style>
    <style:style style:name="T1" style:family="text">
      <style:text-properties fo:font-style="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weight="bold" style:font-weight-asian="bold"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style="normal" style:font-size-asian="12pt" style:font-style-asian="normal" style:font-size-complex="12pt" style:font-style-complex="normal"/>
    </style:style>
    <style:style style:name="T1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JAWABAN TUGAS 3</text:p>
      <text:p text:style-name="P4">Rhiza S. Sadjad </text:p>
      <text:p text:style-name="P4">NIM 045276176</text:p>
      <text:p text:style-name="P4"/>
      <text:p text:style-name="P5">Fakultas<text:tab/><text:tab/>: FHISIP/Fakultas Hukum, Ilmu Sosial dan Ilmu Politik</text:p>
      <text:p text:style-name="P1"><text:span text:style-name="T9">Kode/Nama MK<text:tab/>: </text:span><text:bookmark text:name="yui_3_17_2_1_1714295777675_49"/><text:a xlink:type="simple" xlink:href="https://elearning.ut.ac.id/course/view.php?id=252951&amp;section=0" text:style-name="Internet_20_link" text:visited-style-name="Visited_20_Internet_20_Link"><text:span text:style-name="T7">SOSI4305.3</text:span></text:a><text:span text:style-name="T10">/</text:span><text:span text:style-name="T11">Teori Perubahan Sosial 3</text:span></text:p>
      <text:p text:style-name="P5">Tugas<text:tab/><text:tab/><text:tab/>: 3</text:p>
      <text:p text:style-name="P10"/>
      <text:p text:style-name="P11"><text:span text:style-name="T2">Pertanyaan 1/2</text:span><text:span text:style-name="T3">:</text:span></text:p>
      <text:p text:style-name="P15">Jelaskan bagaimana perubahan sosial budaya dapat terjadi pada masyarakat pedesaan, dan berikan contoh</text:p>
      <text:p text:style-name="P14"/>
      <text:p text:style-name="P6"><text:span text:style-name="T2">Jawaban 1/2</text:span><text:span text:style-name="T3">:</text:span></text:p>
      <text:p text:style-name="P9"><text:tab/>Perubahan sosial-budaya pada masyarakat pedesaan dapat dipelajari dari referensi [<text:span text:style-name="T8">1</text:span>], <text:span text:style-name="T8">Modul 08</text:span>, khususnya <text:span text:style-name="T3">Kegiatan Belajar 1</text:span>, hal.<text:span text:style-name="T8"> 8.4 – 8.17</text:span>. Sedangkan dari referensi [<text:span text:style-name="T8">2</text:span>], diketahui bahwa perubahan sosial-budaya pada masyarakat pedesaan terjadi karena kombinasi dari berbagai faktor, misalnya pembangunan ekonomi, perkembangan teknologi, demografi (urbanisasi, perpindahan penduduk dari desa ke kota), kebijakan pemerintah, serta berbagai faktor pengaruh budaya. Contoh yang paling nyata terkait dengan faktor pembangunan ekonomi dan kebijakan pemerintah di Indonesia adalah program pembangunan Listrik Desa (yang juga dipengaruhi faktor perkembangan teknologi) dan penyaluran Dana Desa, misalnya, yang meningkatkan infra-struktur di wilayah pedesaan. Salah satu dampak budaya dari kebijakan ini adalah pada kehidupan malam di wilayah pedesaan. Salah satu hiburan malam yang digemari masyarakat pedesaan – khususnya di Pulau Jawa - dahulunya adalah pertunjukan wayang (kulit atau <text:span text:style-name="T3">golek</text:span>) semalam suntuk. Dengan peningkatan infra-struktur kelistrikan, kebanyakan warga masyarakat memilih menonton siaran televisi di rumah masing-masing daripada pergi <text:span text:style-name="T3">begadang</text:span> menonton wayang.</text:p>
      <text:p text:style-name="P9"><text:tab/>Selama pandemi COVID-19 [<text:span text:style-name="T8">2020 – 2023</text:span>] yang lalu, perubahan sosial-budaya yang terjadi di wilayah pedesaan tidaklah terlalu tampak signifikan sebagaimana di perkotaan. Kasus COVID-19 di wilayah pedesaan relatif jauh lebih sedikit daripada di wilayah perkotaan. Hal ini disebabkan karena pola interaksi antar warga masyarakat di wilayah pedesaan, baik dalam pekerjaan mau pun kegiatan lainnya sehari-hari, tidaklah se-<text:span text:style-name="T3">intense</text:span> pola interaksi antar warga masyarakat di wilayah perkotaan. Petani yang bekerja di sawah, atau nelayan yang mencari ikan di laut, misalnya, tidak se-<text:span text:style-name="T3">intense</text:span> interaksinya dengan warga masyarakat lain, dibandingkan warga masyarakat perkotaan terutama yang bekerja di perkantoran (WFO, <text:span text:style-name="T3">work from office</text:span>). <text:s/>Oleh karena itu, penularan dan penyebaran COVID-19 di wilayah pedesaan tidaklah separah di wilayah perkotaan. </text:p>
      <text:p text:style-name="P9"><text:tab/>Hanya ada satu hikmah dari pandemi COVID-19 yang menjadi faktor perubahan sosial-budaya pada masyarakat pedesaan, yaitu faktor perkembangan teknologi digital. Walau pun tingkat penularan dan penyebaran COVID-19 di wilayah pedesaan tidak separah di wilayah perkotaan, tapi dalam bidang pendidikan, pemerintah memutuskan untuk meniadakan kelas tatap-muka di seluruh <text:soft-page-break/>Indonesia, baik di wilayah perkotaan mau pun di wilayah pedesaan, selama masa pandemi COVID-19. Kebijakan ini memaksa ditingkatkannya infra-struktur telekomunikasi digital di wilayah pedesaan, yang selama ini tertinggal. Sedikit banyak, peningkatan infra-struktur telekomunikasi digital di wilayah pedesaan telah mempersempit kesenjangan digital, <text:span text:style-name="T3">digital divide</text:span>, antara wilayah pedesaan dan wilayah perkotaan. Penetrasi teknologi digital ke wilayah pedesaan sebagai konsekuensi dari pandemi COVID-19, tentunya akan berdampak pada aspek sosial-budaya masyarakat pedesaan. Walau pun belum dapat dipastikan perubahan seperti apa yang akan terjadi dalam jangka panjang, tapi yang pasti, perubahan sosial-budaya itu akan terjadi. Jadi perubahan sosial-budaya sebagai dampak pandemi COVID-19 di wilayah pedesaan tidak terlalu signifikan dan masih belum diketahui pasti bagaimana bentuknya, tetapi diperkirakan perubahan sosial-budaya tersebut akan bersifat permanen dan berkelanjutan, karena perkembangan teknologi digital yang sudah terlanjur ter-penetrasi ke wilayah pedesaan tidak bisa lagi dibendung lagi. Lebih-lebih lagi, baru-baru ini ada berita bahwa jaringan satelit <text:span text:style-name="T8">StarLink</text:span> yang berbasis <text:span text:style-name="T3">Low Earth Orbit</text:span> (LEO) milik <text:span text:style-name="T8">Elon Musk</text:span> akan diijinkan untuk meliput seluruh wilayah Indonesia, yang berarti tidak akan ada lagi perbedaan akses ke Internet antara wilayah pedesaan dan wilayah perkotaan. </text:p>
      <text:p text:style-name="P9"/>
      <text:p text:style-name="P8"><text:span text:style-name="T2">Pertanyaan 2/2</text:span><text:span text:style-name="T3">:</text:span></text:p>
      <text:p text:style-name="P16">J<text:span text:style-name="T1">elaskan bagaimana perubahan sosial budaya dapat terjadi pada masyarakat perkotaan, dan berikan contoh</text:span></text:p>
      <text:p text:style-name="P15"/>
      <text:p text:style-name="P6"><text:span text:style-name="T2">Jawaban 2/2</text:span><text:span text:style-name="T3">:</text:span></text:p>
      <text:p text:style-name="P2"><text:tab/>Dalam referensi [<text:span text:style-name="T8">1</text:span>], <text:span text:style-name="T8">Modul 08</text:span>, khususnya <text:span text:style-name="T3">Kegiatan Belajar 2</text:span>, hal.<text:span text:style-name="T8"> 8.20 – 8.41 </text:span>dibahas tentang peruabahan sosial-budaya di wilayah perkotaan, yang berbeda dengan di wilayah pedesaan. Perubahan sosial-budaya di wilayah perkotaan berlangsung lebih cepat dan dinamis, terkadang lebih drastis, daripada perubahan sosial-budaya di pedesaan. Walau pun menurut referensi [<text:span text:style-name="T8">2</text:span>], sama seperti perubahan sosial-budaya yang terjadi di wilayah pedesaan, perubahan sosial-budaya di wilayah perkotaan juga dipengaruhi oleh kombinasi dari berbagai faktor, misalnya pembangunan ekonomi, perkembangan teknologi, demografi (urbanisasi, perpindahan penduduk dari desa ke kota), kebijakan pemerintah, serta berbagai faktor pengaruh budaya. Ambil contoh misalnya dalam bidang transportasi. Beberapa puluh tahun lalu, di wilayah perkotaan masih banyak sudut-sudut jalan dipenuhi oleh becak yang mangkal. Sebagian besar warga masyarakat di perkotaan waktu itu sehari-harinya masih menggunakan kombinasi becak dan angkutan umum (<text:span text:style-name="T3">angkot </text:span>= angkutan kota <text:s/>dan bus kota) sebagai sarana transportasi. Dengan kebijakan pemerintah menerapkan “daerah bebas becak”, sedikit demi sedikit, lambat laun becak pun punah dari wilayah perkotaan, berganti dengan <text:span text:style-name="T3">bajaj</text:span> dan <text:span text:style-name="T3">bentor</text:span> (becak bermotor). Mulai terjadi perubahan sosial-budaya, khususnya terkait pola transportasi warga masyarakat di wilayah perkotaan. Karena <text:span text:style-name="T3">bajaj</text:span> dan <text:span text:style-name="T3">bentor</text:span> tetap mengambil <text:soft-page-break/>ruang yang sama dengan becak, maka banyak juga warga masyarakat yang beralih dari kombinasi <text:span text:style-name="T3">becak</text:span> dan <text:span text:style-name="T3">angkot</text:span>, ke kombinasi <text:span text:style-name="T3">angkot</text:span> dan <text:span text:style-name="T3">ojek</text:span>. <text:span text:style-name="T3">Ojek</text:span> pada dasarnya adalah taxi motor, yang lebih fleksibel daripada angkot yang terikat <text:span text:style-name="T3">route</text:span>, dan tidak mengambil ruang sebanyak <text:span text:style-name="T3">bajaj</text:span> atau <text:span text:style-name="T3">bentor</text:span>. Perubahan sosial-budaya masyarakat di wilayah perkotaan dalam pola transportasinya selanjutnya dipicu oleh perbaikan total dalam sistem per-kereta-api-an dan sistem angkutan bus-kota jalur khusus seperti bus <text:span text:style-name="T3">Trans-Jakarta</text:span>. Terakhir sistem transportasi umum di wilayah perkotaan juga terkena dampak digitalisasi dengan diperkenalkannya sistem <text:span text:style-name="T3">taxi on-line</text:span> dan <text:span text:style-name="T3">ojek on-line</text:span>, menggunakan aplikasi yang terpasang di telepon genggam. Terjadi perubahan sosial-budaya masyarakat di wilayah perkotaan dalam menggunakan fasilitas transportasi umum, mulai dari becak pada jaman dahulu, sampai ke jaman <text:span text:style-name="T3">taxi on-line</text:span> dan <text:span text:style-name="T3">ojek on-line </text:span>sekarang ini.</text:p>
      <text:p text:style-name="P2"><text:tab/>Pandemi COVID-19 sangat signifikan dampaknya pada kehidupan masyarakat di wilayah perkotaan. Perilaku berhimpit-himpitan dalam sarana transportasi umum seperti bus dan kereta-api, berubah menjadi perilaku “jaga jarak”. Demikian juga perilaku budaya berdesak-desakan di pasar-pasar tradisional dan pusat-pusat perbelanjaan, berubah menjadi belanja <text:span text:style-name="T3">on-line</text:span> melalui berbagai aplikasi yang terpasang di telepon genggam. Yang semula orang bekerja di kantor, berubah menjadi bekerja dari rumah, <text:span text:style-name="T3">Work From Home</text:span> (WFH), bahkan bekerja dari mana saja, <text:span text:style-name="T3">Work From Everywhere </text:span>(WFE). <text:s/>Beberapa instansi pemerintah, termasuk di antaranya Kementerian Keuangan misalnya, menerapkan aturan jam kerja hanya 2-3 hari dalam sepekan yang wajib hadir di kantor. Selebihnya bisa di mana saja. Berbagai pertemuan dan rapat dilaksanakan secara daring (<text:span text:style-name="T3">on-line</text:span>), atau campuran (<text:span text:style-name="T3">hybrid</text:span>) daring dan luring, yang terbukti lebih efisien dan meningkatkan produktivitas para pekerja perkantoran. </text:p>
      <text:p text:style-name="P2"><text:tab/>Dari pengamatan setelah masa pandemi COVID-19 berlalu, ternyata perubahan sosial-budaya dalam masyarakat di wilayah perkotaan tidak berlanjut. Transportasi umum kembali penuh sesak pada jam-jam tertentu ketika orang berangkat dan pulang dari tempat pekerjaan mereka. Pasar-pasar tradisional dan pusat-pusat perbelanjaan kembali ramai dipenuhi pengunjung seperti pada masa sebalum pandemi. WFH, apalagi WFE, semakin jarang dilakukan, sebagian besar pekerja perkantoran kembali bekerja di kantor mereka (WFO). Artinya perubahan sosial-budaya akibat pandemi COVID-19 di wilayah perkotaan tidak bersifat permanen. Setelah pandemi berlalu, ternyata masyarakat tidak kembali ke “<text:span text:style-name="T3">new normal</text:span>” sebagaimana pernah dibayangkan. Kehidupan kembali “<text:span text:style-name="T3">normal</text:span>” seperti biasanya pada masa sebalum pandemi. Seperti yang tidak pernah terjadi apa-apa. <text:s text:c="2"/></text:p>
      <text:p text:style-name="P2"/>
      <text:p text:style-name="P7">REFERENSI</text:p>
      <text:p text:style-name="P12"><text:span text:style-name="T6">[</text:span><text:span text:style-name="T5">1</text:span><text:span text:style-name="T6">] </text:span><text:span text:style-name="T5">Cucu Nurhayati, </text:span><text:span text:style-name="T8">et.al.</text:span><text:span text:style-name="T4">, “</text:span>Teori Perubahan Sosial<text:span text:style-name="T4">”, Modul 1 – 9, SOSI4305, Edisi 4 [Agustus </text:span><text:span text:style-name="T5">2023</text:span><text:span text:style-name="T4">], Penerbit Universitas Terbuka, Jakarta</text:span></text:p>
      <text:p text:style-name="P13"><text:span text:style-name="T4">[</text:span><text:span text:style-name="T5">2</text:span><text:span text:style-name="T4">] </text:span><text:span text:style-name="T5">ChatGPT</text:span><text:span text:style-name="T4">, Aplikasi </text:span><text:span text:style-name="T3">Chatting</text:span><text:span text:style-name="T4"> berbasis AI, dalam Sistem Operasi Androi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23T23:45:46</dc:date>
    <meta:editing-duration>P3DT23H43M29S</meta:editing-duration>
    <meta:editing-cycles>272</meta:editing-cycles>
    <dc:creator>Rhiza Sadjad</dc:creator>
    <meta:document-statistic meta:table-count="0" meta:image-count="0" meta:object-count="0" meta:page-count="3" meta:paragraph-count="21" meta:word-count="1114" meta:character-count="8552"/>
  </office:meta>
</office:document-meta>
</file>