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7"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8"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9"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4c4c4c"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4c4c4c"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6"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7"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20" style:family="paragraph" style:parent-style-name="Standard">
      <style:paragraph-properties fo:text-align="justify" style:justify-single-word="fals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letter-spacing="normal"/>
    </style:style>
    <style:style style:name="T8" style:family="text">
      <style:text-properties fo:font-variant="normal" fo:text-transform="none" fo:letter-spacing="normal" fo:font-weight="bold" style:font-weight-asian="bold"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style="normal" style:font-size-asian="12pt" style:font-style-asian="normal" style:font-size-complex="12pt" style:font-style-complex="normal"/>
    </style:style>
    <style:style style:name="T1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fo:font-weight="bold" style:font-weight-asian="bold" style:font-weight-complex="bold"/>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bold" style:font-style-asian="normal" style:font-weight-asian="bold" style:font-style-complex="normal" style:font-weight-complex="bold"/>
    </style:style>
    <style:style style:name="T15" style:family="text">
      <style:text-properties style:font-name="Times New Roman" fo:font-weight="bold" style:font-weight-asian="bold"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JAWABAN TUGAS 1</text:p>
      <text:p text:style-name="P19">Rhiza S. Sadjad </text:p>
      <text:p text:style-name="P19">NIM 045276176</text:p>
      <text:p text:style-name="P2"/>
      <text:p text:style-name="P2">Fakultas<text:tab/><text:tab/>: FHISIP/Fakultas Hukum, Ilmu Sosial dan Ilmu Politik</text:p>
      <text:p text:style-name="P20"><text:span text:style-name="T9">Kode/Nama MK<text:tab/>: </text:span><text:a xlink:type="simple" xlink:href="https://elearning.ut.ac.id/course/view.php?id=298934&amp;section=0" text:style-name="Internet_20_link" text:visited-style-name="Visited_20_Internet_20_Link"><text:span text:style-name="T6">SOSI4307.7</text:span></text:a><text:span text:style-name="T10">/Masalah-Masalah Sosial</text:span><text:span text:style-name="T11"> 7</text:span></text:p>
      <text:p text:style-name="P2">Tugas<text:tab/><text:tab/><text:tab/>: <text:span text:style-name="T12">1</text:span></text:p>
      <text:p text:style-name="P8"/>
      <text:p text:style-name="P9"><text:span text:style-name="T1">Pertanyaan 1/2</text:span><text:span text:style-name="T2">:</text:span></text:p>
      <text:p text:style-name="P14">Jelaskan hal hal yang dapat mengidentifikasi konsep fakta sosial, konsep AGIL, konsep 3 postalat, berikan masing masing contohnya.</text:p>
      <text:p text:style-name="P13"/>
      <text:p text:style-name="P3"><text:span text:style-name="T1">Jawaban 1/2</text:span><text:span text:style-name="T2">:</text:span></text:p>
      <text:p text:style-name="P1"><text:tab/>Ketiga konsep dalam sosiologi, yang didasari oleh perspektif fungsionalisme-struktural (Ref. [<text:span text:style-name="T12">1</text:span>]), yaitu merupakan gagasan-gagasan dari filsuf Perancis <text:span text:style-name="T12">Emile Durkheim</text:span> [<text:span text:style-name="T12">1858-1917</text:span>] untuk konsep fakta sosial (Ref. [<text:span text:style-name="T12">2</text:span>(<text:span text:style-name="T12">a</text:span>), (<text:span text:style-name="T12">b</text:span>), (<text:span text:style-name="T12">c</text:span>)]), dan sosiolog Amerika Serikat <text:span text:style-name="T12">Talcott Parsons</text:span> [<text:span text:style-name="T12">1902-1979</text:span>] untuk konsep AGIL dan konsep 3 postulat (Ref. [<text:span text:style-name="T12">2</text:span>(<text:span text:style-name="T12">d</text:span>), (<text:span text:style-name="T12">e</text:span>)]).</text:p>
      <text:p text:style-name="P1"><text:tab/>Ciri-ciri dari fakta sosial yang dapat di-identifikasi dari kehidupan sosial seseorang adalah bahwa fakta sosial itu bersifat <text:span text:style-name="T2">eksternal</text:span>, bersumber dari luar diri dan tidak bergantung (independen) dari pengaruh orang itu, sendiri bersifat <text:span text:style-name="T2">memaksa</text:span> sehingga seseorang itu mau tidak mau terpengaruh, walau pun tidak menginginkannya, serta bersifat <text:span text:style-name="T2">kolektif</text:span>, berbagi dengan orang-orang lain di lingkungannya atau di komunitasnya. Contoh-contoh fakta sosial yang memenuhi ciri-ciri ini misalnya adalah hukum positif yang berlaku, norma-norma agama seta adat-istiadat. Bahasa yang digunakan untuk berkomunikasi dalam masyarakat, juga termasuk fakta sosial yang dapat di-identifikasi memenuhi ciri-ciri konsep yang digagas oleh <text:span text:style-name="T12">Durkheim</text:span>. </text:p>
      <text:p text:style-name="P1"><text:tab/><text:span text:style-name="T12">Parsons</text:span> meng-identifikasi 4 ciri yang membuat kehidupan sosial berfungsi, yaitu adaptasi (<text:span text:style-name="T2">Adaptation</text:span>), pencapaian tujuan (<text:span text:style-name="T2">Goal Attainment</text:span>), integrasi (<text:span text:style-name="T2">Integration</text:span>) dan latensi (<text:span text:style-name="T2">Latency</text:span>), disingkat <text:span text:style-name="T2">AGIL</text:span>. Kehidupan sosial dapat berlangsung dan berfungsi karena mampu beradaptasi (<text:span text:style-name="T12">A</text:span>) atau menyesuaikan dengan perubahan-perubahan yang terjadi, karena ada tujuan (<text:span text:style-name="T12">G</text:span>) yang ingin dicapai bersama, karena terpadukan (<text:span text:style-name="T12">I</text:span>) oleh koordinasi dan solidaritas, serta karena mampu mempertahankan pola (<text:span text:style-name="T12">L</text:span>) dan mewariskannya dari satu generasi ke generasi selanjutnya. Contohnya kehidupan sosial di kampus perguruan tinggi. Sebagai agen perubahan (<text:span text:style-name="T2">agent of changes</text:span>), kehidupan sosial di kampus harus senantiasa mampu ber-adaptasi (<text:span text:style-name="T12">A</text:span>) dengan segala macam perubahan, misalnya perubahan kurikulum, perubahan undang-undang, peralihan generasi, dan lain-lain, karena ada tujuan bersama (<text:span text:style-name="T12">G</text:span>) yang ditaungkan dalam visi-misi kampus tersebut, dipimpin secara ter-integrasi oleh pimpinan yang berlapis-lapis dari mulai jajaran Rektor, Dekan, Kadep, sampai ke pimpinan organisasi kemahasiswaan (<text:span text:style-name="T12">I</text:span>) dan mampu mempertahankan berbagai pola tradisi (<text:span text:style-name="T12">L</text:span>) akademik yang berlaku dari penerimaan mahasiswa baru sampai ke acara wisuda.</text:p>
      <text:p text:style-name="P1"><text:soft-page-break/><text:tab/>Selain konsep <text:span text:style-name="T2">AGIL</text:span> yang diuraikan di atas, <text:span text:style-name="T12">Parsons</text:span> juga merumuskan 3 postulat yang dapat di-identifikasi dalam kehidupan sosial yang fungsional secara ter-struktur, yaitu postulat kesatuan fungsional (<text:span text:style-name="T2">functional unity</text:span>), postulat fungsionalisme yang berlaku umum (<text:span text:style-name="T2">universal functionalism</text:span>) dan postulat tak terabaikan (<text:span text:style-name="T2">indispensability</text:span>). Rumusan 3 postulat dari Parsons hanya memandang dari sisi positif fungsi struktural dalam masyarakat, sehingga sistem birokrasi pemerintahan, misalnya, tidak dilihat dari sisi yang menyulitkan dalam berbagai pengurusan perijinan. Sebagai contoh bagaimana konsep 3 postulat dapat di-aplikasi-kan, misalnya keluarga sebagai satuan terkecil dalam masyarakat. Suatu keluarga dapar bersatu (<text:span text:style-name="T2">unity</text:span>) karena anggota inti, ayah, ibu dan anak-anak, masing-masing berfungsi sesuai dengan “kodrat”-nya masing-masing, sebagaimana berlaku umum (<text:span text:style-name="T2">universal</text:span>). Setiap anggota inti keluarga tidak ada yang boleh diabaikan peranannya masing-masing, ayah yang bekerja mencari nafkah, ibu yang mengelola rumah-tangga, dan anak-anak, dari yang si sulung sudah kuliah, adik-adiknya yang masih sekolah sampai ke si bungsu yang masih balita, semua tak terabaikan (<text:span text:style-name="T2">indispensable</text:span>).</text:p>
      <text:p text:style-name="P1"/>
      <text:p text:style-name="P10"><text:span text:style-name="T1">Pertanyaan 2/2</text:span><text:span text:style-name="T2">:</text:span></text:p>
      <text:p text:style-name="P11">Jelaskan bentuk bentuk paradigma fakta sosial, paradigma definisi sosial, paradigma perilaku sosial dalam menjelaskan masalah sosial dan berikan contohnya</text:p>
      <text:p text:style-name="P13"/>
      <text:p text:style-name="P3"><text:span text:style-name="T1">Jawaban 2/2</text:span><text:span text:style-name="T2">:</text:span></text:p>
      <text:p text:style-name="P4"><text:tab/>Paradigma fakta sosial yang digagas <text:span text:style-name="T12">Durkheim</text:span> <text:span text:style-name="T7">(Ref. [</text:span><text:span text:style-name="T8">2</text:span><text:span text:style-name="T7">(</text:span><text:span text:style-name="T8">a</text:span><text:span text:style-name="T7">), (</text:span><text:span text:style-name="T8">b</text:span><text:span text:style-name="T7">), (</text:span><text:span text:style-name="T8">c</text:span><text:span text:style-name="T7">)]) </text:span>dapat di-manifestasi-kan dalam berbagai bentuk untuk menjelaskan masalah-masalah sosial <text:span text:style-name="T7">(Ref. [</text:span><text:span text:style-name="T8">1</text:span><text:span text:style-name="T7">])</text:span>, antara lain misalnya bentuk <text:span text:style-name="T2">normatif</text:span>, kelembagaan (<text:span text:style-name="T2">institusional</text:span>), <text:span text:style-name="T2">moral</text:span> dan <text:span text:style-name="T2">material</text:span>. Paradigma fakta sosial dalam bentuk normatif bisa berupa piranti hukum dan peraturan, atau regulasi yang berlaku, yang dapat digunakan untuk mengatasi masalah-masalah sosial berupa berbagai benruk kejahatan di masyarakat. Dalam bentuk kelembagaan, paradigma fakta sosial contohnya misalnya lembaga sekolah, yang dapat melahirkan berbagai masalah sosial, misalnya diskriminasi, atau kesenjangan antara kota dan pedesaan. Paradigma fakta sosial dalam bentuk moral misalnya tekanan dari lingkungan terhadap individu anggita masyarakat tersebut terkait dengan tatanan moral yang berlaku, sehingga menimbulkan masalah sosial – seperti menjadi salah satu yang menjadi perhatian <text:span text:style-name="T12">Durkheim</text:span> – tingginya angka bunuh diri dalam suatu masyarakat <text:span text:style-name="T7">(Ref. [</text:span><text:span text:style-name="T8">2</text:span><text:span text:style-name="T7">(</text:span><text:span text:style-name="T8">j</text:span><text:span text:style-name="T7">))</text:span>. Dengan paradigma fakta sosial dalam bentuk moral, <text:span text:style-name="T12">Durkheim</text:span> menunjukkan bahwa kasus bunuh diri adalah masalah sosial, bukan maslah pribadi. Dalam bentuk material, paradigma fakta sosial menjelaskan berbagai masalah sosial, misalnya masalah kemiskinan, dan kesenjangan antara kehidupan sosial masyarakat miskin dan masyarakat elit yang berada. </text:p>
      <text:p text:style-name="P4"><text:soft-page-break/><text:tab/>Paradigma definisi sosial yang biasa disebut perspektif interaksi-simbolik memberikan fokus perhatian pada pemaknaan dan penafsiran dari berbagai gejala dan fenomena yang mengakibatkan timbulnya berbagai masalah sosial <text:span text:style-name="T7">(Ref. [</text:span><text:span text:style-name="T8">2 </text:span><text:span text:style-name="T7">(</text:span><text:span text:style-name="T8">f</text:span><text:span text:style-name="T7">), (</text:span><text:span text:style-name="T8">g</text:span><text:span text:style-name="T7">), </text:span><text:span text:style-name="T8">h</text:span><text:span text:style-name="T7">), (</text:span><text:span text:style-name="T8">i</text:span><text:span text:style-name="T7">)])</text:span>. Masalah sosial terjadi karena diberi batasan (definisi) dan dibangun berdasarkan interaksi sosial dan penafsirannya. Secara kontekstual, misalnya, masalah sosial bisa didefinisikan berdasarkan pelabelan yang diberikan dan persepsi masyarakat itu sendiri. Jadi masalah sosial melalui paadigma ini dijelaskan dalam bentuk pelabelan (pemberian cap), konstruksi realitas, dan persepsi dari situasi yang ada. Contohnya, masalah sosial penyalah-gunaan obat-obatan terlarang. Dengan paradigma definisi sosial, penyalah-gunaan obat-obatan terlarang di-cap sebagai tindak kejahatan, atau kriminalitas, dan pelakunya semua, baik pengguna, pengedar, pemcik dan bandarnya, adalah kriminal, pelaku kejahatan. Padahal mungkin sebagian dari mereka hanyalah korban. </text:p>
      <text:p text:style-name="P4"><text:tab/>Paradigma perilaku sosial memperhatikan bagaimana perilaku yang tampak dari masyarakat, serta bagaimana masing-masing warga masyarakat ber-interaksi satu sama lain, dan kemudian bagaimana perilaku tersebut menjadi masalah sosial. Mislnya bagaimana perilaku penumpang kereta-api, bagaimana perilaku anak-anak remaja di perkotaan yang tergabung dalam kelompok gang motor, bagaimana perilaku para penjudi <text:span text:style-name="T2">on-line</text:span>, dan lain-lain, kemudian menimbulkan berbagai bentuk masalah sosial. <text:s/>Paradigma ini melahirkan berbagai teori sosiologi, misalnya teori perilaku (<text:span text:style-name="T2">behaviourism theory</text:span>), teori pertukaran sosial (<text:span text:style-name="T2">social exchange theory</text:span>), teori peran sosial (<text:span text:style-name="T2">role theory</text:span>), dan masih banyak lagi. Teori-teori ini dapat menjelaskan berbagai masalah sosial, seprti kejahatan kriminal, kekerasan, korupsi, kemiskinan, dan seterusnya (Ref. [<text:span text:style-name="T12">2</text:span> (<text:span text:style-name="T8">f</text:span><text:span text:style-name="T7">), (</text:span><text:span text:style-name="T8">g</text:span><text:span text:style-name="T7">)])</text:span>. </text:p>
      <text:p text:style-name="P4"/>
      <text:p text:style-name="P5">REFERENSI</text:p>
      <text:p text:style-name="P7"><text:span text:style-name="T5">[</text:span><text:span text:style-name="T4">1</text:span><text:span text:style-name="T5">] </text:span><text:span text:style-name="T4">Partini, </text:span><text:span text:style-name="T12">et.al</text:span><text:span text:style-name="T4">.</text:span><text:span text:style-name="T3">, “</text:span>Masalah-Masalah Sosial<text:span text:style-name="T3">”, </text:span><text:span text:style-name="T4">Modul 1 – 9</text:span><text:span text:style-name="T3">, </text:span><text:span text:style-name="T4">SOSI4401</text:span><text:span text:style-name="T3">, Edisi 5 Cetakan Kedua [Agustus </text:span><text:span text:style-name="T4">2023</text:span><text:span text:style-name="T3">], Penerbit Universitas Terbuka, Jakarta</text:span></text:p>
      <text:p text:style-name="P6"><text:span text:style-name="T13">[</text:span><text:span text:style-name="T14">2</text:span><text:span text:style-name="T13">] </text:span><text:span text:style-name="T15">Google Search</text:span><text:span text:style-name="T13">, Dari Aplikasi Penelusuran, </text:span><text:a xlink:type="simple" xlink:href="https://www.google.com/" text:style-name="Internet_20_link" text:visited-style-name="Visited_20_Internet_20_Link"><text:span text:style-name="T13">https://www.google.com/</text:span></text:a><text:span text:style-name="T13">, diperoleh referensi rujukan sebagai berikut:</text:span></text:p>
      <text:list xml:id="list889562738595936782" text:style-name="L1">
        <text:list-item>
          <text:p text:style-name="P16"><text:span text:style-name="T12">Durkheim</text:span>, <text:span text:style-name="T12">Emile</text:span>, [<text:span text:style-name="T12">1895</text:span>], ”<text:span text:style-name="T2">The Rules of Sociological Method</text:span>”.</text:p>
        </text:list-item>
        <text:list-item>
          <text:p text:style-name="P16"><text:span text:style-name="T12">Lukes</text:span>, <text:span text:style-name="T12">Steven</text:span>, [<text:span text:style-name="T12">1973</text:span>], “<text:span text:style-name="T2">Emile Durkheim: His Life and Works</text:span>”.</text:p>
        </text:list-item>
        <text:list-item>
          <text:p text:style-name="P16"><text:span text:style-name="T12">Giddens</text:span>, <text:span text:style-name="T12">Anthony</text:span>, [<text:span text:style-name="T12">1978</text:span>], “<text:span text:style-name="T2">Durkheim</text:span>”.</text:p>
        </text:list-item>
        <text:list-item>
          <text:p text:style-name="P16"><text:span text:style-name="T12">Parsons</text:span>, <text:span text:style-name="T12">Talcott</text:span>, [<text:span text:style-name="T12">1951</text:span>], “<text:span text:style-name="T2">The Social System</text:span>”.</text:p>
        </text:list-item>
        <text:list-item>
          <text:p text:style-name="P16"><text:span text:style-name="T12">Parsons</text:span>, <text:span text:style-name="T12">Talcott</text:span>, [<text:span text:style-name="T12">1960</text:span>], “<text:span text:style-name="T2">Structure and Process in Modern Societies</text:span>”.</text:p>
        </text:list-item>
        <text:list-item>
          <text:p text:style-name="P16"><text:span text:style-name="T12">Ritzer</text:span>, <text:span text:style-name="T12">George</text:span>, [edisi terjemahan, terbaru], “<text:span text:style-name="T2">Classical Sociological Theory</text:span>”.</text:p>
        </text:list-item>
        <text:list-item>
          <text:p text:style-name="P16"><text:span text:style-name="T12">Ritzer</text:span>, <text:span text:style-name="T12">George</text:span>, [edisi terbaru], “<text:span text:style-name="T2">Sociological Theory</text:span>”.</text:p>
        </text:list-item>
        <text:list-item>
          <text:p text:style-name="P16"><text:span text:style-name="T12">Goffman</text:span>, <text:span text:style-name="T12">Erving</text:span>, [<text:span text:style-name="T12">1959</text:span>], “<text:span text:style-name="T2">The Presentation of Self in Everyday Life</text:span>”.</text:p>
        </text:list-item>
        <text:list-item>
          <text:p text:style-name="P16"><text:span text:style-name="T12">Best</text:span>, <text:span text:style-name="T12">Joel</text:span>, [edisi terakhir], “<text:span text:style-name="T2">Social Problems</text:span>”.</text:p>
        </text:list-item>
        <text:list-item>
          <text:p text:style-name="P16"><text:span text:style-name="T12">Durkheim</text:span>, <text:span text:style-name="T12">Emile</text:span>, [<text:span text:style-name="T12">1897</text:span>], ”<text:span text:style-name="T2">Suicide</text:span>”.</text:p>
        </text:list-item>
      </text:list>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06T12:16:29</dc:date>
    <meta:editing-duration>P4DT20H21S</meta:editing-duration>
    <meta:editing-cycles>334</meta:editing-cycles>
    <dc:creator>Rhiza Sadjad</dc:creator>
    <meta:document-statistic meta:table-count="0" meta:image-count="0" meta:object-count="0" meta:page-count="3" meta:paragraph-count="32" meta:word-count="1018" meta:character-count="8012"/>
  </office:meta>
</office:document-meta>
</file>