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0"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1"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7"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8" style:family="paragraph" style:parent-style-name="Standard">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1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letter-spacing="normal"/>
    </style:style>
    <style:style style:name="T9" style:family="text">
      <style:text-properties fo:font-variant="normal" fo:text-transform="none" fo:letter-spacing="normal" fo:font-weight="bold"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fo:font-style="normal" style:font-size-asian="12pt" style:font-style-asian="normal" style:font-size-complex="12pt" style:font-style-complex="normal"/>
    </style:style>
    <style:style style:name="T12"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weight="bold" style:font-weight-asian="bold" style:font-weight-complex="bold"/>
    </style:style>
    <style:style style:name="T14" style:family="text">
      <style:text-properties style:font-name="Times New Roman"/>
    </style:style>
    <style:style style:name="T15" style:family="text">
      <style:text-properties style:font-name="Times New Roman" fo:font-style="normal" style:font-style-asian="normal" style:font-style-complex="normal"/>
    </style:style>
    <style:style style:name="T16" style:family="text">
      <style:text-properties style:font-name="Times New Roman" fo:font-style="normal" fo:font-weight="bold" style:font-style-asian="normal" style:font-weight-asian="bold" style:font-style-complex="normal" style:font-weight-complex="bold"/>
    </style:style>
    <style:style style:name="T17" style:family="text">
      <style:text-properties style:font-name="Times New Roman" fo:font-weight="bold" style:font-weight-asian="bold" style:font-weight-complex="bold"/>
    </style:style>
    <style:style style:name="T18" style:family="text">
      <style:text-properties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WABAN TUGAS 1</text:p>
      <text:p text:style-name="P5">Rhiza S. Sadjad </text:p>
      <text:p text:style-name="P5">NIM 045276176</text:p>
      <text:p text:style-name="P6"/>
      <text:p text:style-name="P6">Fakultas<text:tab/><text:tab/>: <text:span text:style-name="T13">FHISIP/Fakultas Hukum, Ilmu Sosial dan Ilmu Politik</text:span></text:p>
      <text:p text:style-name="P3"><text:span text:style-name="T10">Kode/Nama MK<text:tab/>: </text:span><text:bookmark text:name="yui_3_17_2_1_1746506140934_44"/><text:a xlink:type="simple" xlink:href="https://elearning.ut.ac.id/course/view.php?id=79342&amp;section=0" text:style-name="Internet_20_link" text:visited-style-name="Visited_20_Internet_20_Link"><text:span text:style-name="T7">SOSI4205.2</text:span></text:a><text:span text:style-name="T11">/</text:span><text:span text:style-name="T12">Sosiologi Ekonomi 2</text:span></text:p>
      <text:p text:style-name="P6">Tugas<text:tab/><text:tab/><text:tab/>: <text:span text:style-name="T13">1</text:span></text:p>
      <text:p text:style-name="P17"/>
      <text:p text:style-name="P14"><text:span text:style-name="T1">Pertanyaan 1/3</text:span><text:span text:style-name="T2">:</text:span></text:p>
      <text:p text:style-name="P16"><text:bookmark text:name="yui_3_17_2_1_1746541876622_32"/><text:bookmark text:name="yui_3_17_2_1_1746541876622_31"/><text:bookmark text:name="yui_3_17_2_1_1746541876622_30"/>Dalam modul 1 Pokok Bahasan 1 Sub Pokok Bahasan 1, telah dijelaskan mengenai sumbangan pemikiran tokoh sosiologi terhadap sosiologi ekonomi seperti Karl Mark, Max Weber dsb. Masing-masing tokoh memiliki pandangannya masing-masing.Coba anda simpulkan pandangan menurut 2 tokoh sosiologi kemudian kaitkan dengan salah satu contoh realita yang terjadi pada sosiologi ekonomi. Berikan penjelasan dari keterkaitan antara masing-masing pemikiran tokoh tersebut dengan contoh realitanya!</text:p>
      <text:p text:style-name="P16"/>
      <text:p text:style-name="P7"><text:span text:style-name="T1">Jawaban 1/3</text:span><text:span text:style-name="T2">:</text:span></text:p>
      <text:p text:style-name="P9"><text:tab/>Dua tokoh sosiologi yang dipilih adalah <text:span text:style-name="T13">Karl Marx</text:span> [<text:span text:style-name="T13">1818-1883</text:span>], ekonom-sosiolog-filsuf kelahiran Jerman yang <text:span text:style-name="T14">melahirkan gagasan-gagasannya setelah mengalami berbagai dampak sosial-ekonomi dari revolusi industri di Inggris</text:span>, dan <text:span text:style-name="T13">Maximilian Weber</text:span> [<text:span text:style-name="T13">1864-1920</text:span>] ekonom-sosiolog-filsuf Jerman yang hidup satu generasi setelah <text:span text:style-name="T13">Karl Marx</text:span><text:span text:style-name="T18">, sehingga gagasan-gagasan </text:span><text:span text:style-name="T13">Weber</text:span><text:span text:style-name="T18"> sedikit banyaknya dipengaruhi oleh gagasan-gagasan </text:span><text:span text:style-name="T13">Marx</text:span><text:span text:style-name="T18">.</text:span></text:p>
      <text:p text:style-name="P9"><text:span text:style-name="T18"><text:tab/>Kontribusi </text:span><text:span text:style-name="T13">Marx</text:span><text:span text:style-name="T18"> yang terbesar pada sosiologi ekonomi adalah karyanya “</text:span><text:span text:style-name="T3">Das Kapital</text:span><text:span text:style-name="T18">” [</text:span><text:span text:style-name="T13">1867</text:span><text:span text:style-name="T18">], Ref. ([</text:span><text:span text:style-name="T13">1</text:span><text:span text:style-name="T18">], [2 (</text:span><text:span text:style-name="T13">a</text:span><text:span text:style-name="T18">)], [2 (</text:span><text:span text:style-name="T13">b</text:span><text:span text:style-name="T18">)]), yang menguraikan teorinya tentang kapitalisme yang dilatar-belakangi oleh konflik yang terjadi antara kelas atas (majikan, borjuasi) dengan kelas bawah (buruh, pekerja, proletar) akibat penguasaan dan kepemilikan alat-alat produksi dalam dunia industri. </text:span><text:span text:style-name="T13">Weber</text:span><text:span text:style-name="T18"> adalah pengagum </text:span><text:span text:style-name="T13">Marx</text:span><text:span text:style-name="T18">, sehingga banyak gagasan </text:span><text:span text:style-name="T13">Weber</text:span><text:span text:style-name="T18"> yang terpengaruh oleh </text:span><text:span text:style-name="T13">Marx</text:span><text:span text:style-name="T18">, walau pun tidak sedikit </text:span><text:span text:style-name="T13">Weber</text:span><text:span text:style-name="T18"> meng-kritik gagasan </text:span><text:span text:style-name="T13">Marx</text:span><text:span text:style-name="T18">, bahkan merupakan anti-thesa dari thesis yang diajukan </text:span><text:span text:style-name="T13">Marx, </text:span><text:span text:style-name="T18">Ref. ([</text:span><text:span text:style-name="T13">1</text:span><text:span text:style-name="T18">], [2 (</text:span><text:span text:style-name="T13">c</text:span><text:span text:style-name="T18">)], [2 (</text:span><text:span text:style-name="T13">d</text:span><text:span text:style-name="T18">)]), Kontribusi </text:span><text:span text:style-name="T13">Weber</text:span><text:span text:style-name="T18"> yang terbesar bagi sosiologi adalah gagasannya untuk memperluas fokus perhatian </text:span><text:span text:style-name="T13">Marx</text:span><text:span text:style-name="T18"> yang hanya pada materi dan ekonomi, untuk meliputi juga perhatian pada gagasan (ideologi), tatanan nilai, agama dan pemaknaan yang mendalam kepada kehidupan masyarakat. <text:s/></text:span></text:p>
      <text:p text:style-name="P9"><text:span text:style-name="T18"><text:tab/></text:span><text:span text:style-name="T13">Marx</text:span><text:span text:style-name="T18"> berpendapat bahwa kehidupan sosial hanyalah didorong oleh sepenuhnya motivasi ekonomi sehingga terjadi pertentangan kelas antara majikan (kelas borjuis) pemilik modal yang menguasai alat-alat produksi dengan buruh (kelas proletar) yang di-eksploitasi demi kepentingan pemilik modal. Pertentangan ini akan terjadi terus-menerus, sampai nanti terjadi revolusi proletar, ketika buruh merebut alat-alat produksi dari penguasaan oleh kelas borjuis. </text:span><text:span text:style-name="T13">Weber</text:span><text:span text:style-name="T18">, sebaliknya, berpendapat bahwa kehidupan sosial masyarakat tidak hanya di-motivasi oleh materi dan ekonomi, tapi juga oleh bidaya, ideologi, agama, tatanan nilai, kekuasaan politik dan kelembagaan. Jika </text:span><text:span text:style-name="T13">Marx</text:span><text:span text:style-name="T18"> hanya memandang kehidupan sosial dari dimensi tunggal, yaitu dimensi ekonomi, maka perpektif </text:span><text:soft-page-break/><text:span text:style-name="T13">Weber</text:span><text:span text:style-name="T18"> lebih luas dan multidimensional, meliputi dimensi ideologi, politik, ekonomi sosial dan budaya (ipoleksosbud). <text:s/></text:span></text:p>
      <text:p text:style-name="P9"><text:span text:style-name="T18"><text:tab/>Weber juga meng-kritik Marx yang menganggap stratifikasi sosial hanya disebabkan oleh perbedaan kelas, khususnya kelas borjuis di atas dan kelas proletar di bawah. Menurut </text:span><text:span text:style-name="T13">Weber</text:span><text:span text:style-name="T18">, selain karena perbedaan kelas akibat status ekonomi, stratifikasi sosial juga terjadi karena status kehormatan yang diberikan oleh masyarakat kepada seseorang atau sekelompok orang sehingga menduduki strata sosial di atas, dan bisa karena jabatan politik hasil pemilihan umum. Seorang komandan preman (seperti di Indonesia ada tokoh preman yang bernama </text:span><text:span text:style-name="T13">Hercules</text:span><text:span text:style-name="T18">) misalnya, walau pun secara ekonomi boleh dikatakan memiliki kekayaan yang jauh lebih besar daripada seorang ustadz, tapi dalam stratifikasi sosial yang berlaku di masyarakat, sang ustadz menduduki strata yang lebih tinggi daripada sang preman.</text:span></text:p>
      <text:p text:style-name="P9"><text:span text:style-name="T18"><text:tab/></text:span><text:span text:style-name="T13">Marx </text:span><text:span text:style-name="T18">membenci kapitalisme, Ref. ([</text:span><text:span text:style-name="T13">1</text:span><text:span text:style-name="T18">], [2 (</text:span><text:span text:style-name="T13">a</text:span><text:span text:style-name="T18">)], [2 (</text:span><text:span text:style-name="T13">b</text:span><text:span text:style-name="T18">)]), karena bagi </text:span><text:span text:style-name="T13">Marx</text:span><text:span text:style-name="T18"> merupakan sumber dari penindasan, eksploitasi, keterasingan (buruh dari produk yang dihasilkannya) dan ketidak-adilan, sedangkan </text:span><text:span text:style-name="T13">Weber</text:span><text:span text:style-name="T18"> justru mempunyai pandangan positif terhadap kapitalisme, Ref. ([</text:span><text:span text:style-name="T13">1</text:span><text:span text:style-name="T18">], [2 (</text:span><text:span text:style-name="T13">c</text:span><text:span text:style-name="T18">)], [2 (</text:span><text:span text:style-name="T13">d</text:span><text:span text:style-name="T18">)]), karena mengembangkan efisiensi dan rasionalisasi, walau pun </text:span><text:span text:style-name="T13">Weber</text:span><text:span text:style-name="T18"> juga mengakui dalam kapitalisme ada potensi de-humanisasi, ketika manusia hanya dianggap sebagai alat produksi. </text:span><text:span text:style-name="T13">Marx</text:span><text:span text:style-name="T18"> tidak menyukai agama yang menurutnya digunakan oleh kelas borjuis untuk me-manipulasi kesadaran kelas proletar agar tidak menyadari penderitaannya (“agama adalah candu”, kata M</text:span><text:span text:style-name="T13">arx)</text:span><text:span text:style-name="T18">. </text:span><text:span text:style-name="T13">Weber</text:span><text:span text:style-name="T18"> sebaliknya, justru memandang ethos Kristen-Protestan sebagai sumber inspirasi bagi berkembangnya kapitalisme., Ref. ([2 (</text:span><text:span text:style-name="T13">d</text:span><text:span text:style-name="T18">)]). <text:s/>Kritik </text:span><text:span text:style-name="T13">Webe</text:span><text:span text:style-name="T18">r terhadap </text:span><text:span text:style-name="T13">Marx</text:span><text:span text:style-name="T18"> juga terkait dengan metodologi yang digunakan. </text:span><text:span text:style-name="T13">Marx</text:span><text:span text:style-name="T18"> menuntut sosiologi ekonomi sebagai ilmu agar secara normatif berpihak pada yang tertindas sebagai penegakan moral, sedangkan </text:span><text:span text:style-name="T13">Weber</text:span><text:span text:style-name="T18"> memilih sikap “netral”, agar sosiologi ekonomi hanya menjelaskan fenomena sosial-ekonomi yang telah terjadi, tanpa “memaksakan” bagaimana yang seharusnya terjadi.</text:span></text:p>
      <text:p text:style-name="P9"><text:span text:style-name="T18"><text:tab/>Dalam konteks kekinian, ada kesulitan dalam menerapkan baik teori-teori </text:span><text:span text:style-name="T13">Marx</text:span><text:span text:style-name="T18"> mau pun <text:s/></text:span><text:span text:style-name="T13">Weber</text:span><text:span text:style-name="T18"> yang digagas pada era awal Revolusi Industri (</text:span><text:span text:style-name="T3">Industri 1.0</text:span><text:span text:style-name="T18">). Pada era </text:span><text:span text:style-name="T3">Industri 4.0</text:span><text:span text:style-name="T18"> sekarang ini telah berkembang yang disebut oleh para pakar sebagai kapitalisme digital. Majikan tidak lagi merupakan pemilik modal yang menguasai alat produksi, sedangkan buruh tetap ter-eksploitasi walau pun memiliki dan menguasai sepenuhnya alat produksi. Contoh yang nyata adalah kasus pengemudi </text:span><text:span text:style-name="T3">on-line</text:span><text:span text:style-name="T18">. Para pengemudi </text:span><text:span text:style-name="T3">on-line </text:span><text:span text:style-name="T18">secara teoretis adalah “mitra” dari pemilik aplikasi. Karena pengemudi </text:span><text:span text:style-name="T3">on-line</text:span><text:span text:style-name="T18"> ini memiliki dan menguasai alat produksi, yaitu kendaraan yang digunakan, seharusnya mereka menjadi “majikan” yang dilayani oleh aplikasi digital dalam bekerja. Para pengemudi harusnya menjadi “</text:span><text:span text:style-name="T3">master</text:span><text:span text:style-name="T18">” sedangkan aplikai digitalnya menjadi “</text:span><text:span text:style-name="T3">slave</text:span><text:span text:style-name="T18">”. Tapi kenyataannya malah terbalik. Para pengemudi menjadi “</text:span><text:span text:style-name="T3">slave</text:span><text:span text:style-name="T18">” dari aplikasi digital yang berfungsi </text:span><text:soft-page-break/><text:span text:style-name="T18">jadi “</text:span><text:span text:style-name="T3">master</text:span><text:span text:style-name="T18">”. Entah apa yang akan dikatakan </text:span><text:span text:style-name="T13">Marx </text:span><text:span text:style-name="T18">dan </text:span><text:span text:style-name="T13">Weber</text:span><text:span text:style-name="T18"> jika mereka bangkit dari kuburnya dan menyaksikan fenomena ini.</text:span></text:p>
      <text:p text:style-name="P19"><text:tab/></text:p>
      <text:p text:style-name="P15"><text:span text:style-name="T1">Pertanyaan 2/3</text:span><text:span text:style-name="T2">:</text:span></text:p>
      <text:p text:style-name="P13">Jelaskan fenomena munculnya asosiasi pengusaha berbasis hubungan primodial, seperti pengusaha dan etnis tertentu? Apa maksud dari pengelompokan tersebut, dan adakah keterkaitan secara ekonomi?</text:p>
      <text:p text:style-name="P7"><text:span text:style-name="T1">Jawaban 2/3</text:span><text:span text:style-name="T2">:</text:span></text:p>
      <text:p text:style-name="P8"><text:tab/>Primordialisme tidak hanya berlatar-belakang etnis, bisa yang lain, misalnya agama, bahasa, budaya, bahkan kesamaan sekolah (asosiasi alumni) atau organisasi, seperti KAHMI, yang merupakan asosiasi mantan anggota organisasi HMI, yang sering menjadi asosiasi bisnis juga, selain utamanya sebagai kegiatan politik, <text:span text:style-name="T8">Ref. ([2(</text:span><text:span text:style-name="T9">e</text:span><text:span text:style-name="T8">)])</text:span>. Sebenarnya primordialisme adalah “<text:span text:style-name="T2">natural</text:span>” (alamiah) saja, terutama jika terkait dengan asosiasi bisnis. Adalah wajar jika para pengusaha melakukan transaksi bisnis atau membentuk asosiasi, degan pengusaha lain yang memiliki latar-belakang yang sama, khususnya latar-belakang etnis, atau latar-belakang kultural lainnya. Dalam transaksi bisnis atau pembentukan asosiasi bisnis yang berbasis primordialisme, yang pertama-tama terbangun adalah “<text:span text:style-name="T2">trust</text:span>” (rasa percaya) karena yang dihadapi bukan “orang lain” yang sama sekali tidak dikenal. Hubungan antar pebisnis yang berlatar-belakang etnis yang sama akan cepat “cair” dan informal. Pembicaraan bisa menggunakan bahasa atau logat yang sama, sehingga terhindar dari kesalah-pahaman. Orang Sunda yang berbisnis dengan orang dari etnis lain, misalnya, akan menggunakan bahasa Indonesia dengan logat Sunda yang mungkin kurang dipahami oleh etnos lain itu, yang dapat memicu kesalah-pahaman. Tapi jika berbisnis dengan sesama orang Sunda, misalnya, mereka dapat menggunakan bahasa Sunda sehingga lebih mudah untuk saling memahami satu sama lain. </text:p>
      <text:p text:style-name="P8"><text:tab/>Asosiasi bisnis yang berbasis primordialisme ber-latar-belakang etnis juga pada umumnya anggotanya saling mendukung, misalnya dengan bantuan modal atau pinjaman tanpa bunga dan tanpa agunan, karena memang sudah terbangun rasa saling percaya. Rasa solidaritas juga terbanguan dalam asosiasi bisnis yang berbasis primordialisme, misalnya orang-orang India yang ber-diaspora ke seluruh penjuru dunia, atau orang Minang yang merantau ke seluruh penjuru Nusantara, terkenal punya solidaritas tinggi dengan sesamanya. </text:p>
      <text:p text:style-name="P8"><text:tab/>Primordialisme yang berbasis etnis juga membangun asosiasi bisnis dengan spesialiasi tertentu. Yang paling terkenal antara lain adalah orang Madura. Semua tukang cukur di kota Makassar, misalnya, pasti orang Madura atau keturunan orang Madura. Pengepul logam bekas di Kalimantan juga orang-orang Madura. Di Bandung, pernah sekumpulan orang Madura bersama-sama membuka lapak sate Madura dan soto sulung di sudut jalan Merdeka-Aceh, dan mereka <text:soft-page-break/>semua tinggal di rumah-rumah kontrakan dalam satu RT/RW. Orang Bugis-Makassar juga membentuk asosiasi “saudagar” yang secara periodik mengadakan pertemuan untuk saling berbagi informasi penting terkait perkembangan bisnis di tanah air dan mancanegara. </text:p>
      <text:p text:style-name="P8"><text:tab/>Sebenarnya, primordialisme bukanlah dasar ikatan yang terlalu kuat dalam pembentukan asosiasi bisnis. Terutama jika dilatar-belakangi oleh kesamaan etnis. Pada generasi-generasi selanjutnya, karena perkawinan antar-suku, identitas etnis akan memudar, sehingga ikatan primordial berbasis etnis pun akan punah. Mungkin nantinya ikatan primordial akan digantikan oleh ikatan yang berbasis profesionalisme, rasa percaya, reputasi, rekam jejak, pendidikan, dan seterusnya. Asosiasi bisnis akan terbentuk secara lebih formal, dalam naungan lembaga-lembaga resmi seperti KADIN dan asosiasi-asosia usaha sejenis.</text:p>
      <text:p text:style-name="P8"/>
      <text:p text:style-name="P15"><text:span text:style-name="T1">Pertanyaan 3/3</text:span><text:span text:style-name="T2">:</text:span></text:p>
      <text:p text:style-name="P10"><text:bookmark text:name="yui_3_17_2_1_1746541876622_321"/><text:bookmark text:name="yui_3_17_2_1_1746541876622_39"/><text:bookmark text:name="yui_3_17_2_1_1746541876622_40"/>Jika ditinjau dari kepentingan ekonomi, trust memberikan jaminan bagi keuntungan-keuntungan karena transaksi yang dilakukan berjalan secara terbuka dan adil. Bagaimana menurut anda, jika trust terlanjut rusak, mungkinkah dipulihkan?</text:p>
      <text:p text:style-name="P18"><text:span text:style-name="T1">Jawaban 3/3</text:span><text:span text:style-name="T2">:</text:span></text:p>
      <text:p text:style-name="P11"><text:tab/>Rasa saling percaya atau “<text:span text:style-name="T2">trust</text:span>” adalah sangat mendasar dalam hubungan bisnis, Ref. ([2(<text:span text:style-name="T13">f</text:span>)]), menjadi perekat dalam transaksi bisnis dan ekonomi, yang memungkinkan antar mitra yang berbisnis untuk misalnya melakukan pertukaran informasi penting, melakukan perencanaan bisnis jangka-panjang, <text:s/>tidak terlalu perlu membuat kontrak-kontrak resmi yang sering berbiaya tinggi, dan ketika terjadi perselisihan atau sengketa, dapat diselesaikan secara informal dan kekeluargaan. Tanpa “<text:span text:style-name="T2">trust</text:span>”, maka transaksi bisnis akan berbiaya tinggi, karena harus menggunakan pengacara atau kuasa hukum, ber-risiko tinggi dan juga menjadi rapuh karena masing-masing pihak selalu berusaha mencari “celah” yang bisa dimanfaatkan untuk kepentingan pihaknya saja.</text:p>
      <text:p text:style-name="P11"><text:tab/>Jika pihak-pihak yang melakukan transaksi bisnis kehilangan rasa saling percaya satu sama lain, atau kehilangan “<text:span text:style-name="T2">trust</text:span>”, karena perbuatan yang tercela dari salah satu pihak, maka semua pihak terpaksa bergantung pada dokumen-dokumen kontrak yang formal, atau jika tidak terselesaikan, terpaksa membawa perkaranya ke pengadilan, atau mengundang pihak ketiga sebagai mediator. Lebih lanjut, mungkin kerjasama terpaksa diputus. Semua perjanjian dibatalkan. </text:p>
      <text:p text:style-name="P11"><text:tab/>Rusaknya rasa saling percaya atau “<text:span text:style-name="T2">trust</text:span>” umumnya masih bisa dipulihkan kembali, walau pun mungkin sulit dan perlu waktu lama. Salah satu caranya adalah penyelesaian melalui lembaga formal, misalnya pengadilan perdata, atau dewan etis asosiasi. Rasa percaya juga bisa dibangun kembali dengan membangun reputasi melalui “<text:span text:style-name="T2">endorsement</text:span>” dari pihak-pihak yang dihormati, seprti pejabat tinggi, pemuka agama, dan lain sebagainya, mengakui kesalahan jika memang ada, <text:soft-page-break/>dan menyampaikan permohonan maaf, dan berbagai “gesture” lainnya yang menunjukkan niat baik untuk membangun kepercayaan kembali.</text:p>
      <text:p text:style-name="P11"/>
      <text:p text:style-name="P12">REFERENSI</text:p>
      <text:p text:style-name="P2"><text:span text:style-name="T6">[</text:span><text:span text:style-name="T5">1</text:span><text:span text:style-name="T6">] </text:span><text:span text:style-name="T5">Chalid, Pheni,</text:span><text:span text:style-name="T4"> “</text:span>Sosiologi Ekonomi<text:span text:style-name="T4">”, </text:span><text:span text:style-name="T5">Modul 1 – 9 SOSI4205</text:span><text:span text:style-name="T4">, Edisi 4 Cetakan Kelima [November </text:span><text:span text:style-name="T5">2024</text:span><text:span text:style-name="T4">], Penerbit Universitas Terbuka, Jakarta</text:span></text:p>
      <text:p text:style-name="P1"><text:span text:style-name="T15">[</text:span><text:span text:style-name="T16">2</text:span><text:span text:style-name="T15">] </text:span><text:span text:style-name="T17">Google Search</text:span><text:span text:style-name="T15">, Dari Aplikasi Penelusuran, </text:span><text:a xlink:type="simple" xlink:href="https://www.google.com/" text:style-name="Internet_20_link" text:visited-style-name="Visited_20_Internet_20_Link"><text:span text:style-name="T15">https://www.google.com/</text:span></text:a><text:span text:style-name="T15">, diperoleh referensi rujukan sebagai berikut:</text:span></text:p>
      <text:list xml:id="list1504975318006803368" text:style-name="L1">
        <text:list-item>
          <text:p text:style-name="P20"><text:span text:style-name="T13">Marx</text:span>, <text:span text:style-name="T13">Karl</text:span>, [<text:span text:style-name="T13">1867</text:span>], “<text:span text:style-name="T2">Das Kapital</text:span>”.</text:p>
        </text:list-item>
        <text:list-item>
          <text:p text:style-name="P20"><text:span text:style-name="T13">Marx</text:span>, <text:span text:style-name="T13">Karl</text:span>, [<text:span text:style-name="T13">1848</text:span>], “<text:span text:style-name="T2">The Communist Manifesto</text:span>”.</text:p>
        </text:list-item>
        <text:list-item>
          <text:p text:style-name="P20"><text:span text:style-name="T13">Roth</text:span>, <text:span text:style-name="T13">Guenther</text:span> and <text:span text:style-name="T13">Claus Wittich</text:span> (eds), [<text:span text:style-name="T13">1978</text:span>], “<text:span text:style-name="T2">Economy and Society, Vol. 1 and 2</text:span>”.</text:p>
        </text:list-item>
        <text:list-item>
          <text:p text:style-name="P20"><text:span text:style-name="T13">Weber</text:span>, <text:span text:style-name="T13">Max</text:span>, [<text:span text:style-name="T13">1905</text:span>], “<text:span text:style-name="T2">The Protestant Ethic and the Spirit of Capitalism</text:span>”.</text:p>
        </text:list-item>
        <text:list-item>
          <text:p text:style-name="P20"><text:span text:style-name="T13">Shils</text:span>, <text:span text:style-name="T13">Edward</text:span>, [<text:span text:style-name="T13">1965</text:span>], “<text:span text:style-name="T2">Primordial, Personal, Sacred and Civil Ties</text:span>”.</text:p>
        </text:list-item>
        <text:list-item>
          <text:p text:style-name="P20"><text:span text:style-name="T13">Gambetta</text:span>, <text:span text:style-name="T13">Diego</text:span> (ed), [<text:span text:style-name="T13">1988</text:span>], “<text:span text:style-name="T2">Trust: Making and Breaking Cooperative Rel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08T11:44:54</dc:date>
    <meta:editing-duration>P5DT4H52M10S</meta:editing-duration>
    <meta:editing-cycles>441</meta:editing-cycles>
    <dc:creator>Rhiza Sadjad</dc:creator>
    <meta:document-statistic meta:table-count="0" meta:image-count="0" meta:object-count="0" meta:page-count="5" meta:paragraph-count="38" meta:word-count="1560" meta:character-count="12015"/>
  </office:meta>
</office:document-meta>
</file>