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231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6">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1" style:family="paragraph" style:parent-style-name="Standard" style:list-style-name="L5">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2" style:family="paragraph" style:parent-style-name="Standard">
      <style:paragraph-properties fo:line-height="150%" fo:text-align="center"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3"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7" style:family="paragraph" style:parent-style-name="Standard">
      <style:paragraph-properties fo:margin-top="0in" fo:margin-bottom="0.1in" fo:line-height="150%" fo:text-align="justify" style:justify-single-word="false"/>
      <style:text-properties fo:color="#000000" style:font-name="Times New Roman" fo:font-size="12pt" style:font-size-asian="12pt" style:font-size-complex="12pt"/>
    </style:style>
    <style:style style:name="P18"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9" style:family="paragraph" style:parent-style-name="Table_20_Contents">
      <style:paragraph-properties fo:text-align="center" style:justify-single-word="false"/>
      <style:text-properties fo:color="#000000" style:font-name="Times New Roman" fo:font-size="12pt" style:font-size-asian="12pt" style:font-size-complex="12pt"/>
    </style:style>
    <style:style style:name="P20" style:family="paragraph" style:parent-style-name="Table_20_Contents">
      <style:paragraph-properties fo:text-align="start" style:justify-single-word="false"/>
      <style:text-properties fo:color="#000000" style:font-name="Times New Roman" fo:font-size="12pt" style:font-size-asian="12pt" style:font-size-complex="12pt"/>
    </style:style>
    <style:style style:name="P21"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2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9" style:family="text">
      <style:text-properties fo:font-variant="normal" fo:text-transform="none" fo:letter-spacing="normal"/>
    </style:style>
    <style:style style:name="T10" style:family="text">
      <style:text-properties fo:font-variant="normal" fo:text-transform="none" fo:letter-spacing="normal" fo:font-weight="bold" style:font-weight-asian="bold" style:font-weight-complex="bold"/>
    </style:style>
    <style:style style:name="T11" style:family="text">
      <style:text-properties fo:font-variant="normal" fo:text-transform="none" fo:letter-spacing="normal" fo:font-style="italic" style:font-style-asian="italic" style:font-style-complex="italic"/>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fo:font-style="normal" style:font-size-asian="12pt" style:font-style-asian="normal" style:font-size-complex="12pt" style:font-style-complex="normal"/>
    </style:style>
    <style:style style:name="T14"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weight="bold" style:font-weight-asian="bold" style:font-weight-complex="bold"/>
    </style:style>
    <style:style style:name="T16" style:family="text">
      <style:text-properties style:font-weight-asian="normal" style:font-weight-complex="normal"/>
    </style:style>
    <style:style style:name="T17" style:family="text">
      <style:text-properties style:font-name="Times New Roman"/>
    </style:style>
    <style:style style:name="T18" style:family="text">
      <style:text-properties style:font-name="Times New Roman" fo:font-style="normal" style:font-style-asian="normal" style:font-style-complex="normal"/>
    </style:style>
    <style:style style:name="T19" style:family="text">
      <style:text-properties style:font-name="Times New Roman" fo:font-style="normal" fo:font-weight="bold" style:font-style-asian="normal" style:font-weight-asian="bold" style:font-style-complex="normal" style:font-weight-complex="bold"/>
    </style:style>
    <style:style style:name="T20" style:family="text">
      <style:text-properties style:font-name="Times New Roman" fo:font-weight="bold"/>
    </style:style>
    <style:style style:name="T21" style:family="text">
      <style:text-properties style:font-name="Times New Roman" fo:font-weight="bold" style:font-weight-asian="bold"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WABAN TUGAS 1</text:p>
      <text:p text:style-name="P4">Rhiza S. Sadjad </text:p>
      <text:p text:style-name="P4">NIM 045276176</text:p>
      <text:p text:style-name="P5"/>
      <text:p text:style-name="P5">Fakultas<text:tab/><text:tab/>: <text:span text:style-name="T15">FHISIP/Fakultas Hukum, Ilmu Sosial dan Ilmu Politik</text:span></text:p>
      <text:p text:style-name="P2"><text:span text:style-name="T12">Kode/Nama MK<text:tab/>: </text:span><text:bookmark text:name="yui_3_17_2_1_1746506140934_44"/><text:span text:style-name="T8">SOSI4410.1</text:span><text:span text:style-name="T13">/</text:span><text:span text:style-name="T14">Sosiologi Kesehatan 1</text:span></text:p>
      <text:p text:style-name="P5">Tugas<text:tab/><text:tab/><text:tab/>: <text:span text:style-name="T15">1</text:span></text:p>
      <text:p text:style-name="P16"/>
      <text:p text:style-name="P14"><text:span text:style-name="T1">Pertanyaan 1/3</text:span><text:span text:style-name="T3">:</text:span></text:p>
      <text:p text:style-name="P25"><text:bookmark text:name="yui_3_17_2_1_1746677505385_31"/><text:bookmark text:name="yui_3_17_2_1_1746677505385_30"/><text:span text:style-name="T17">Dalam </text:span><text:span text:style-name="Strong_20_Emphasis"><text:span text:style-name="T20">Modul 1, t</text:span></text:span><text:span text:style-name="T17">elah dijelaskan tentang </text:span><text:span text:style-name="Strong_20_Emphasis"><text:span text:style-name="T20">perkembangan sosiologi medis</text:span></text:span><text:span text:style-name="T17">. Jelaskan perkembangan sosiologi medis tersebut berdasarkan </text:span><text:span text:style-name="Strong_20_Emphasis"><text:span text:style-name="T20">periodeisasi tahun</text:span></text:span><text:span text:style-name="T17">! </text:span><text:span text:style-name="Strong_20_Emphasis"><text:span text:style-name="T20">(Skor 35)</text:span></text:span></text:p>
      <text:p text:style-name="P25"/>
      <text:p text:style-name="P6"><text:span text:style-name="T1">Jawaban 1/3</text:span><text:span text:style-name="T3">:</text:span></text:p>
      <text:p text:style-name="P10"><text:span text:style-name="T16"><text:tab/>Berdasarkan periodisasi tahun, perkembangan sosiologi medis dapat dijelaskan sebagai berikut, (Ref. [</text:span><text:span text:style-name="T15">1</text:span><text:span text:style-name="T16">], hal. 1.4 – 1.7):</text:span></text:p>
      <text:list xml:id="list5106864123666645594" text:style-name="L5">
        <text:list-item>
          <text:p text:style-name="P11"><text:span text:style-name="T2">Periode Tahun 1920an-1930an</text:span><text:span text:style-name="T16">: awal kajian tentang medika sosial, yang berbeda dengan sosiologi medis. Perbedaannya meliputi antara lain dari wewenangnya, lingkup kajiannya, disiplin ilmu dan orientasinya. Perbedaan tersebut dapat diringkaskan seperti pada Tabel 1.</text:span></text:p>
        </text:list-item>
      </text:list>
      <text:p text:style-name="P10"><text:span text:style-name="T16"/></text:p>
      <text:p text:style-name="P12"><text:span text:style-name="T4">Tabel 1</text:span><text:span text:style-name="T16"> Perbedaan antara medika sosial dan sosiologi medis</text:span></text:p>
      <table:table table:name="Table1" table:style-name="Table1">
        <table:table-column table:style-name="Table1.A" table:number-columns-repeated="3"/>
        <table:table-row>
          <table:table-cell table:style-name="Table1.A1" office:value-type="string">
            <text:p text:style-name="P19">Perbedaan</text:p>
          </table:table-cell>
          <table:table-cell table:style-name="Table1.A1" office:value-type="string">
            <text:p text:style-name="P19">Mrdika Sosial</text:p>
          </table:table-cell>
          <table:table-cell table:style-name="Table1.C1" office:value-type="string">
            <text:p text:style-name="P19">Sosiologi Medis</text:p>
          </table:table-cell>
        </table:table-row>
        <table:table-row>
          <table:table-cell table:style-name="Table1.A2" office:value-type="string">
            <text:p text:style-name="P20">Wewenang</text:p>
          </table:table-cell>
          <table:table-cell table:style-name="Table1.A2" office:value-type="string">
            <text:p text:style-name="P20">Menetapkan kondisi sehat atau sakit</text:p>
          </table:table-cell>
          <table:table-cell table:style-name="Table1.C2" office:value-type="string">
            <text:p text:style-name="P20">Tidak punya wewenang untuk menetapkan kondisi sehat atau sakit</text:p>
          </table:table-cell>
        </table:table-row>
        <table:table-row>
          <table:table-cell table:style-name="Table1.A2" office:value-type="string">
            <text:p text:style-name="P20">Lingkup Kajian</text:p>
          </table:table-cell>
          <table:table-cell table:style-name="Table1.A2" office:value-type="string">
            <text:p text:style-name="P20">Segi-segi material dari kesaling-tergantungan antara manusia dan lingkungannya</text:p>
          </table:table-cell>
          <table:table-cell table:style-name="Table1.C2" office:value-type="string">
            <text:p text:style-name="P20">Kesaling-tergantungan antara masyarakat dan lingkungannya</text:p>
          </table:table-cell>
        </table:table-row>
        <table:table-row>
          <table:table-cell table:style-name="Table1.A2" office:value-type="string">
            <text:p text:style-name="P20">Disiplin Ilmu</text:p>
          </table:table-cell>
          <table:table-cell table:style-name="Table1.A2" office:value-type="string">
            <text:p text:style-name="P20">Kedokteran dan Kesehatan (<text:span text:style-name="T3">Medical Sciences</text:span>)</text:p>
          </table:table-cell>
          <table:table-cell table:style-name="Table1.C2" office:value-type="string">
            <text:p text:style-name="P20">Sosiologi</text:p>
          </table:table-cell>
        </table:table-row>
        <table:table-row>
          <table:table-cell table:style-name="Table1.A2" office:value-type="string">
            <text:p text:style-name="P20">Orientasi</text:p>
          </table:table-cell>
          <table:table-cell table:style-name="Table1.A2" office:value-type="string">
            <text:p text:style-name="P20">Tindakan Medis</text:p>
          </table:table-cell>
          <table:table-cell table:style-name="Table1.C2" office:value-type="string">
            <text:p text:style-name="P20">Analisis</text:p>
          </table:table-cell>
        </table:table-row>
      </table:table>
      <text:p text:style-name="P10"><text:span text:style-name="T16"/></text:p>
      <text:list xml:id="list1178596821" text:continue-numbering="true" text:style-name="L5">
        <text:list-item>
          <text:p text:style-name="P11"><text:span text:style-name="T2">Periode Tahun 1940an-1950an</text:span><text:span text:style-name="T16">: perkembangan epidemiologi sosial, yang mengkaji berbagai pola penyebaran penyakit dan mortalitas (angka kematian) pada suatu populasi masyarakat tertentu. Istilah-istilah dalam bidang ilmu kedokteran dan kesehatan, serta sosiologi, seperti insidensi, prevalensi dan morbiditas diperkenalkan dan dikaji untuk menangani berbagai kasus epidemologi dan menjelaskan dalam analisis untuk mencari akar permasalahan. </text:span></text:p>
        </text:list-item>
        <text:list-item>
          <text:p text:style-name="P11"><text:span text:style-name="T2">Periode Tahun 1960an</text:span><text:span text:style-name="T16">: mulai ada pengakuan profesional dan bidang kepakaran, baik pengakuan dari asosiasi sosiologi dengan terbentuknya seksi khusus yang mengkaji kesehatan masyarakat, mau pun pengakuan dari asosiasi kedokteran dan kesehatan dengan didirikannya bidang ilmu kesehatan masyarakat (</text:span><text:span text:style-name="T4">public health</text:span><text:span text:style-name="T16">) sebagai disiplin imu yang terpisah dari ilmu kedokteran (</text:span><text:span text:style-name="T4">medical sciences</text:span><text:span text:style-name="T16">).</text:span></text:p>
        </text:list-item>
        <text:list-item>
          <text:p text:style-name="P11"><text:soft-page-break/><text:span text:style-name="T2">Periode Tahun 1980an-sekarang</text:span><text:span text:style-name="T16">: Sosiologi menjadi bidang ilmu dasar dalam bidang kedokteran dan kesehatan, sementara dalam bidang ilmu sosiologi, sosiologi kesehatan menjadi salah satu subyek yang penting dalam mempelajari kehidupan sosial masyarakat. Berbagai kajian, penelitian, publikasi dan asosiasi profesi yang terkait dengan bidang ilmu sosiologi dan bidang ilmu kesehatan mulai berkembang pesat sebagai bidang ilmu inter-disipliner. <text:s/></text:span></text:p>
        </text:list-item>
      </text:list>
      <text:p text:style-name="P13"/>
      <text:p text:style-name="P15"><text:span text:style-name="T1">Pertanyaan 2/3</text:span><text:span text:style-name="T3">:</text:span></text:p>
      <text:p text:style-name="P22"><text:bookmark text:name="yui_3_17_2_1_1746677505385_311"/><text:bookmark text:name="yui_3_17_2_1_1746677505385_37"/><text:span text:style-name="T17">Jelaskan </text:span><text:span text:style-name="Strong_20_Emphasis"><text:span text:style-name="T20">tipologi sehat menurut Wollinsky </text:span></text:span><text:span text:style-name="T17">dan berikan </text:span><text:span text:style-name="Strong_20_Emphasis"><text:span text:style-name="T20">contoh konkret </text:span></text:span><text:span text:style-name="T17">dari setiap tipologi tersebut! </text:span><text:span text:style-name="Strong_20_Emphasis"><text:span text:style-name="T20">(Skor 35)</text:span></text:span></text:p>
      <text:p text:style-name="P6"><text:span text:style-name="T1">Jawaban 2/3</text:span><text:span text:style-name="T3">:</text:span></text:p>
      <text:p text:style-name="P7"><text:tab/><text:span text:style-name="T15">Fredric D. Wolinsky</text:span>, professor emiritus (pensiun tahun 2017, Ref. [<text:span text:style-name="T15">2</text:span>(<text:span text:style-name="T15">a</text:span>)]) dari Fakultas Kesehatan Masyarakat University of Iowa, Amerika Serikat, membuat 8 tingkatan tipologi status sehat dengan meng-kombinasi-kan faktor-faktor medis, psikologis dan dimensi sosiologis, sebagai berikut <text:span text:style-name="T9">(Ref. [</text:span><text:span text:style-name="T10">1</text:span><text:span text:style-name="T9">], hal. 2.8 <text:s/>– 2.9, [</text:span><text:span text:style-name="T10">2</text:span><text:span text:style-name="T9"> (</text:span><text:span text:style-name="T10">b</text:span><text:span text:style-name="T9">)]):</text:span></text:p>
      <text:list xml:id="list2507279135222980858" text:style-name="L6">
        <text:list-item>
          <text:p text:style-name="P8"><text:span text:style-name="T9">Status orang yang ehat wal-afiat secara </text:span><text:span text:style-name="T11">normal</text:span><text:span text:style-name="T9">, yaitu sehat secara medis, psikologis mau pun secara sosial. Contohnya adalah seseorang yang dari hasil pemeriksaan medisnya semua parameter dalam batas normal, tidak punya beban pikiran dan hubungan sosial dengan lingkungannya pun baik-baik saja.</text:span></text:p>
        </text:list-item>
        <text:list-item>
          <text:p text:style-name="P8"><text:span text:style-name="T9">Status orang yang </text:span><text:span text:style-name="T11">pesimis</text:span><text:span text:style-name="T9">, yang walau pun hasil pemeriksaan medisnya normal dan hubungan sosail dengan lingkungannya baik-baik saja, tapi tetap merasa bahwa ada yang tidak beres dengan kesehatannya. Contohnya orang yang selalu mengeluhkan kondisi fisiknya yang selalu merasa sakit-sakitan, padahal tidak ada bukti medis yang mendukung perasaannya ini.</text:span></text:p>
        </text:list-item>
        <text:list-item>
          <text:p text:style-name="P8"><text:span text:style-name="T9">Status orang yang </text:span><text:span text:style-name="T11">bermasala</text:span><text:span text:style-name="T9">h </text:span><text:span text:style-name="T11">sosial</text:span><text:span text:style-name="T9">, yaitu kesehatan fisik dan psikis-nya dalam kondisi baik, tapi punya masalah dengan lingkungan sosial atau pekerjaannya. Contohnya orang yang selalu bertengkar dengan tetangga-tetangganya atau rekan-rekan kerjanya, walau pun ketika diperiksa kesehatan fisik dan mentalnya, semua baik-baik saja.</text:span></text:p>
        </text:list-item>
        <text:list-item>
          <text:p text:style-name="P8"><text:span text:style-name="T9">Status orang yang pesimis seperti status #2, tapi penyebabnya adalah karena kecemasan berlebihan dan kurangnya </text:span><text:span text:style-name="T11">support</text:span><text:span text:style-name="T9"> (dukungan) dari lingkungan sosialnya. Disebut status </text:span><text:span text:style-name="T11">hypochondriacal. </text:span><text:span text:style-name="T9">Contohnya orang yag secara medis fisiknya sehat, tapi memiliki gejala gangguan jiwa (selalu merasa sakit) sehingga tidak dapat berfungsi secara sosial secara normal.</text:span></text:p>
        </text:list-item>
        <text:list-item>
          <text:p text:style-name="P8"><text:span text:style-name="T9">Status orang </text:span><text:span text:style-name="T11">sakit</text:span><text:span text:style-name="T9"> secara </text:span><text:span text:style-name="T11">medis</text:span><text:span text:style-name="T9">, tapi tetap menjaga kondisi psikisnya dan hubungan sosialnya supaya tetap baik. Contohnya, banyak penderita gangguan jantung yang tidak </text:span><text:soft-page-break/><text:span text:style-name="T9">kelihatan sakit, tiba-tiba terkena serangan, dan langsung meninggal seketika itu juga. Ada politisi yang sedang ber-pidato dalam acara Halal Bi Halal, tiba-tiba jatuh lalu meninggal, ada yang sedang khotbah, ada yang sedang sholay, dan seterusnya.</text:span></text:p>
        </text:list-item>
        <text:list-item>
          <text:p text:style-name="P8"><text:span text:style-name="T9">Status orang yang dalam kondisi kesehatan yang tidak baik, juga kondisi psikologisnya sedang tidak baik-baik saja, tapi memaksakan dirinya untuk tetap berfungsi sosial secara normal. Disebut </text:span><text:span text:style-name="T11">martir</text:span><text:span text:style-name="T9">. Contohnya seorang ibu yang kondisi fisiknya sakit karena menderita kanker, secara psikis juga mengalami depresi karena penyakitnya itu, tapi tetap berupaya menjalankan peran sosial-nya dengan sebaik-baiknya. </text:span></text:p>
        </text:list-item>
        <text:list-item>
          <text:p text:style-name="P8"><text:span text:style-name="T9">Status orang yang </text:span><text:span text:style-name="T11">optimis</text:span><text:span text:style-name="T9">, yaitu yang sebenarnya sakit secara medis, dan ter-isolasi secara sosial, tapi tetap menjaga sikap positif secara psikis. Pada waktu pandemi yang lalu, banyak para pemintas (</text:span><text:span text:style-name="T11">survivors</text:span><text:span text:style-name="T9">) dari COVID-19 mengalami status ini ketika dinyatakan positif tertular.</text:span></text:p>
        </text:list-item>
        <text:list-item>
          <text:p text:style-name="P8"><text:span text:style-name="T9">Status orang yang benar-benar </text:span><text:span text:style-name="T11">sakit seriu</text:span><text:span text:style-name="T9">s. Ini biasanya dialami oleh orang yang sakit berat sehingga sampai harus dirawat inap cukup lama di rumaha sakit, dan mengalami depresi. Contohnya adalah pasien penyakit paru-paru (TBC) yang harus dirawat dan di-isolasi di sanatorium, sehingga ketiga aspek kesehatannya terganggu, baik secara fisik, psikis mau pun secara sosial. </text:span></text:p>
        </text:list-item>
      </text:list>
      <text:p text:style-name="P7"/>
      <text:p text:style-name="P15"><text:span text:style-name="T1">Pertanyaan 3/3</text:span><text:span text:style-name="T3">:</text:span></text:p>
      <text:p text:style-name="P24"><text:bookmark text:name="yui_3_17_2_1_1746677505385_312"/><text:bookmark text:name="yui_3_17_2_1_1746677505385_38"/><text:span text:style-name="T17">Jelaskan apa yang dimaksud dengan </text:span><text:span text:style-name="Strong_20_Emphasis"><text:span text:style-name="T20">penyakit sebagai konstruksi sosial </text:span></text:span><text:span text:style-name="T17">dan berikan </text:span><text:span text:style-name="Strong_20_Emphasis"><text:span text:style-name="T20">contoh </text:span></text:span><text:span text:style-name="T17">yang terjadi di lingkungan sekitar Anda! </text:span><text:span text:style-name="Strong_20_Emphasis"><text:span text:style-name="T20">(Skor 30)</text:span></text:span></text:p>
      <text:p text:style-name="P17"><text:span text:style-name="T1">Jawaban 3/3</text:span><text:span text:style-name="T3">:</text:span></text:p>
      <text:p text:style-name="P23"><text:tab/>Secara biologis, penyakit memang suatu kenyataan fisik, tapi secara sosial pemaknaan atas penyakit itu di-konstruksi, atau dibentuk oleh pandangan sosial-budaya masyarakat, konteks politik dan sejarah, kadang-kadang bahkan ideologis. Bagaimana kita men-definisi-kan suatu penyakit, menafsirkannya dan menanggapi dengan tindakan, dibangun dan dibentuk oleh masyarakat. Dari (Ref. [<text:span text:style-name="T15">1</text:span>], hal. 2.22 <text:s/>– 2.23, [<text:span text:style-name="T15">2</text:span> (<text:span text:style-name="T15">c</text:span>)]) dapat dikaji bahwa definisi yang ditetapkan oleh lembaga-lembaga resmi tentang suatu penyakit, berubah-ubah dari waktu ke waktu dan dari satu tempat ke tempa lain. <text:span text:style-name="T3">American Psychiatric Association</text:span> (Asosiasi Psikiatri Amerika, misalnya, sampai dengan <text:s/>tahun 1973 masih menganggap homoseksualitas sebagai penyakit jiwa. Sekarang bahkan pasangan sesama jenis sudah dianggap sah di beberapa negara.</text:p>
      <text:p text:style-name="P23"><text:tab/>Di lingkungan kami, yang sebagian besar terdiri dari lansia, <text:span text:style-name="T3">diabetes mellitus</text:span>, DM, sudah tidak dianggap sebagai penyakit, karena hampir semua lansia itu mengidap DM, tapi secara fisik, <text:soft-page-break/>psikis dan secara sosial, semua umumnya baik-baik saja.. Insulin, baik yang dikonsumsi sebagai tablet, atau pun yang disuntikkan, tidak lagi dianggap obat, hanya makanan suplemen. </text:p>
      <text:p text:style-name="P21">REFERENSI</text:p>
      <text:p text:style-name="P18"><text:span text:style-name="T7">[</text:span><text:span text:style-name="T6">1</text:span><text:span text:style-name="T7">] </text:span><text:span text:style-name="T6">Sunarto, Kamanto,</text:span><text:span text:style-name="T5"> “</text:span>Sosiologi Kesehatan<text:span text:style-name="T5">”, </text:span><text:span text:style-name="T6">Modul 1 – 9 SOSI4205</text:span><text:span text:style-name="T5">, Edisi 3 Cetakan Keempat [Mei </text:span><text:span text:style-name="T6">2024</text:span><text:span text:style-name="T5">], Penerbit Universitas Terbuka, Jakarta</text:span></text:p>
      <text:p text:style-name="P1"><text:span text:style-name="T18">[</text:span><text:span text:style-name="T19">2</text:span><text:span text:style-name="T18">] </text:span><text:span text:style-name="T21">Google Search</text:span><text:span text:style-name="T18">, Dari Aplikasi Penelusuran, </text:span><text:a xlink:type="simple" xlink:href="https://www.google.com/" text:style-name="Internet_20_link" text:visited-style-name="Visited_20_Internet_20_Link"><text:span text:style-name="T18">https://www.google.com/</text:span></text:a><text:span text:style-name="T18">, diperoleh referensi rujukan sebagai berikut:</text:span></text:p>
      <text:list xml:id="list8326309049968434354" text:style-name="L1">
        <text:list-item>
          <text:p text:style-name="P9"><text:a xlink:type="simple" xlink:href="https://www.public-health.uiowa.edu/people/fred-wolinsky/" text:style-name="Internet_20_link" text:visited-style-name="Visited_20_Internet_20_Link">https://www.public-health.uiowa.edu/people/fred-wolinsky/</text:a> <text:s/>diakses 8 Mei 2025 jam 12:47 WIB</text:p>
        </text:list-item>
        <text:list-item>
          <text:p text:style-name="P9"><text:span text:style-name="T15">Wolinsky</text:span>, <text:span text:style-name="T15">Fredric D.</text:span>, [<text:span text:style-name="T15">1980</text:span>], “T<text:span text:style-name="T3">he Sociology of Health: Principles, Professions and Issues</text:span>”.</text:p>
        </text:list-item>
        <text:list-item>
          <text:p text:style-name="P9"><text:span text:style-name="T15">Conrad</text:span>, <text:span text:style-name="T15">Peter</text:span>, [<text:span text:style-name="T15">2007</text:span>], “<text:span text:style-name="T3">The Mdicaliztion of Society: On the Transformation of Human Conditions into Treatable Disord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08T15:37:54</dc:date>
    <meta:editing-duration>P5DT8H28M28S</meta:editing-duration>
    <meta:editing-cycles>476</meta:editing-cycles>
    <dc:creator>Rhiza Sadjad</dc:creator>
    <meta:document-statistic meta:table-count="1" meta:image-count="0" meta:object-count="0" meta:page-count="4" meta:paragraph-count="53" meta:word-count="1015" meta:character-count="7644"/>
  </office:meta>
</office:document-meta>
</file>