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Rubik" svg:font-family="Rubik, Georgi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Text_20_body">
      <style:paragraph-properties fo:margin-left="0in" fo:margin-right="0in" fo:margin-top="0in" fo:margin-bottom="0.0972in" fo:text-align="justify" style:justify-single-word="false" fo:orphans="2" fo:widows="2" fo:text-indent="0in" style:auto-text-indent="false"/>
    </style:style>
    <style:style style:name="P3"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0"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4"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style:font-size-asian="12pt" style:font-size-complex="12pt"/>
    </style:style>
    <style:style style:name="P18"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T11"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style:font-style-asian="normal" style:font-weight-asian="bold" style:font-style-complex="normal" style:font-weight-complex="bold"/>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bold" style:font-style-asian="normal" style:font-weight-asian="bold" style:font-style-complex="normal" style:font-weight-complex="bold"/>
    </style:style>
    <style:style style:name="T16" style:family="text">
      <style:text-properties style:font-name="Times New Roman" fo:font-weight="bold" style:font-weight-asian="bold" style:font-weight-complex="bold"/>
    </style:style>
    <style:style style:name="T17" style:family="text">
      <style:text-properties style:font-style-asian="normal" style:font-weight-asian="normal" style:font-style-complex="normal" style:font-weight-complex="normal"/>
    </style:style>
    <style:style style:name="T18" style:family="text">
      <style:text-properties fo:font-weight="normal"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AWABAN TUGAS 1</text:p>
      <text:p text:style-name="P7">Rhiza S. Sadjad </text:p>
      <text:p text:style-name="P7">NIM 045276176</text:p>
      <text:p text:style-name="P8"/>
      <text:p text:style-name="P8">Fakultas<text:tab/><text:tab/>: <text:span text:style-name="T12">FHISIP/Fakultas Hukum, Ilmu Sosial dan Ilmu Politik</text:span></text:p>
      <text:p text:style-name="P8">Kode/Nama MK<text:tab/>: <text:bookmark text:name="yui_3_17_2_1_1746506140934_44"/><text:span text:style-name="T11">SOSI4405.12</text:span><text:span text:style-name="T7">/</text:span><text:span text:style-name="T8">Sosiologi Konsumsi 12</text:span></text:p>
      <text:p text:style-name="P8">Tugas<text:tab/><text:tab/><text:tab/>: <text:span text:style-name="T12">1</text:span></text:p>
      <text:p text:style-name="P13"/>
      <text:p text:style-name="P3"><text:span text:style-name="T2">Pertanyaan 1/2</text:span><text:span text:style-name="T3">:</text:span></text:p>
      <text:p text:style-name="P15"><text:span text:style-name="T1">Bacalah terlebih dahulu artikel tentang “Mancing Ikan Laranga, Tradisi Memancing Ikan Yang Berbasis Pelestarian Alam” pada link berikut</text:span>.</text:p>
      <text:p text:style-name="P2"><text:a xlink:type="simple" xlink:href="https://www.pasbana.com/2023/03/mancing-ikan-larangan-tradisi-memancing-ikan-yang-berbasis-pelestarian-alam.html?utm_campaign=read-pasbana&amp;utm_medium=read-more&amp;utm_source=gnfi" text:style-name="Internet_20_link" text:visited-style-name="Visited_20_Internet_20_Link"><text:span text:style-name="T10">https://www.pasbana.com/2023/03/mancing-ikan-larangan-tradisi-memancing-ikan-yang-berbasis-pelestarian-alam.html?utm_campaign=read-pasbana&amp;utm_medium=read-more&amp;utm_source=gnfi</text:span></text:a></text:p>
      <text:p text:style-name="P17"><text:span text:style-name="T5">Setelah Anda membaca artikel di atas, Anda mengetahui bahwa ada daerah yang memiliki tradisi melarang warganya untuk memancing ikan, tanpa persetujuan dari ketua Adat. Berdasarkan artikel di atas, pilihlah satu teori yang telah Anda pelajari pada Modul 2, kemudian analisislah fenomena tersebut secara mendalam, berdasarkan teori tersebut.</text:span></text:p>
      <text:p text:style-name="P16"/>
      <text:p text:style-name="P9"><text:span text:style-name="T2">Jawaban 1/2</text:span><text:span text:style-name="T3">:</text:span></text:p>
      <text:p text:style-name="P11"><text:tab/>Dalam Modul 02 (Ref. [<text:span text:style-name="T12">1</text:span>], hal. 2.5 – 2.34) dibahas 2 (dua) teori makro-sosiologi, yaitu teori struktural-fungsionalisme dan teori konflik, serta 2 (dua) teori mikro-sosiologi, yaitu teori simbolik-interaksionisme dan teori pertukaran sosial. Membaca artikel tentang larangan memancing ikan dari jenis-jenis tertentu dengan latar-belakang pelestarian alam, kecuali pada waktu-waktu tertentu yang disepakati secara khusus, maka dari keempat teori tersebut, yang paling tepat untuk diterapkan pada kasus ini adalah teori struktural-fungsionalisme, sebab teori ini menunjukkan bagaimana konsumsi bisa menjaga kestabilan masyarakat. Berbeda dengan teori konflik, yang justru memperlihatkan ke-tidak-adil-an yang terjadi di masyarakat. Teori sosiologi-mikro, baik teori simbolik-interaksionisme mau pun teori pertukaran sosial, tidak menjelaskan fenomena yang melibatkan masyarakat yang lebih luas, dan lembaga kemasyarakatan, dalam hal ini Tetua Adat yang memberikan izin untuk memancing ikan. </text:p>
      <text:p text:style-name="P12"><text:span text:style-name="T17"><text:tab/>Larangan untuk memancing ikan dan meng-konsumsi-nya (sebagai suatu yang “</text:span><text:span text:style-name="T4">taboo</text:span><text:span text:style-name="T17">”) (Ref. [</text:span><text:span text:style-name="T13">2</text:span><text:span text:style-name="T17">(</text:span><text:span text:style-name="T13">b</text:span><text:span text:style-name="T17">)], [</text:span><text:span text:style-name="T13">2</text:span><text:span text:style-name="T17">(</text:span><text:span text:style-name="T13">c</text:span><text:span text:style-name="T17">)], [</text:span><text:span text:style-name="T13">2</text:span><text:span text:style-name="T17">(</text:span><text:span text:style-name="T13">d</text:span><text:span text:style-name="T17">)]) sebagaimana yang digambarkan dalam artikel tersebut, yaitu di </text:span>Kelurahan Pasar Usang, Kecamatan Padang Panjang Barat (PPB), Padang Panjang, Sumatera Barat, dilihat dari perspektif struktural-fungsionalisme jelas memperlihatkan bagaimana praktek sosial-budaya khususnya yang terkait dengan konsumsi telah berfungsi secara ekologis, moral dan sosial dalam suatu komunitas. </text:p>
      <text:p text:style-name="P12"><text:tab/>Walau pun tidak didukung oleh suatu penelitian ilmiah, larangan memancing ikan dari jenis-jenis tertentu, kemudian pada waktu-waktu tertentu yang disetujui oleh Tetua Adat dan disepakati oleh warga masyarakat boleh dipancing, telah secara fungsional menjaga keseimbangan ekologis, <text:soft-page-break/>sehingga jenis-jenis ikan tersebut tidak punah karena <text:span text:style-name="T3">over-fishing</text:span>, dan juga tidak berkembang-biak terlalu banyak menjadi <text:span text:style-name="T3">over-populated</text:span>. Ini sesuai dengan pandangan <text:span text:style-name="T12">Emile Durkheim</text:span> [<text:span text:style-name="T12">1858</text:span> - <text:span text:style-name="T12">1917</text:span>], seorang filsuf Perancis, tokoh fungsionalisme struktural, yang mengatakan bahwa norma-norma sosial dapat menjaga ketertiban dan kesimbangan, walau pun fungsinya yang lebih dalam (dalam hal ini menjaga keseimbangan ekologis) tidak dipahami secara mendalam oleh masyarakat yang menganut norma-norma tersebut <text:span text:style-name="T17">(Ref. [</text:span><text:span text:style-name="T13">2</text:span><text:span text:style-name="T17">(</text:span><text:span text:style-name="T13">a</text:span><text:span text:style-name="T17">)], [</text:span><text:span text:style-name="T13">2</text:span><text:span text:style-name="T17"> (</text:span><text:span text:style-name="T13">d</text:span><text:span text:style-name="T17">)])</text:span>.</text:p>
      <text:p text:style-name="P12"><text:tab/>Ketaatan warga masyarakat pada larangan memancing, kemudian kesepakatan bersama untuk membolehkannya pada waktu-waktu tertentu yang disetujui oleh Tetua Adat, secara tidak langsung juga menjaga tegaknya norma-norma kolektif dalam komunitas tersebut, dan membentuk suatu identitas budaya bersama. Bagi warga masyarakat, akan terbangun rasa hormat kepada Tetua Adat dan respek pada tradisi yang berlaku. Waktu-waktu spesial ketika larangan itu untuk sementara tidak diberlakukan akan menjadi momen yang sakral dan membangun kebersamaan dan keterikatan komunal dari warga masyarakat, yang akan memperkuat integrasi dan solidaritas. </text:p>
      <text:p text:style-name="P12"/>
      <text:p text:style-name="P4"><text:span text:style-name="T2">Pertanyaan 2/2</text:span><text:span text:style-name="T3">:</text:span></text:p>
      <text:p text:style-name="P5">Trend pola konsumsi yang dilakukan oleh remaja penggemar K-Pop akhir-akhir ini merajalela. Mereka membeli barang-barang seperti album, photochard, poster, atau merchandise. Para remaja ini, juga rela mengeluarkan biaya untuk merchandise yang harganya mahal sekalipun. Meskipun penggemar K-Pop mengetahui bahwa harga suatu barang yang berkaitan dengan K-Pop selalu tidak murah, tetapi mereka selalu dapat menyanggupi untuk membeli barang tersebut dengan sejumlah budget yang mereka miliki. Berdasarkan kasus di atas, analisislah fenomena tersebut secara mendalam dengan meminjam teori dari Jean Baudrillard.</text:p>
      <text:p text:style-name="P9"><text:span text:style-name="T2">Jawaban 2/2</text:span><text:span text:style-name="T3">:</text:span></text:p>
      <text:p text:style-name="P18"><text:tab/>Jean Baudrillard <text:span text:style-name="T18">[</text:span>192<text:span text:style-name="T18">9 - </text:span>2007<text:span text:style-name="T18">] adalah filsuf Perancis yang terkenal dengan gagasan “</text:span><text:span text:style-name="T6">simulacra</text:span><text:span text:style-name="T18">” dan “</text:span><text:span text:style-name="T6">hyper-realita</text:span><text:span text:style-name="T18">”. Dalam pandangan </text:span>Baudrillard<text:span text:style-name="T18">, remaja penggemar K-Pop itu tidak hanya sekedar membeli </text:span><text:span text:style-name="T6">merchandise</text:span><text:span text:style-name="T18"> atau barang-barang lainnya, melainkan membeli “simbol” atau “pertanda” (</text:span><text:span text:style-name="T6">signs</text:span><text:span text:style-name="T18">) yang diwakili atau ditampilkan oleh benda-benda itu, untuk membangun identitas sebagai penggemar K-Pop yang tidak ketinggalan dari penggemar lainnya (Ref. [</text:span>2<text:span text:style-name="T18">(</text:span>e<text:span text:style-name="T18">)]). Dengan membeli dan memiliki benda-benda tersebut, maka idola para remaja itu menjadi “nyata” (</text:span><text:span text:style-name="T6">real</text:span><text:span text:style-name="T18">) hadir dalam kehidupan mereka, lebih </text:span><text:span text:style-name="T6">real</text:span><text:span text:style-name="T18"> daripada </text:span><text:span text:style-name="T6">realita</text:span><text:span text:style-name="T18">, sehingga disebut </text:span><text:span text:style-name="T6">hyper-realit</text:span><text:span text:style-name="T18">a. Idola para remaja penggemar K-Pop ini bukan lagi orang yang nyata bagi mereka, melainkan menjadi </text:span><text:span text:style-name="T6">simulacrum</text:span><text:span text:style-name="T18"> sehingga benda-benda berupa </text:span><text:span text:style-name="T6">merchandise</text:span><text:span text:style-name="T18"> itu seolah-olah mewakili atau menjadi citra (</text:span><text:span text:style-name="T6">image</text:span><text:span text:style-name="T18">) dari idola mereka secara lebih nyata dari orang yang sesungguhnya. </text:span></text:p>
      <text:p text:style-name="P18"><text:span text:style-name="T18"><text:tab/>Para remaja penggemar K-Pop itu tidak segan-segan membayar mahal untuk membeli dan memiliki </text:span><text:span text:style-name="T6">merchandise</text:span><text:span text:style-name="T18"> terkait dengan idola mereka, karena benda-benda itu menjadi media </text:span><text:soft-page-break/><text:span text:style-name="T18">penghubung mereka dengan idolanya. Walau pun dalam realitanya idola mereka itu berada di tempat yang jauh dan tak terjangkau, tetapi dengan adanya </text:span><text:span text:style-name="T6">merchandise</text:span><text:span text:style-name="T18"> itu di samping mereka, maka mereka merasa selalu dekat dengan idola mereka. Semahal-mahalnya merchandise K-Pop, pasti masih jauh lebih murah dari biaya yang harus dikeluarkan untuk pergi ke Korea Selatan, bertemu dan bersentuhan dengan idola mereka. </text:span></text:p>
      <text:p text:style-name="P18"><text:span text:style-name="T18"><text:tab/>Hubungan antara penggemar dan idola mereka dijadikan komoditas, loyalitas para penggemar ini ditunjukkan dengan perilaku konsumsi berupa pembelian barang-barang </text:span><text:span text:style-name="T6">merchandise</text:span><text:span text:style-name="T18">, berapa pun harganya. Yang diberi harga bukanlah nilai dari barang tersebut, melainkan makna yang terkandung pada barang itu (Ref. [</text:span>2<text:span text:style-name="T18">(</text:span>e<text:span text:style-name="T18">)], [2(</text:span>f<text:span text:style-name="T18">)]). Kepemilikan atas barang tersebut menjadi simbol status dari pemiliknya, dan sekaligus juga melambangkan kedekatan dengan sang idola. Jadi </text:span><text:span text:style-name="T6">merchandise</text:span><text:span text:style-name="T18"> itu merupakan “tanda pengenal” bagi pemiliknya, bahwa mereka adalah bagian dari budaya global, sebagai penggemar K-Pop. </text:span></text:p>
      <text:p text:style-name="P18"><text:span text:style-name="T18"/></text:p>
      <text:p text:style-name="P18">REFERENSI</text:p>
      <text:p text:style-name="P14"><text:span text:style-name="T9">[</text:span><text:span text:style-name="T8">1</text:span><text:span text:style-name="T9">] </text:span><text:span text:style-name="T8">Damsar,</text:span><text:span text:style-name="T7"> “</text:span>Sosiologi Konsumsi<text:span text:style-name="T7">”, </text:span><text:span text:style-name="T8">Modul 1 – 9 SOSI4405</text:span><text:span text:style-name="T7">, Edisi 3 Cetakan Kelima [November </text:span><text:span text:style-name="T8">2024</text:span><text:span text:style-name="T7">], Penerbit Universitas Terbuka, Jakarta</text:span></text:p>
      <text:p text:style-name="P1"><text:span text:style-name="T14">[</text:span><text:span text:style-name="T15">2</text:span><text:span text:style-name="T14">] </text:span><text:span text:style-name="T16">Google Search</text:span><text:span text:style-name="T14">, Dari Aplikasi Penelusuran, </text:span><text:a xlink:type="simple" xlink:href="https://www.google.com/" text:style-name="Internet_20_link" text:visited-style-name="Visited_20_Internet_20_Link"><text:span text:style-name="T14">https://www.google.com/</text:span></text:a><text:span text:style-name="T14">, diperoleh referensi rujukan sebagai berikut:</text:span></text:p>
      <text:list xml:id="list7921231807812801648" text:style-name="L1">
        <text:list-item>
          <text:p text:style-name="P10"><text:span text:style-name="T12">Durkheim</text:span>, <text:span text:style-name="T12">Emile</text:span>, [<text:span text:style-name="T12">1912</text:span>], “<text:span text:style-name="T3">The Elementary Forms of Religious Life</text:span>”</text:p>
        </text:list-item>
        <text:list-item>
          <text:p text:style-name="P10"><text:span text:style-name="T12">Anderson</text:span>, <text:span text:style-name="T12">Eugene N</text:span>, [<text:span text:style-name="T12">2005</text:span>], “<text:span text:style-name="T3">Everyone Eats: Understanding Food and Culture</text:span>”.</text:p>
        </text:list-item>
        <text:list-item>
          <text:p text:style-name="P10"><text:span text:style-name="T12">Berkes</text:span>, <text:span text:style-name="T12">Fikret,</text:span> [<text:span text:style-name="T12">2012</text:span>], “<text:span text:style-name="T3">Sacred Ecology: Traditional Ecological Knowledge and Resource Management</text:span>”.</text:p>
        </text:list-item>
        <text:list-item>
          <text:p text:style-name="P10"><text:span text:style-name="T12">Colding</text:span>, <text:span text:style-name="T12">Johan</text:span> and <text:span text:style-name="T12">Carl Folke</text:span>, [<text:span text:style-name="T12">2001</text:span>], “<text:span text:style-name="T3">Social Taboos: Invisible Systems of Local Resource Management</text:span>”</text:p>
        </text:list-item>
        <text:list-item>
          <text:p text:style-name="P10"><text:span text:style-name="T12">Baudrillard</text:span> , <text:span text:style-name="T12">Jean</text:span>, [<text:span text:style-name="T12">1970</text:span>], “<text:span text:style-name="T3">The Consumer Society: Myths and Structures</text:span>”</text:p>
        </text:list-item>
        <text:list-item>
          <text:p text:style-name="P10"><text:span text:style-name="T12">Bourdieu</text:span>, <text:span text:style-name="T12">Pierre</text:span>, [<text:span text:style-name="T12">1984</text:span>], “<text:span text:style-name="T3">Distinction: A Social Critique of the Judgement of Ta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Rubik" svg:font-family="Rubik, Georgia,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09T00:12:01</dc:date>
    <meta:editing-duration>P5DT11H16M19S</meta:editing-duration>
    <meta:editing-cycles>512</meta:editing-cycles>
    <dc:creator>Rhiza Sadjad</dc:creator>
    <meta:document-statistic meta:table-count="0" meta:image-count="0" meta:object-count="0" meta:page-count="3" meta:paragraph-count="30" meta:word-count="926" meta:character-count="7244"/>
  </office:meta>
</office:document-meta>
</file>