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1"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3"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style="normal" style:font-size-asian="12pt" style:font-style-asian="normal" style:font-size-complex="12pt" style:font-style-complex="normal"/>
    </style:style>
    <style:style style:name="P17" style:family="paragraph" style:parent-style-name="Standard">
      <style:paragraph-properties fo:margin-left="0in" fo:margin-right="0in" fo:margin-top="0in" fo:margin-bottom="0.1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8"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9"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0" style:family="paragraph" style:parent-style-name="Standard">
      <style:paragraph-properties fo:margin-top="0in" fo:margin-bottom="0.1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10" style:family="text">
      <style:text-properties fo:font-variant="normal" fo:text-transform="none" fo:letter-spacing="normal"/>
    </style:style>
    <style:style style:name="T11" style:family="text">
      <style:text-properties fo:font-variant="normal" fo:text-transform="none" fo:letter-spacing="normal" fo:font-weight="bold" style:font-weight-asian="bold" style:font-weight-complex="bold"/>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fo:font-style="normal" style:font-size-asian="12pt" style:font-style-asian="normal" style:font-size-complex="12pt" style:font-style-complex="normal"/>
    </style:style>
    <style:style style:name="T14"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weight="bold" style:font-weight-asian="bold" style:font-weight-complex="bold"/>
    </style:style>
    <style:style style:name="T16" style:family="text">
      <style:text-properties fo:font-weight="bold" style:font-style-asian="normal" style:font-weight-asian="bold" style:font-style-complex="normal" style:font-weight-complex="bold"/>
    </style:style>
    <style:style style:name="T17" style:family="text">
      <style:text-properties style:text-underline-style="solid" style:text-underline-width="auto" style:text-underline-color="font-color"/>
    </style:style>
    <style:style style:name="T18" style:family="text">
      <style:text-properties style:font-weight-asian="normal" style:font-weight-complex="normal"/>
    </style:style>
    <style:style style:name="T19" style:family="text">
      <style:text-properties style:font-style-asian="normal" style:font-style-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WABAN TUGAS 2</text:p>
      <text:p text:style-name="P5">Rhiza S. Sadjad </text:p>
      <text:p text:style-name="P5">NIM 045276176</text:p>
      <text:p text:style-name="P6"/>
      <text:p text:style-name="P6">Fakultas<text:tab/><text:tab/>: <text:span text:style-name="T15">FHISIP/Fakultas Hukum, Ilmu Sosial dan Ilmu Politik</text:span></text:p>
      <text:p text:style-name="P8"><text:span text:style-name="T12">Kode/Nama MK<text:tab/>: </text:span><text:bookmark text:name="yui_3_17_2_1_1746506140934_44"/><text:span text:style-name="T9">SOSI4404.12</text:span><text:span text:style-name="T13">/</text:span><text:span text:style-name="T14">Sosiologi Distribusi 12</text:span></text:p>
      <text:p text:style-name="P6">Tugas<text:tab/><text:tab/><text:tab/>: <text:span text:style-name="T15">2</text:span></text:p>
      <text:p text:style-name="P18"/>
      <text:p text:style-name="P11"><text:span text:style-name="T2">Pertanyaan 1/3</text:span><text:span text:style-name="T4">:</text:span></text:p>
      <text:p text:style-name="P15"><text:bookmark text:name="yui_3_17_2_1_1747634506351_34"/>Jelaskan bagaimana pandangan Karl Marx, Max Weber dan Lenski mengenai teori kelas.</text:p>
      <text:p text:style-name="P15"/>
      <text:p text:style-name="P7"><text:span text:style-name="T2">Jawaban 1/3</text:span><text:span text:style-name="T4">:</text:span></text:p>
      <text:p text:style-name="P19"><text:tab/><text:span text:style-name="T15">Karl Marx</text:span> [<text:span text:style-name="T15">1818 – 1883</text:span>], filsuf kelahiran Jerman yang hidup dan meninggal di Inggris pada awal-awal Revolusi Industri, <text:span text:style-name="T15">Max Weber</text:span> [<text:span text:style-name="T15">1864 – 1920</text:span>], filsuf Jerman satu generasi sesudah <text:span text:style-name="T15">Karl Marx</text:span>, dan <text:span text:style-name="T15">Gerhard Lenski</text:span> [<text:span text:style-name="T15">1924 – 2015</text:span>], sosiolog dari Amerika Serikat, adalah tiga orang tokoh dari 3 (tiga) generasi yang berbeda, yang hidup pada masa yang berbeda, di tempat yang berbeda-beda pula (Ref. [<text:span text:style-name="T15">1</text:span>], <text:span text:style-name="T4">hal. 3.4 – 3.43</text:span>). Oleh karena itu, mereka tentu masing-masing memiliki pandangan yang berbeda terkait dengan stratifikasi sosial berdasarkan teori kelas (Ref. [<text:span text:style-name="T15">2</text:span> (<text:span text:style-name="T15">a</text:span>)])</text:p>
      <text:p text:style-name="P19"><text:tab/>Sesuai dengan pengamatan pada jamannya, <text:span text:style-name="T15">Marx</text:span> meyakini bahwa stratifikasi sosial menjadi kelas borjuis dan kelas proletar terkait langsung dengan penguasaan dan kepemilikan alat produksi (Ref. [<text:span text:style-name="T15">2</text:span> (<text:span text:style-name="T15">b</text:span>)]). Karena kelas boujuis menguasai dan memiliki alat produksi, maka nilai tambah yang dihasilkan oleh kerja keras kelas proletar tidak menjadi milik kelas proletar tersebut, sebagian besar di-klaim dan diambil oleh kelas borjuis. Terjadi penumpukan modal (kapital) yang semakin mengukuhkan kedudukan kelas borjuis sebagai kelas yang di atas, meng-eksploitasi kelas proletar yang selalu berada di bawah. Dari perspektif sosiologi distribusi, stratifikasi sosial menjadi kelas borjuis dan kelas proletar ini menentukan distribusi kekayaan dan produk. Terjadi alienasi (keterasingan) kelas proletar dari produk yang nilai tambahnya dihasilkan dari kerja-keras mereka, karena pendapatan yang mereka peroleh tidak cukup untuk membeli produk yang mereka hasilkan dengan kerja-keras tersebut. <text:span text:style-name="T15">Marx</text:span> ber-teori bahwa pada masyarakat industri berbasis kapitalisme itu, selamanya akan terjadi konflik antar kelas, atau dialektika, sampai puncaknya akan terjadi revolusi perebutan kekuasaan, yaitu ketika kelas proletar berhasil merebut kepemilikan dan penguasaan alat produksi. Seandainya <text:span text:style-name="T15">Marx</text:span> masih hidup pada saat ini, tentu beliau akan terkejut melihat fenomena OJOL di Indonesia. Dalam era industri digital sekarang ini (Revolusi Industri 4.0), para pengemudi OJOL yang sepenuhnya menguasai dan memiliki alat produksi, yaitu kendaraan, tapi statusnya tetap menjadi buruh (kelas proletar), tidak menjadi majikan (kelas borjuis), sebagaimana yang di-teori-kan oleh <text:span text:style-name="T15">Marx</text:span>. Para majikan OJOL tidak menguasai atau memiliki alat produksi, tapi menguasai dan memiliki “aplikasi” yang belum ada pada jaman <text:span text:style-name="T15">Marx</text:span> <text:soft-page-break/>di awal Revolusi Industri 1.0. Jadi mungkin teori kelas Marx harus dikoreksi, khususnya yang terkait dengan penguasaan dan kepemilikan alat produksi. <text:span text:style-name="T17">Catatan</text:span>: Hari ini tanggal 20 Mei 2025, bersamaan dengan peringatan Hari Kebangkitan Nasional, terjadi unjuk-rasa besar-besaran para pengemudi OJOL yang menuntut perbaikan nasib. </text:p>
      <text:p text:style-name="P19"><text:tab/>Berbeda dengan <text:span text:style-name="T15">Marx</text:span>, <text:span text:style-name="T15">Weber</text:span> yang hidup di Jerman satu generasi sesudah <text:span text:style-name="T15">Marx</text:span>, tidak hanya memusatkan perhatian pada stratifikasi sosial yang berbasis pada dimensi ekonomi saja. <text:s text:c="3"/>Menurut <text:span text:style-name="T15">Weber</text:span>, terbentuknya kelas-kelas dalam masyarakat bersifat multi-dimensional (Ref. [<text:span text:style-name="T15">2</text:span> (<text:span text:style-name="T15">c</text:span>)]). Seorang anak petinggi negeri, misalnya, menduduki kelas yang lebih tinggi dalam masyarakat, walau pun dipandang dari segi ekonomi anak tersebut tidak memiliki apa-apa. Kelas seorang warga dalam masyarakat bersifat dinamis, dan tidak hanya ditentukan oleh kepemilikan atau penguasaan alat produksi. Mobilitas vertikal tidak harus dilakukan lewat revolusi, bisa juga dengan sistem meritokrasi, yaitu dengan penghargaan kepada warga masyarakat yang berjasa atau berprestasi. <text:span text:style-name="T15">Weber</text:span> juga menaruh perhatian pada sistem kekuasaan negara, yang sangat menentukan distribusi kekayaan dan priduk industri. Contohnya, izin edar suatu produk industri ditentukan oleh institusi yang memegang kekuasaan. <text:span text:style-name="T15">Weber</text:span> hidup pada jaman ketika sistem dan mekanisme pasar mulai berkembang dalam proses distribusi produk. Dengan adanya mekanisme pasar, kelas bawah, yaitu buruh pabrik di industri, tidak lagi ter-alienasi dari produk yang dihasilkan dari kerja-keras mereka. Intinya, <text:span text:style-name="T15">Weber</text:span> memperluas teori kelas <text:span text:style-name="T15">Marx</text:span> dengan memperhatikan dimensi sosial dan politik – khususnya peranan kekuasaan – selain dimensi ekonomi. </text:p>
      <text:p text:style-name="P19"><text:tab/><text:span text:style-name="T15">Lenski</text:span> hidup di Amerika Serikat pada masa yang lebih kekinian dari <text:span text:style-name="T15">Marx </text:span>dan <text:span text:style-name="T15">Weber</text:span> yang hidup di benua Eropa pada masa lalu. Berbeda dengan <text:span text:style-name="T15">Marx</text:span>, yang mempermasalahkan penguasaan dan kepemilikan alat produksi, <text:span text:style-name="T15">Lenski</text:span> mengamati dan mengalami bagaimana peranan <text:s/>kemajuan teknologi yang sangat pesat mempengaruhi kehidupan sosial masyarakat, termasuk terjadinya stratifikasi sosial berbasis teori kelas. (Ref. [<text:span text:style-name="T15">2</text:span> (<text:span text:style-name="T15">d</text:span>)]). Seperti halnya <text:span text:style-name="T15">Weber</text:span><text:span text:style-name="T18"> yang memperhatikan dimensi kekuasaan politik, </text:span><text:span text:style-name="T15">Lenski</text:span> juga memperhatikan hubungan erat antara kekuasaan politik dan kemajuan teknologi, khususnya yang terkait dengan teori kelas dan distribusi kekayaan dan produk. Berbeda dengan <text:span text:style-name="T15">Marx</text:span> yang mengharapkan terjadinya revolusi perebutan penguasaan dan kepemilikan alat produksi oleh kelas proletar melawan kelas borjuis, <text:span text:style-name="T15">Lenski</text:span> lebih meyakini terjadinya evolusi, atau perubahan yang berlangsung lambat secara bertahap, yang ditentukan oleh perubahan kekuasaan politik dan kemajuan teknologi. Fenomena OJOL di Indonesia, contohnya, mungkin akan lebih mudah dijelaskan dengan teori kelas dari <text:span text:style-name="T15">Lenski</text:span> daripada teori kelas dari <text:span text:style-name="T15">Marx</text:span> atau <text:span text:style-name="T15">Weber</text:span>. Para aplikator (pemilik aplikasi) menjadi bagian dari kelas majikan (borjuis) karena menguasai teknologinya, sedangkan <text:s/>pengemudi OJOL tetap berada <text:soft-page-break/>dalam posisi sebagai kelas buruh (proletar) walau pun sepenuhnya menguasai dan memiliki alat produksi, karena tidak menguasai teknologi-nya.</text:p>
      <text:p text:style-name="P13"><text:span text:style-name="T2">Pertanyaan 2/3</text:span><text:span text:style-name="T4">:</text:span></text:p>
      <text:p text:style-name="P14">Berikan contoh kekuatan dasar politik elit penguasa dalam menentukan sistem distribusi.</text:p>
      <text:p text:style-name="P7"><text:span text:style-name="T2">Jawaban 2/3</text:span><text:span text:style-name="T4">:</text:span></text:p>
      <text:p text:style-name="P20"><text:tab/>Dari kacamata perspektif sosiologi distribusi – sesuai pandangan <text:span text:style-name="T15">Weber-</text:span>ian – <text:span text:style-name="T4">elite</text:span> yang memegang kekuasaan politik <text:s/>biasa memanfaatkan kekuasaan dasar politik, baik lembaga-lembaga politik, ideologi, mau pun sistem birokrasi pemerintahan, untuk me-legitimasi dan mengendalikan distribusi produk barang dan jasa, kekayaan dan kesempatan. Dengan berkedok efisiensi dan transaksi yang <text:span text:style-name="T4">fair</text:span>, <text:span text:style-name="T4">elite</text:span> penguasa memanfaatkan penguasaan dan pengendalian sistem distribusi barang dan jasa, serta kekayaan dan kesempatan, untuk upaya-upaya mempertahankan dan melestarikan kekuasaannya <text:span text:style-name="T10">(Ref. [</text:span><text:span text:style-name="T11">2</text:span><text:span text:style-name="T10"> (</text:span><text:span text:style-name="T11">d</text:span><text:span text:style-name="T10">)])</text:span>. </text:p>
      <text:p text:style-name="P20"><text:tab/>Contoh paling nyata dari bagaimana <text:span text:style-name="T4">elite</text:span> penguasa memanfaatkan kekuasaannya dalam mengendalikan sistem distribusi adalah dalam distribusi informasi melalui media massa. Di Indonesia, sebagaimana juga di beberapa negara lainnya, termasuk Amerika Serikat, oligarkh <text:span text:style-name="T10">(Ref. [</text:span><text:span text:style-name="T11">2</text:span><text:span text:style-name="T10"> (</text:span><text:span text:style-name="T11">f</text:span><text:span text:style-name="T10">)]) </text:span>dan <text:span text:style-name="T4">elite</text:span> partai memiliki media siaran TV. Partai Golkar dan Bakrie Group, misalnya, memiliki TVOne dan ANTV. Harry Tanoe, Chairul Tanjung dan Surya Paloh masing-masing juga memiliki media siaran TV, yaitu <text:s/>MNC Group, TransTV dan MetroTV yang dapat dimanfaatkan untuk mengendalikan sistem distribusi informasi demi kepentingan-(politik)-nya masing-masing. Beruntung saat ini ada media sosial sebagai alternatif bagi masyarakat untuk memperoleh informasi, walau pun juga tidak terlepas dari penguasaan oleh kaum <text:span text:style-name="T4">elite</text:span> penguasa.</text:p>
      <text:p text:style-name="P20"><text:tab/>Contoh lainnya adalah dalam sistem distribusi kesempatan untuk menduduki jabatan publik. Sistem kroni dan nepotisme, misalnya, dimanfaatkan oleh <text:span text:style-name="T4">elite</text:span> penguasa untuk memperkokoh kekuasaannya, dengan membagi-bagikan jabatan-jabatan publik pada keluarga dan orang terdekatnya, sekaligus menutup akses bagi yang lain yang mungkin lebih kompeten dan ber-prestasi. Di Indonesia hal ini menjadi cikal-bakal tumbuh suburnya korupsi, kolusi dan nepotisme, serta politik dinasti. Pembagian kesempatan akan berlanjut dengan distribusi barang dan jasa dalam bentuk pembagian lisensi, ijin usaha, konsesi tambang, kuota ekspor-impor, dan seterusnya. </text:p>
      <text:p text:style-name="P20"><text:tab/>Secara umum, <text:span text:style-name="T4">elite</text:span> penguasa <text:s/>memanfaatkan kekuatan politik, baik secara institusional, ideologis mau pun birokrasi pemerintahan untuk menentukan siapa dapat apa, di mana, mengapa dan bagaimana dalam sistem politik, yang kemudian akan menentukan distribusi produk barang dan jasa, kekayaan dan kesempatan. </text:p>
      <text:p text:style-name="P20"/>
      <text:p text:style-name="P12"><text:soft-page-break/><text:span text:style-name="T3">Pertanyaan 3/3</text:span><text:span text:style-name="T5">:</text:span></text:p>
      <text:p text:style-name="P17">Keterlekatan antara tradisi dan keberadaan pasar tradisional merupakan sebuah nilai dan norma yang telah terinternalisasi dalam masyarakat. Jelaskan bagaimana contoh keterlekatan tersebut jika dihubungkan dengan posisi sosial atau peranan aktor yang terlibat dalam kegiatan tersebut masing-masing</text:p>
      <text:p text:style-name="P7"><text:span text:style-name="T2">Jawaban 3/3</text:span><text:span text:style-name="T4">:</text:span></text:p>
      <text:p text:style-name="P10"><text:tab/>Teori keterlekatan (atau saya lebih suka menyebutnya ketersematan), t<text:span text:style-name="T1">heory of embeddedness</text:span>, dari <text:span text:style-name="T15">Mark Granovetter</text:span> [<text:span text:style-name="T15">1943 - ......</text:span>], sosiolog dari Amerika Serikat, sangat relevan jika dikaitkan dengan hubungan-hubungan transaksional yang terjadi di pasar-pasar tradisional di Indonesia dan beberapa negara berkembang lainnya. <text:span text:style-name="T15">Granovetter</text:span> berpendapat bahwa transaksi ekonomi tidak terlepas dari jejaring sosial, hubungan saling-percaya atau <text:span text:style-name="T1">trust</text:span>, kekerabatan dan norma-norma sosial lainnya. Jadi transaksi ekonomi itu selalu tersemat (<text:span text:style-name="T1">embedded</text:span>) dalam hubungan sosial <text:span text:style-name="T19">(Ref. [</text:span><text:span text:style-name="T16">2</text:span><text:span text:style-name="T19"> (</text:span><text:span text:style-name="T16">g</text:span><text:span text:style-name="T19">)])</text:span>. Hal ini jelas tampak pada transaksi ekonomi di pasar-pasar tradisional, karena semua pelaku ekonomi yang terlibat di dalamnya biasa saling mengenal dan tinggal bertetangga di kampungnya, atau masih ada hubungan kekerabatan satu dengan yang lain <text:span text:style-name="T19">(Ref. [</text:span><text:span text:style-name="T16">2</text:span><text:span text:style-name="T19"> (</text:span><text:span text:style-name="T16">h</text:span><text:span text:style-name="T19">)])</text:span>. Ketika terjadi transaksi jual-beli, maka hubungan antara penjual dan pembeli bersifat inter-personal dalam konteks sosial, tidak murni transaksi ekonomi jual-beli sebagaimana kita lihat di pasar swalayan, misalnya.</text:p>
      <text:p text:style-name="P10"><text:tab/>Misalnya kita membeli buah-buahan di pasar tradisional. Satu buah pepaya ternyata beratnya 1,5 kg, harganya Rp. 10.000/kg, sehingga kita harus membayar Rp. 15.000. Tapi setelah kita memeriksa dompet, ternyata tinggal tersisa uang Rp. 12.000. Penjual akan tetap memberikan pepaya itu kepada kita, dengan janji besok lusa jika membeli buah-buahan lagi, sisanya kita bayar. Yang seperti ini tentu tidak mungkin terjadi di pasar swalayan, hanya bisa terjadi di pasar tradisional, karena hubungan antara penjual dan pembeli yang sudah berlangsung lama (sudah “langganan”), ada rasa saling-percaya (bahwa besok lusa akan datang lagi berbelanja) dan untuk membangun reputasi. Yang seperti ini disebut ketersematan atau <text:span text:style-name="T1">embeddedness</text:span>, menurut <text:span text:style-name="T15">Granovetter</text:span>.</text:p>
      <text:p text:style-name="P10"><text:tab/>Pasar tradisional bukan hanya <text:span text:style-name="T1">venue</text:span> untuk semata-mata transaksi ekonomi, tapi juga berfungsi sebagai lembaga sosial, bahkan politik ketika masa kampanye tiba, tempat bertemunya para pemasok dan pedagang grosir, para tengkulak, para pedagang, para pelanggan, bahkan masyarakat kelas bawah seperti tukang parkir, ojek, supir angkot, “<text:span text:style-name="T1">Pak Ogah</text:span>”, pengamen, gelandangan-pengemis, birokrat dari kelurahan yang memungut retribusi, dan tentu saja (yang sekarang sedang menjadi <text:span text:style-name="T1">trend topic</text:span> di media massa) preman pasar. Merekalah “rakyat” yang sesungguhnya dalam kehidupan nyata sehari-hari dengan berbagai masalah yang dihadapi. </text:p>
      <text:p text:style-name="P10"/>
      <text:p text:style-name="P9"><text:soft-page-break/>REFERENSI</text:p>
      <text:p text:style-name="P2"><text:span text:style-name="T8">[</text:span><text:span text:style-name="T7">1</text:span><text:span text:style-name="T8">] </text:span><text:span text:style-name="T7">Kartono, Drajat Tri,</text:span><text:span text:style-name="T6"> “</text:span>Sosiologi Distribusi<text:span text:style-name="T6">”, </text:span><text:span text:style-name="T7">Modul 1 – 9 SOSI4404</text:span><text:span text:style-name="T6">, Edisi 4 Cetakan Ketiga [Agustus </text:span><text:span text:style-name="T7">2023</text:span><text:span text:style-name="T6">], Penerbit Universitas Terbuka, Jakarta</text:span></text:p>
      <text:p text:style-name="P1"><text:span text:style-name="T6">[</text:span><text:span text:style-name="T7">2</text:span><text:span text:style-name="T6">] </text:span><text:span text:style-name="T15">Google Search</text:span><text:span text:style-name="T6">, Dari Aplikasi Penelusuran, </text:span><text:a xlink:type="simple" xlink:href="https://www.google.com/" text:style-name="Internet_20_link" text:visited-style-name="Visited_20_Internet_20_Link"><text:span text:style-name="T6">https://www.google.com/</text:span></text:a><text:span text:style-name="T6">, diperoleh referensi rujukan sebagai berikut:</text:span></text:p>
      <text:list xml:id="list8858862024703066699" text:style-name="L1">
        <text:list-item>
          <text:p text:style-name="P21"><text:span text:style-name="T15">Davis</text:span>, <text:span text:style-name="T15">Kingsley</text:span> and <text:span text:style-name="T15">Wilbert Moore</text:span>, [<text:span text:style-name="T15">1945</text:span>], “<text:span text:style-name="T4">Some Principles of Stratification</text:span>”.</text:p>
        </text:list-item>
        <text:list-item>
          <text:p text:style-name="P21"><text:span text:style-name="T15">Marx</text:span>, <text:span text:style-name="T15">Karl</text:span>, [<text:span text:style-name="T15">1867</text:span>], “<text:span text:style-name="T4">Das Kapital</text:span>”.</text:p>
        </text:list-item>
        <text:list-item>
          <text:p text:style-name="P21"><text:span text:style-name="T15">Weber</text:span>, <text:span text:style-name="T15">Max</text:span>, [<text:span text:style-name="T15">1922</text:span>], “<text:span text:style-name="T4">Economy and Society</text:span>”, diterbitkan sesudah meninggal.</text:p>
        </text:list-item>
        <text:list-item>
          <text:p text:style-name="P21"><text:span text:style-name="T15">Lenski</text:span>, <text:span text:style-name="T15">Gerhard</text:span>, [<text:span text:style-name="T15">1966</text:span>], “<text:span text:style-name="T4">Power and Previlege: A Theory of Social Stratification</text:span>”.</text:p>
        </text:list-item>
        <text:list-item>
          <text:p text:style-name="P21"><text:span text:style-name="T15">Mills</text:span>, <text:span text:style-name="T15">C. Wright</text:span>, [<text:span text:style-name="T15">1956</text:span>], “<text:span text:style-name="T4">The Power Elite</text:span>”.</text:p>
        </text:list-item>
        <text:list-item>
          <text:p text:style-name="P21"><text:span text:style-name="T15">Winters</text:span>, <text:span text:style-name="T15">Jeffrey</text:span>, [<text:span text:style-name="T15">2011</text:span>], “<text:span text:style-name="T4">Oligarchy</text:span>”.</text:p>
        </text:list-item>
        <text:list-item>
          <text:p text:style-name="P21"><text:span text:style-name="T15">Granovetter</text:span>, <text:span text:style-name="T15">Mark</text:span>, [<text:span text:style-name="T15">1985</text:span>], “<text:span text:style-name="T4">Economic Action and Social Structure: The Problem of Embeddedness</text:span>”.</text:p>
        </text:list-item>
        <text:list-item>
          <text:p text:style-name="P21"><text:span text:style-name="T15">Geertz</text:span>, <text:span text:style-name="T15">Clifford</text:span>, [<text:span text:style-name="T15">1978</text:span>], “<text:span text:style-name="T4">The Bazaar Economy</text:span>”.</text:p>
          <text:p text:style-name="P21"/>
        </text:list-item>
      </text:list>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20T22:45:30</dc:date>
    <meta:editing-duration>P5DT7H54M21S</meta:editing-duration>
    <meta:editing-cycles>452</meta:editing-cycles>
    <dc:creator>Rhiza Sadjad</dc:creator>
    <meta:document-statistic meta:table-count="0" meta:image-count="0" meta:object-count="0" meta:page-count="5" meta:paragraph-count="37" meta:word-count="1560" meta:character-count="11737"/>
  </office:meta>
</office:document-meta>
</file>