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8"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3"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4"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5"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in" fo:margin-bottom="0.1in" fo:line-height="150%"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font-style="normal" style:font-size-asian="12pt" style:font-style-asian="normal" style:font-size-complex="12pt" style:font-style-complex="normal"/>
    </style:style>
    <style:style style:name="T9"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weight="bold" style:font-weight-asian="bold" style:font-weight-complex="bold"/>
    </style:style>
    <style:style style:name="T11" style:family="text">
      <style:text-properties style:text-line-through-style="none" fo:font-style="italic" style:text-underline-style="none" style:text-blinking="false" fo:background-color="transparent" style:font-style-asian="italic" style:font-style-complex="italic"/>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WABAN TUGAS 2</text:p>
      <text:p text:style-name="P5">Rhiza S. Sadjad </text:p>
      <text:p text:style-name="P5">NIM 045276176</text:p>
      <text:p text:style-name="P6"/>
      <text:p text:style-name="P6">Fakultas<text:tab/><text:tab/>: <text:span text:style-name="T10">FHISIP/Fakultas Hukum, Ilmu Sosial dan Ilmu Politik</text:span></text:p>
      <text:p text:style-name="P3"><text:span text:style-name="T7">Kode/Nama MK<text:tab/>: </text:span><text:bookmark text:name="yui_3_17_2_1_1746506140934_44"/><text:span text:style-name="T6">SOSI4205.2</text:span><text:span text:style-name="T8">/</text:span><text:span text:style-name="T9">Sosiologi Ekonomi 2</text:span></text:p>
      <text:p text:style-name="P6">Tugas<text:tab/><text:tab/><text:tab/>: <text:span text:style-name="T10">2</text:span></text:p>
      <text:p text:style-name="P13"/>
      <text:p text:style-name="P10"><text:span text:style-name="T1">Pertanyaan 1/2</text:span><text:span text:style-name="T2">:</text:span></text:p>
      <text:p text:style-name="P12"><text:bookmark text:name="yui_3_17_2_1_1747753024037_33"/><text:bookmark text:name="yui_3_17_2_1_1747753024037_38"/><text:bookmark text:name="yui_3_17_2_1_1747753024037_37"/>Weber membedakan tindakan rasional dan non rasional. Menurut Weber tindakan rasional berhubungan dengan pertimbangan yang sadar dan pilihan bahwa tindakan itu dinyatakan. Tindakan Sosial menurut Weber dibedakan menjadi 2 yaitu tindakan rasional instrumental dan tindakan rasional yang berorientasi nilai.Jelaskan perbedaan kedua dari tindakan rasional tersebut, dan sebutkan masing-masing 2 contoh dari tindakan tersebut !</text:p>
      <text:p text:style-name="P12"/>
      <text:p text:style-name="P7"><text:span text:style-name="T1">Jawaban 1/2</text:span><text:span text:style-name="T2">:</text:span></text:p>
      <text:p text:style-name="P15"><text:tab/> Dalam (Ref. [<text:span text:style-name="T10">1</text:span>], <text:span text:style-name="T11">Modul 05, </text:span><text:span text:style-name="T2">hal. 5.24 – 5.36</text:span>) dibahas terkait dengan rasionalitas dalam pertukaran sosial. <text:span text:style-name="T10">Max Weber</text:span> [<text:span text:style-name="T10">1864 – 1920</text:span>], filsuf Jerman yang hidup satu generasi setelah <text:span text:style-name="T10">Karl Marx</text:span> [<text:span text:style-name="T10">1818 – 1883</text:span>], filsuf kelahiran Jerman yang hidup dan meninggal di Inggris pada awal-awal Revolusi Industri, banyak meng-kritik gagasan-gagasan <text:span text:style-name="T10">Marx</text:span> yang hanya memusatkan perhatian pada motif ekonomi dalam tindakan sosial (Ref. [<text:span text:style-name="T10">2</text:span>.(<text:span text:style-name="T10">a</text:span>)], [<text:span text:style-name="T10">2</text:span>.(<text:span text:style-name="T10">b</text:span>)], [<text:span text:style-name="T10">2</text:span>.(<text:span text:style-name="T10">c</text:span>)], [<text:span text:style-name="T10">2</text:span>.(<text:span text:style-name="T10">d</text:span>)]). Menurut Weber, tindakan sosial (yang rasional) dapat dibedakan menjadi 2 (dua) macam, yaitu tindakan sosial rasional yang <text:span text:style-name="T2">instrumental </text:span>(dalam bahasa Jerman: <text:span text:style-name="T2">zweckrational</text:span>) dan tindakan sosial rasional yang berorientasi (pada tatanan) <text:span text:style-name="T2">nilai</text:span> (dalam bahasa Jerman: <text:span text:style-name="T2">wertrational</text:span>). </text:p>
      <text:p text:style-name="P15"><text:tab/>Tindakan sosial rasional (<text:span text:style-name="T2">rational social action</text:span>) yang <text:span text:style-name="T2">instrumental</text:span> adalah tindakan yang dilakukan setelah melalui perhitungan cermat memilih cara yang paling efisien (memperoleh hasil atau keluaran yang sebesar-besarnya dengan modal atau masukan yang sekecil-kecilnya) dalam mencapai suatu tujuan tertentu yang spesifik. Tujuan yang dicapai bisa diukur, misalnya keuntungan yang terlihat (<text:span text:style-name="T2">tangible</text:span>) atau pun yang tak terlihat (<text:span text:style-name="T2">intangible</text:span>), dana yang terkumpul, dan berbagai keberhasilan lainnya. Cara yang digunakan dipilih berdasarkan perhitungan efisiensi, akal-sehat dan analisis biaya (<text:span text:style-name="T2">cost-benefit analysis</text:span>). Contoh tindakan sosial rasional yang instrumental misalnya melakukan pemasaran hewan kurban melalui media sosial menjelang <text:span text:style-name="T2">'Iedul Adha</text:span>, merupakan cara yang murah-meriah dengan hasil yang besar. Contoh yang lain, misalnya mengerahkan warga masyarakat untuk bergotong-royong memperbaiki jalan di kampung, yang pastinya jauh lebih murah dan lebih efisien daripada menggunakan kontraktor dengan cara “proyek” lewat mekanisme lelang pengadaan. </text:p>
      <text:p text:style-name="P15"><text:tab/>Mengerahkan warga masyarakat untuk bergotong-royong memperbaiki jalan di kampung, bisa juga <text:span text:style-name="T2">tidak menjadi contoh</text:span> tindakan sosial rasional yang <text:span text:style-name="T2">instrumental,</text:span> jika tidak melalui perhitungan yang cermat terkait dengan efisiensi biaya atau tidak untuk membuat jalan yang ber-<text:soft-page-break/>kualitas tinggi. Tindakan sosial ini bisa menjadi tindakan sosial yang ber-orientasi <text:span text:style-name="T2">nilai</text:span>, jika didorong oleh motivasi untuk menerapkan nilai semangat gotong-royong dan meningkatkan partisipasi masyarakat dalam pembangunan. Rasa memiliki masyarakat pada jalan yang mereka bangun seniri secara ber-gotong-royong dan mandiri (swadaya) itu tentu akan sangat besar, sehingga mereka akan memeliharanya dengan sebaik-baiknya. <text:s/></text:p>
      <text:p text:style-name="P15"><text:tab/>Tujuan dari tindakan sosial yang ber-orientasi <text:span text:style-name="T2">nilai</text:span>, umumnya terkait dengan tatanan nilai yang dianut, bisa berupa tradisi, etika, moral, prinsip-prinsip keagamaan, kewajiban sosial-kemasyarakatan, dilaksanakan karena memang seharusnya dilaksanakan sebagai suatu tindakan yang secara umum dianggap benar, bukan karena mengharapkan suatu keuntungan material atau sekedar kepuasan pribadi. Membangun jalan di kampung secara gotong-royong bisa merupakan tindakan sosial rasional yang <text:span text:style-name="T2">instrumental</text:span> jika didasarkan atas perhitungan efisiensi, tapi bisa juga merupakan tindakan rasional yang ber-orientasi <text:span text:style-name="T2">nilai</text:span>, jika dilaksanakan untuk menerapkan nilai-nilai semangat ke-gotong-royong-an dan meningkatkan partisipasi masyarakat dalam pembangunan. </text:p>
      <text:p text:style-name="P15"><text:tab/>Contoh yang lain dari tindakan sosial yang ber-orientasi nilai misalnya membantu orang yang bertanya minta petunjuk arah di jalan, atau menanyakan suatu alamat. Atau memungut “ranjau” berupa benda-benda tajam di jalan yang bisa membuat ban kendaraan bocor. Sebagian besar pemeluk agama yang taat beribadah – khususnya yang dilaksanakan secara berjama'ah di rumah-rumah ibadah - <text:s/>melaksanakan kewajibannya karena perintah agamanya, melakukannya sebagai tindakan sosial yang berorientasi <text:span text:style-name="T2">nilai</text:span>. Walau pun mungkin ada “keuntungan” yang diharapkan, atau ada perhitungan-perhitungan “efisiensi” tertentu (misalnya memilih-milih hewan qurban yang lebih murah), tapi tentu yang diharapkan bukan imbalan di dunia ini, melainkan nanti pahalanya di akhirat. Oleh karena itu, tindakan sosial rasional keagamaan umumnya tidak di-kategori-kan pada tindakan sosial rasional yang <text:span text:style-name="T2">instrumental</text:span>, melainkan termasuk dalam kategori tindakan sosial rasional yang ber-orientasi<text:span text:style-name="T2"> nilai</text:span>. </text:p>
      <text:p text:style-name="P9"><text:span text:style-name="T1">Pertanyaan 2/2</text:span><text:span text:style-name="T2">:</text:span></text:p>
      <text:p text:style-name="P11">CSR merupakan konsep yang berkembang dengan pesat, konsep ini menawarkan kesamaan yaitu keseimbangan antara perhatian terhadap aspek sosial dan lingkungan. Sebutkan bentuk CSR yang saudara ketahui, yang telah dilakukan dengan sukses oleh sebuah perusahaan !</text:p>
      <text:p text:style-name="P7"><text:span text:style-name="T1">Jawaban 2/2</text:span><text:span text:style-name="T2">:</text:span></text:p>
      <text:p text:style-name="P16"><text:tab/>Konsep CSR di-diskusi-kan dalam (Ref. [<text:span text:style-name="T10">1</text:span>], <text:span text:style-name="T2">Modul 06</text:span>, <text:span text:style-name="T2">hal. 6.4 – 6.40</text:span>). Selain keseimbangan antara perhatian pada tanggung-jawab sosial, yaitu terhadap kesejahteraan karyawannya dan komunitas di lingkungannya, atau masyarakat pada umumnya, dengan perhatian pada tanggung-jawab lingkungan hidup dalam rangka melestarikan alam, pertama-tama perusahaan harus memperhatikan keseimbangan dengan kelangsungan usahanya terlebih dahulu. Kasus <text:span text:style-name="T2">PT. </text:span><text:soft-page-break/><text:span text:style-name="T2">Sritex</text:span> di Jawa Tengah baru-baru ini bisa menjadi pelajaran berharga, yaitu ketika perusahaan mengambil kredit bank yang alih-alih untuk mengembangkan usaha, malah digunakan untuk mempersiapkan proses kebangkrutan.. Jadi CSR untuk suatu perusahaan – bukan sekedar untuk pencitraan – idealnya dapat menyeimbangkan 3 (tiga) aspek, yaitu: keberlangsungan dan perkembangan usahanya, tanggung-jawab sosial untuk kesejahteraan karyawan dan lingkungan komunitasnya serta masyarakat pada umumnya, dan tanggung-jawab untuk pelestarian lingkungan-hidup.</text:p>
      <text:p text:style-name="P16"><text:tab/>Pada tingkat global, perusahaan yang dianggap sukses menerapkan konsep CSR adalah <text:span text:style-name="T2">Patagonia, Inc.</text:span> (Ref. [<text:span text:style-name="T10">2 </text:span>(<text:span text:style-name="T10">e</text:span>)]), suatu perusahaan produsen perlengkapan kegiatan <text:span text:style-name="T2">outdoor</text:span> di negara bagian California, Amerika Serikat. Dengan produk-produk yang berkaitan dengan kegiatan pelestarian lingkungan hidup seperti perkemahan, panjat tebing, ski, selancar, memncing, <text:span text:style-name="T2">jogging</text:span> dan lari lintas alam. perusahaan ini dapat menyeimbangkan usaha-nya dengan aspek pelestarian lingkungan hidup. Motto-nya: “<text:span text:style-name="T2">We're in business to save our home planet</text:span>”. Kegiatan CSR <text:span text:style-name="T2">Patagonia</text:span> yang dianggap sukses misalnya: mempromosikan kegiatan-kegiatan yang mendukung pelestarian lingkungan hidup (<text:span text:style-name="T2">environmental activism</text:span>), men-donasi-kan 1% dari keuntungan perusahaan untuk kegiatan pelestarian lingkungan hidup, penggunaan material yang ramah lingkungan, mengurangi sampah dengan men-daur-ulang produk bekas pakai, menerapkan prinsip-prinsip “<text:span text:style-name="T2">good corporate governance</text:span>” dalam pengelolaan perusahaannya, seperti perdagangan yang <text:span text:style-name="T2">fair</text:span> dan persaingan usaha yang sehat, transparansi, memperhatikan kesejahteraan karyawan, dan lain-lain. Pada tahun 2022, pemilik perusahaan <text:span text:style-name="T10">Yvon Choulnard</text:span> menghibahkan kepemilikan perusahannya ke sebuah yayasan nir-laba, sehingga selanjutnya menjadi unit usaha dari kegiatan-kegiatan pelestarian lingkungan hidup. </text:p>
      <text:p text:style-name="P16"><text:tab/>Di Indonesia, perusahaan yang dianggap paling sukses melaksanakan CSR adalah <text:span text:style-name="T2">PT. Unilever Indonesia, Tbk</text:span>, yang dijadikan materi pengayaan dari sesi 5 tutorial <text:span text:style-name="T2">on-line</text:span> mata-kuliah Sosiologi Ekonomi ini (Ref. [<text:span text:style-name="T10">2</text:span> (<text:span text:style-name="T10">f</text:span>)]). Perusahaan yang induknya berpusat di Negeri Belanda ini berdiri di Indonesia sejak tahun 1933, bergerak dalam industri yang mem-produksi berbagai jenis kebutuhan rumah-tangga sehari-hari, baik makanan, minuman segar, pembersih ruangan, detergen, peralatan mandi, dan lain-lain. Kesuksesan melaksanakan CSR dari PT. Unilever adalah keberhasilannya meng-integrasi-kan kegiatan CSR dengan usaha inti (<text:span text:style-name="T2">core-business</text:span>)-nya. Misalnya pengembangan produk perawatan tubuh dan peralatan mandi, di-integrasi-kan dengan edukasi masyarakat dalam bidang kesehatan dan kebersihan serta proyek-proyek penyediaan air-bersih berbasis komunitas, yang sangat dirasakan manfaatnya, khususnya pada masa-masa pandemi COVID-19. Untuk CSR yang terkait aspek pelestarian lingkungan hidup, <text:span text:style-name="T2">PT. Unilever</text:span> <text:soft-page-break/>mengupayakan agar pabrik-pabriknya menjadi <text:span text:style-name="T2">green factories</text:span> yang ramah lingkungan, pengelolaan limbah industri, serta penggunaan bahan-bahan organik yang dianggap lebih ramah lingkungan.</text:p>
      <text:p text:style-name="P16"><text:tab/>Selain <text:span text:style-name="T2">PT. Unilever,</text:span> perusahaan-perusahaan di Inonesia yang dianggap telah sukses menyelenggarakan CSR antara lain adalah: <text:span text:style-name="T2">PT. Danone Indonesia</text:span> (<text:span text:style-name="T2">Aqua Group</text:span>), produsen minuman kmeasan merk Aqua, <text:span text:style-name="T2">PT. Astra International, Tbk</text:span>, multi-usaha dalam berbagai bidang, khususnya otomotif, finansial, asuransi, agribisnis, infrastuktur, dan lain-lain, <text:span text:style-name="T2">PT. Bank Central Asia (BCA)</text:span>, dalam bidang perbankan dan finansial, dan <text:span text:style-name="T2">PT. Sinar Mas Forestry</text:span> yang bergerak dalam bidang usaha kehutanan dan industri <text:span text:style-name="T2">pulp</text:span> (bahan baku kertas). Berdasarkan (Ref. [<text:span text:style-name="T10">2</text:span>.(<text:span text:style-name="T10">g</text:span>)], [<text:span text:style-name="T10">2</text:span>.(<text:span text:style-name="T10">h</text:span>)], [<text:span text:style-name="T10">2</text:span>.(<text:span text:style-name="T10">i</text:span>)], [<text:span text:style-name="T10">2</text:span>.(<text:span text:style-name="T10">j</text:span>)]) kegiatan-kegiatan CSR perusahaan-perusahaan itu meliputi antara lain pelestarian lingkungan hidup (pengelolaan limbah plastik, penyediaan air bersih untuk komunitas, pembangunan wilayah pedesaan), pendidikan dan kebudayaan (penghargaan untuk pemuda dan remaja yang ber-prestasi, beasiswa, penyelenggaraan kegiatan seni-budaya dan eksibisi karya-seni), serta kegiatan edukasi masyarakat tentag hidup sehat dan kebersihan. </text:p>
      <text:p text:style-name="P8">REFERENSI</text:p>
      <text:p text:style-name="P2"><text:span text:style-name="T5">[</text:span><text:span text:style-name="T4">1</text:span><text:span text:style-name="T5">] </text:span><text:span text:style-name="T4">Chalid, Pheni,</text:span><text:span text:style-name="T3"> “</text:span>Sosiologi Ekonomi<text:span text:style-name="T3">”, </text:span><text:span text:style-name="T4">Modul 1 – 9 SOSI4205</text:span><text:span text:style-name="T3">, Edisi 4 Cetakan Kelima [November </text:span><text:span text:style-name="T4">2024</text:span><text:span text:style-name="T3">], Penerbit Universitas Terbuka, Jakarta</text:span></text:p>
      <text:p text:style-name="P1"><text:span text:style-name="T3">[</text:span><text:span text:style-name="T4">2</text:span><text:span text:style-name="T3">] </text:span><text:span text:style-name="T10">Google Search</text:span><text:span text:style-name="T3">, Dari Aplikasi Penelusuran, </text:span><text:a xlink:type="simple" xlink:href="https://www.google.com/" text:style-name="Internet_20_link" text:visited-style-name="Visited_20_Internet_20_Link"><text:span text:style-name="T3">https://www.google.com/</text:span></text:a><text:span text:style-name="T3">, diperoleh referensi rujukan sebagai berikut:</text:span></text:p>
      <text:list xml:id="list8362891600558661454" text:style-name="L1">
        <text:list-item>
          <text:p text:style-name="P14"><text:span text:style-name="T10">Marx</text:span>, <text:span text:style-name="T10">Karl</text:span>, [<text:span text:style-name="T10">1867</text:span>], “<text:span text:style-name="T2">Das Kapital</text:span>”.</text:p>
        </text:list-item>
        <text:list-item>
          <text:p text:style-name="P14"><text:span text:style-name="T10">Marx</text:span>, <text:span text:style-name="T10">Karl</text:span>, [<text:span text:style-name="T10">1848</text:span>], “<text:span text:style-name="T2">The Communist Manifesto</text:span>”.</text:p>
        </text:list-item>
        <text:list-item>
          <text:p text:style-name="P14"><text:span text:style-name="T10">Roth</text:span>, <text:span text:style-name="T10">Guenther</text:span> and <text:span text:style-name="T10">Claus Wittich</text:span> (eds), [<text:span text:style-name="T10">1978</text:span>], “<text:span text:style-name="T2">Economy and Society, Vol. 1 and 2</text:span>”.</text:p>
        </text:list-item>
        <text:list-item>
          <text:p text:style-name="P14"><text:span text:style-name="T10">Weber</text:span>, <text:span text:style-name="T10">Max</text:span>, [<text:span text:style-name="T10">1905</text:span>], “<text:span text:style-name="T2">The Protestant Ethic and the Spirit of Capitalism</text:span>”.</text:p>
        </text:list-item>
        <text:list-item>
          <text:p text:style-name="P14"><text:a xlink:type="simple" xlink:href="https://www.patagonia.com/social-responsibility/" text:style-name="Internet_20_link" text:visited-style-name="Visited_20_Internet_20_Link">https://www.patagonia.com/social-responsibility/</text:a> di-akses 22 Mei 2025, jam 12:37 WIB </text:p>
        </text:list-item>
        <text:list-item>
          <text:p text:style-name="P14"><text:a xlink:type="simple" xlink:href="https://www.youtube.com/watch?v=zo8p1Mrzekk" text:style-name="Internet_20_link" text:visited-style-name="Visited_20_Internet_20_Link">https://www.youtube.com/watch?v=zo8p1Mrzekk</text:a> di-akses 22 Mei 2025, jam 13:10 WIB</text:p>
        </text:list-item>
        <text:list-item>
          <text:p text:style-name="P14"><text:a xlink:type="simple" xlink:href="https://www.antaranews.com/berita/4085202/danone-indonesia-raih-penghargaan-global-csr-esg-summit-2024" text:style-name="Internet_20_link" text:visited-style-name="Visited_20_Internet_20_Link">https://www.antaranews.com/berita/4085202/danone-indonesia-raih-penghargaan-global-csr-esg-summit-2024</text:a> di-akses 22 Mei 2025, jam 13:45 WIB</text:p>
        </text:list-item>
        <text:list-item>
          <text:p text:style-name="P14"><text:a xlink:type="simple" xlink:href="https://www.topbusiness.id/89443/astra-international-jalankan-csr-berlandaskan-filosofi-catur-dharma.html" text:style-name="Internet_20_link" text:visited-style-name="Visited_20_Internet_20_Link">https://www.topbusiness.id/89443/astra-international-jalankan-csr-berlandaskan-filosofi-catur-dharma.html</text:a> di-akses 22 Mei 2025, jam 13:47 WIB</text:p>
        </text:list-item>
        <text:list-item>
          <text:p text:style-name="P14"><text:a xlink:type="simple" xlink:href="https://www.bca.co.id/id/tentang-bca/CSR" text:style-name="Internet_20_link" text:visited-style-name="Visited_20_Internet_20_Link">https://www.bca.co.id/id/tentang-bca/CSR</text:a> di-akses 22 Mei 2025, jam 13:48 WIB </text:p>
        </text:list-item>
        <text:list-item>
          <text:p text:style-name="P14"><text:a xlink:type="simple" xlink:href="https://app.co.id/in/-/rangkuman-kegiatan-csr-app-sinar-mas-november" text:style-name="Internet_20_link" text:visited-style-name="Visited_20_Internet_20_Link">https://app.co.id/in/-/rangkuman-kegiatan-csr-app-sinar-mas-november</text:a> di-akses 22 Mei 2025, jam 13:49 WIB</text:p>
          <text:p text:style-name="P1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22T15:12:28</dc:date>
    <meta:editing-duration>P5DT8H44M33S</meta:editing-duration>
    <meta:editing-cycles>494</meta:editing-cycles>
    <dc:creator>Rhiza Sadjad</dc:creator>
    <meta:document-statistic meta:table-count="0" meta:image-count="0" meta:object-count="0" meta:page-count="4" meta:paragraph-count="34" meta:word-count="1316" meta:character-count="10702"/>
  </office:meta>
</office:document-meta>
</file>