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0.2091in" fo:margin-right="0in" fo:line-height="100%" fo:text-align="justify" style:justify-single-word="false" fo:text-indent="-0.2181in" style:auto-text-indent="false"/>
      <style:text-properties fo:color="#000000" style:font-name="Times New Roman" fo:font-size="12pt" fo:font-style="italic" style:font-size-asian="12pt" style:font-style-asian="italic" style:font-size-complex="12pt" style:font-style-complex="italic"/>
    </style:style>
    <style:style style:name="P2" style:family="paragraph" style:parent-style-name="Standard" style:master-page-name="">
      <style:paragraph-properties fo:margin-left="0.2091in" fo:margin-right="0in" fo:line-height="100%" fo:text-align="justify" style:justify-single-word="false" fo:text-indent="-0.2181in" style:auto-text-indent="false" style:page-number="auto"/>
      <style:text-properties fo:color="#000000" style:font-name="Times New Roman" fo:font-size="12pt" fo:font-style="italic" style:font-size-asian="12pt" style:font-style-asian="italic" style:font-size-complex="12pt" style:font-style-complex="italic"/>
    </style:style>
    <style:style style:name="P3" style:family="paragraph" style:parent-style-name="Text_20_body">
      <style:paragraph-properties fo:margin-left="0in" fo:margin-right="0in" fo:margin-top="0in" fo:margin-bottom="0.0972in" fo:line-height="100%" fo:text-align="justify" style:justify-single-word="false" fo:orphans="2" fo:widows="2" fo:text-indent="0in" style:auto-text-indent="false"/>
      <style:text-properties fo:font-variant="normal" fo:text-transform="none" fo:color="#000000" style:text-line-through-style="none" style:font-name="Times New Roman" fo:font-size="12pt" fo:letter-spacing="normal" fo:font-style="italic" style:text-underline-style="none" fo:font-weight="normal" style:text-blinking="false" fo:background-color="transparent" style:font-size-asian="12pt" style:font-style-asian="italic" style:font-weight-asian="normal" style:font-size-complex="12pt" style:font-style-complex="italic" style:font-weight-complex="normal"/>
    </style:style>
    <style:style style:name="P4" style:family="paragraph" style:parent-style-name="Text_20_body">
      <style:paragraph-properties fo:margin-left="0in" fo:margin-right="0in" fo:margin-top="0in" fo:margin-bottom="0.0972in" fo:line-height="150%" fo:text-align="justify" style:justify-single-word="false" fo:orphans="2" fo:widows="2" fo:text-indent="0in" style:auto-text-indent="false"/>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style-asian="normal" style:font-weight-asian="normal" style:font-size-complex="12pt" style:font-style-complex="normal" style:font-weight-complex="normal"/>
    </style:style>
    <style:style style:name="P5" style:family="paragraph" style:parent-style-name="Text_20_body">
      <style:paragraph-properties fo:margin-left="0in" fo:margin-right="0in" fo:margin-top="0in" fo:margin-bottom="0.0972in" fo:line-height="100%" fo:text-align="justify" style:justify-single-word="false" fo:orphans="2" fo:widows="2" fo:text-indent="0in" style:auto-text-indent="false"/>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P6" style:family="paragraph" style:parent-style-name="Text_20_body">
      <style:paragraph-properties fo:margin-left="0in" fo:margin-right="0in" fo:margin-top="0in" fo:margin-bottom="0.0972in" fo:line-height="150%" fo:text-align="justify" style:justify-single-word="false" fo:orphans="2" fo:widows="2" fo:text-indent="0in" style:auto-text-indent="false"/>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margin-left="0in" fo:margin-right="0in" fo:margin-top="0in" fo:margin-bottom="0.0972in" fo:text-align="justify" style:justify-single-word="false" fo:orphans="2" fo:widows="2" fo:text-indent="0in"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8" style:family="paragraph" style:parent-style-name="Standard">
      <style:paragraph-properties fo:margin-left="0in" fo:margin-right="0in" fo:margin-top="0in" fo:margin-bottom="0.0972in" fo:line-height="150%" fo:text-align="justify" style:justify-single-word="false" fo:orphans="2" fo:widows="2" fo:text-indent="0in" style:auto-text-indent="fals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9"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properties fo:font-variant="normal" fo:text-transform="none" fo:color="#000000" style:text-line-through-style="none" style:font-name="Times New Roman" fo:font-size="12pt" fo:letter-spacing="normal" fo:font-style="italic" style:text-underline-style="none" fo:font-weight="normal" style:text-blinking="false" fo:background-color="transparent" style:font-size-asian="12pt" style:font-style-asian="italic" style:font-weight-asian="normal" style:font-size-complex="12pt" style:font-style-complex="italic" style:font-weight-complex="normal"/>
    </style:style>
    <style:style style:name="P10" style:family="paragraph" style:parent-style-name="Text_20_body">
      <style:paragraph-properties fo:margin-left="0in" fo:margin-right="0in" fo:margin-top="0in" fo:margin-bottom="0in" fo:line-height="100%" fo:text-align="start" style:justify-single-word="false" fo:orphans="2" fo:widows="2" fo:text-indent="0in" style:auto-text-indent="false"/>
    </style:style>
    <style:style style:name="P11" style:family="paragraph" style:parent-style-name="Standard">
      <style:paragraph-properties fo:line-height="150%" fo:text-align="justify" style:justify-single-word="fals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center"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3" style:family="paragraph" style:parent-style-name="Standard">
      <style:paragraph-properties fo:text-align="center" style:justify-single-word="false"/>
      <style:text-properties fo:color="#000000" style:font-name="Times New Roman" fo:font-size="12pt" style:font-size-asian="12pt" style:font-size-complex="12pt"/>
    </style:style>
    <style:style style:name="P14"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15" style:family="paragraph" style:parent-style-name="Standard">
      <style:paragraph-properties fo:line-height="150%" fo:text-align="justify" style:justify-single-word="false"/>
      <style:text-properties fo:color="#000000" style:font-name="Times New Roman" fo:font-size="12pt" style:font-size-asian="12pt" style:font-size-complex="12pt"/>
    </style:style>
    <style:style style:name="P16" style:family="paragraph" style:parent-style-name="Standard" style:master-page-name="">
      <style:paragraph-properties fo:margin-left="0.2362in" fo:margin-right="0in" fo:text-align="justify" style:justify-single-word="false" fo:text-indent="0in" style:auto-text-indent="false" style:page-number="auto" fo:background-color="transparent">
        <style:background-image/>
      </style:paragraph-properties>
      <style:text-properties fo:font-variant="normal" fo:text-transform="none" fo:color="#000000" style:font-name="Times New Roman" fo:font-size="12pt" fo:letter-spacing="normal" fo:font-style="normal" style:text-underline-style="none" fo:font-weight="normal" style:font-size-asian="12pt" style:font-style-asian="normal" style:font-size-complex="12pt" style:font-style-complex="normal"/>
    </style:style>
    <style:style style:name="P17" style:family="paragraph" style:parent-style-name="Standard">
      <style:paragraph-properties fo:margin-top="0in" fo:margin-bottom="0.1in" fo:line-height="150%" fo:text-align="justify" style:justify-single-word="false"/>
      <style:text-properties fo:color="#000000" style:font-name="Times New Roman" fo:font-size="12pt" style:font-size-asian="12pt" style:font-size-complex="12pt"/>
    </style:style>
    <style:style style:name="P18" style:family="paragraph" style:parent-style-name="Standard">
      <style:paragraph-properties fo:margin-top="0in" fo:margin-bottom="0.1in" fo:line-height="150%" fo:text-align="justify" style:justify-single-word="false"/>
      <style:text-properties fo:color="#000000" style:font-name="Times New Roman" fo:font-size="12pt" fo:font-style="italic" style:font-size-asian="12pt" style:font-style-asian="italic" style:font-size-complex="12pt" style:font-style-complex="italic"/>
    </style:style>
    <style:style style:name="P19" style:family="paragraph" style:parent-style-name="Text_20_body">
      <style:paragraph-properties fo:margin-top="0in" fo:margin-bottom="0.1in" fo:line-height="150%" fo:text-align="justify" style:justify-single-word="false"/>
      <style:text-properties fo:color="#000000" style:font-name="Times New Roman" fo:font-size="12pt" style:font-size-asian="12pt" style:font-size-complex="12pt"/>
    </style:style>
    <style:style style:name="P20" style:family="paragraph" style:parent-style-name="Standard" style:list-style-name="L3">
      <style:paragraph-properties fo:line-height="100%" fo:text-align="justify" style:justify-single-word="false"/>
      <style:text-properties fo:color="#000000" style:font-name="Times New Roman" fo:font-size="12pt" fo:font-style="normal" style:font-size-asian="12pt" style:font-style-asian="normal" style:font-size-complex="12pt" style:font-style-complex="normal"/>
    </style:style>
    <style:style style:name="P21" style:family="paragraph" style:parent-style-name="Standard" style:list-style-name="L2">
      <style:paragraph-properties fo:margin-top="0in" fo:margin-bottom="0in" fo:line-height="150%" fo:text-align="justify" style:justify-single-word="fals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22" style:family="paragraph" style:parent-style-name="Text_20_body" style:list-style-name="L1">
      <style:paragraph-properties fo:margin-top="0in" fo:margin-bottom="0in" fo:line-height="100%" fo:text-align="start" style:justify-single-word="false" fo:orphans="2" fo:widows="2"/>
      <style:text-properties fo:font-variant="normal" fo:text-transform="none" fo:color="#000000"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P23" style:family="paragraph" style:parent-style-name="Text_20_body" style:list-style-name="L2">
      <style:paragraph-properties fo:margin-top="0in" fo:margin-bottom="0in" fo:line-height="150%" fo:text-align="justify" style:justify-single-word="false" fo:orphans="2" fo:widows="2"/>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24" style:family="paragraph" style:parent-style-name="Text_20_body" style:list-style-name="L2">
      <style:paragraph-properties fo:margin-top="0in" fo:margin-bottom="0.1in" fo:line-height="150%" fo:text-align="justify" style:justify-single-word="false" fo:orphans="2" fo:widows="2"/>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25" style:family="paragraph" style:parent-style-name="Text_20_body">
      <style:paragraph-properties fo:margin-left="0in" fo:margin-right="0in" fo:margin-top="0in" fo:margin-bottom="0.0972in" fo:line-height="150%" fo:text-align="justify" style:justify-single-word="false" fo:orphans="2" fo:widows="2" fo:text-indent="0in" style:auto-text-indent="false"/>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style-asian="normal" style:font-weight-asian="normal" style:font-size-complex="12pt" style:font-style-complex="normal" style:font-weight-complex="normal"/>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style:text-underline-style="solid" style:text-underline-type="double" style:text-underline-width="auto" style:text-underline-color="font-color" fo:font-weight="bold" style:font-style-asian="normal" style:font-weight-asian="bold" style:font-style-complex="normal" style:font-weight-complex="bold"/>
    </style:style>
    <style:style style:name="T8" style:family="text">
      <style:text-properties fo:font-variant="normal" fo:text-transform="none" fo:color="#000000"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T9" style:family="text">
      <style:text-properties fo:font-variant="normal" fo:text-transform="none" style:text-line-through-style="none" fo:letter-spacing="normal" fo:font-style="normal" style:text-underline-style="none" fo:font-weight="bold" style:text-blinking="false" fo:background-color="transparent"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style:text-position="super 58%"/>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JAWABAN TUGAS 2</text:p>
      <text:p text:style-name="P13">Rhiza S. Sadjad </text:p>
      <text:p text:style-name="P13">NIM 045276176</text:p>
      <text:p text:style-name="P14"/>
      <text:p text:style-name="P14">Fakultas<text:tab/><text:tab/>: <text:span text:style-name="T10">FHISIP/Fakultas Hukum, Ilmu Sosial dan Ilmu Politik</text:span></text:p>
      <text:p text:style-name="P14">Kode/Nama MK<text:tab/>: <text:bookmark text:name="yui_3_17_2_1_1746506140934_44"/><text:span text:style-name="T9">SOSI4410.1</text:span><text:span text:style-name="T4">/</text:span><text:span text:style-name="T5">Sosiologi Kesehatan 1</text:span></text:p>
      <text:p text:style-name="P14">Tugas<text:tab/><text:tab/><text:tab/>: <text:span text:style-name="T10">2</text:span></text:p>
      <text:p text:style-name="P16"/>
      <text:p text:style-name="P7"><text:span text:style-name="T1">Pertanyaan 1/3</text:span><text:span text:style-name="T2">:</text:span></text:p>
      <text:p text:style-name="P9"><text:span text:style-name="Strong_20_Emphasis"><text:span text:style-name="T11">Dalam Modul 4, Kegiatan Belajar 1, telah dijelaskan tentang Hubungan Gaya Hidup, Kelas Sosial, dan Gender dengan Kesehatan. Jelaskan hubungan antara:</text:span></text:span></text:p>
      <text:list xml:id="list7543834277329545166" text:style-name="L1">
        <text:list-item>
          <text:p text:style-name="P22">Gaya Hidup dan Kesehatan</text:p>
        </text:list-item>
        <text:list-item>
          <text:p text:style-name="P22">Kelas Sosial dan Kesehatan</text:p>
        </text:list-item>
        <text:list-item>
          <text:p text:style-name="P22">Gender dan Kesehatan</text:p>
        </text:list-item>
      </text:list>
      <text:p text:style-name="P10"><text:span text:style-name="T8">Berikan contoh konkret untuk masing-masing hubungan tersebut! </text:span><text:span text:style-name="Strong_20_Emphasis"><text:span text:style-name="T8">(Skor 40)</text:span></text:span></text:p>
      <text:p text:style-name="P9"/>
      <text:p text:style-name="P15"><text:span text:style-name="T1">Jawaban 1/3</text:span><text:span text:style-name="T2">:</text:span></text:p>
      <text:p text:style-name="P11"><text:tab/>Hubungan antara <text:span text:style-name="T2">gaya hidup</text:span>, <text:span text:style-name="T2">kelas sosial</text:span> dan <text:span text:style-name="T2">gender</text:span> dengan kesehatan dibahas dalam (Ref. [<text:span text:style-name="T10">1</text:span>], <text:span text:style-name="T2">Modul 04</text:span>, <text:span text:style-name="T2">hal. 4.4 – 4.16</text:span>). Secara umum, dapatlah dikatakan bahwa ketiga faktor sosial tersebut sangat erat hubungannya dengan kesehatan, tidak hanya secara biologis, tapi juga secara sosiologis (Ref. [<text:span text:style-name="T10">2</text:span> (<text:span text:style-name="T10">a</text:span>)]). </text:p>
      <text:p text:style-name="P11"><text:tab/>Sebagai contoh yang terkait dengan <text:span text:style-name="T2">gaya hidup</text:span> misalnya gaya hidup orang Indonesia dalam memasak makanan pokoknya, yaitu nasi. Satu-dua generasi yang lalu, kebanyakan rumah-tangga di Indonesia memasak nasi dengan salah-satu dari 2 (dua) cara, yaitu dengan cara “meliwet” menggunakan panci khusus, atau dengan menggunakan “dandang” dan kerucut bambu. Sekarang, dengan gaya hidup baru, kedua cara tradisional tersebut sudah semakin jarang dilakukan, sebagian besar orang Indonesia generasi sekarang menggunakan <text:span text:style-name="T2">rice-cooker</text:span> elektrik untuk memasak nasi. Perubahan gaya hidup ini, pernah diteliti ternyata berpengaruh pada peningkatan yang signifikan dari jumlah penderita <text:span text:style-name="T2">diabetes mellitus</text:span> (DM). Kemungkinan besar cara memasak nasi tradisional mengurangi risiko DM, karena prosesnya sangat mengurangi kandungan karbohidrat dalam beras, dibandingkan dengan menggunakan <text:span text:style-name="T2">rice-cooker</text:span> elektrik. <text:span text:style-name="T2">Gaya hidup</text:span> yang dimaksud adalah berbagai perilaku yang menjadi kebiasaan, yang secara rutin dilakukan oleh individu atau sekelompok warga dalam masyarakat, seperti misalnya kebiasaan merokok, minum minuman keras, ber-olahraga rutin, ber-”<text:span text:style-name="T2">dugem</text:span>”, dan lain sebagainya, yang secara signifikan mempengaruhi kesehatan, baik yang bersangkutan, mau pun orang di sekelilingnya <text:s/>(seperti para perokok “pasif”, yang tidak merokok, tapi terpapar asap rokok dari orang-orang terdekatnya yang merokok). Dari sisi biologis-nya, banyak gaya hidup ini yang mempengaruhi kesehatan, terutama terkait dengan berbagai penyakit kronis dan degeneratif, seperti kanker, penyakit jantung, paru-paru, DM, dan lain-lain. Secara sosiologis, gaya hidup bukanlah sekedar pilihan individual, tapi juga terbentuk oleh norma budaya, tingkat pendidikan, dan faktor-faktor sosial lainnya. </text:p>
      <text:p text:style-name="P11"><text:soft-page-break/><text:tab/><text:span text:style-name="T2">Gaya hidup</text:span> berkaitan langsung dengan <text:span text:style-name="T2">kelas sosial </text:span>(Ref. [<text:span text:style-name="T10">2</text:span> (<text:span text:style-name="T10">b</text:span>)]). Tentu saja <text:span text:style-name="T2">gaya hidup</text:span> masyarakat <text:s/>kelas menegah ke bawah, berbeda dengan gaya hidup masyarakat kelas menengah ke atas. Untuk cara memasak nasi, misalnya, masyarakat kelas bawah yang tidak memiliki akses ke pasokan listrik, tidak mungkin memasak nasi dengan <text:span text:style-name="T2">rice-cooker</text:span>, sementara masyarakat kelas atas tidak mungkin “meliwet” dengan kayu-bakar. Jadi risiko terkena DM lebih besar pada masyarakat kelas atas, dibandingkan dengan masyarakat kelas bawah. Masyarakat kelas atas juga sering punya kebiasaan makan yang berlebihan, serta biasa ber-”<text:span text:style-name="T2">dugem</text:span>”, sehingga lebih ber-risiko mengalami obesitas (kegemukan), yang merupakan cikal-bakal berbagai penyakit kronis dan degeneratif. Sebaliknya, masyarakat kelas bawah, justru sering mengalami mal-nutrisi (kekurangan gizi) dan <text:span text:style-name="T2">stunting</text:span>, serta kurang berat badan karena banyak melakukan kerja fisik tanpa istirahat yang cukup. Kebanyakan masyarakat kelas bawah hidup di pemukiman-pemukiman kumuh (<text:span text:style-name="T2">slum</text:span>), yang tidak memiliki akses untuk mendapatkan air bersih, sistem sanitasi yang tidak sehat, serta terpapar polusi udara, sehingga rentan terkena berbagai penyakit viral dan bakterial. Karena <text:span text:style-name="T2">kelas sosial</text:span> menunjukkan posisi ekonomis, maka dengan sendirinya akses ke fasilitas kesehatan pun terpengaruh, misalnya kelas atas akan mampu membayar asuransi kesehatan yang lebih baik daripada kelas bawah yang tidak mampu, sehingga fasilitas kesehatan yang dapat mereka akses pun berbeda. </text:p>
      <text:p text:style-name="P11"><text:tab/>Faktor sosial lainnya yang berpengaruh pada kesehatan adalah masalah gender, yaitu perlakuan sosial-budaya yang berbasis atau dikait-kaitkan dengan apakah seseorang itu perempuan atau laki-laki (Ref. [<text:span text:style-name="T10">2</text:span> (<text:span text:style-name="T10">c</text:span>)]). Pandangan umum masyarakat menganggap laki-laki lebih kuat secara fisik dibandingkan perempuan yang dianggap makhluk yang lemah. Tapi kenyataannya, statistik menunjukkan bahwa harapan hidup (<text:span text:style-name="T2">life-expectancy</text:span>) <text:s/>perempuan lebih panjang daripada laki-laki. Lansia di-dominasi oleh perempuan, demikian juga jika diperhatikan di berbagai fasilitas kesehatan yang menangani penyakit-penyakit kronis, seperti poliklinik Penyakit Dalam dan poliklinik Jantung &amp; Pembuluh Darah, pasien yang datang untuk <text:span text:style-name="T2">check-up &amp; control</text:span> secara rutin kebanyakan adalah lansia perempuan. Lansia laki-laki kebanyakan segan untuk berobat, atau sebagian besar dari mereka sudah mendahului. Kemungkinan besar juga umumnya laki-laki kesehatannya lebih buruk daripada umumnya perempuan karena pekerjaan sehari-harinya lebih cenderung untuk membuat “<text:span text:style-name="T2">stress</text:span>” dibandingkan dengan pekerjaan umumnya perempuan, atau <text:span text:style-name="T2">gaya-hidup</text:span>-nya yang lebih tidak sehat dibandingkan pada umumnya perempuan. <text:s text:c="2"/></text:p>
      <text:p text:style-name="P11"/>
      <text:p text:style-name="P8"><text:span text:style-name="T1">Pertanyaan 2/3</text:span><text:span text:style-name="T2">:</text:span></text:p>
      <text:p text:style-name="P3"><text:bookmark text:name="yui_3_17_2_1_1747898490547_35"/><text:bookmark text:name="yui_3_17_2_1_1747898490547_36"/><text:span text:style-name="Strong_20_Emphasis"><text:span text:style-name="T11">Parsons mengidentifikasi empat harapan institusi yang terkait dengan peran sakit. Jelaskan keempat harapan tersebut dan berikan contoh konkret dari setiap harapan! (Skor 30)</text:span></text:span></text:p>
      <text:p text:style-name="P15"><text:span text:style-name="T1">Jawaban 2/3</text:span><text:span text:style-name="T2">:</text:span></text:p>
      <text:p text:style-name="P18"><text:soft-page-break/><text:tab/><text:span text:style-name="T5">Talcott Parsons</text:span><text:span text:style-name="T4"> [</text:span><text:span text:style-name="T5">1902-1979</text:span><text:span text:style-name="T4">] adalah sosiolog berkebangsaan Amerika Serikat yang mengembangkan teori-teori struktural-fungsionalisme dalam sosiologi, antara lain dengan mengkaji peranan penyakit dan orang sakit dalam kehidupan sosial kemasyarakatan. Dalam bukunya yang terkenal (Ref. [</text:span><text:span text:style-name="T5">2</text:span><text:span text:style-name="T4"> (</text:span><text:span text:style-name="T7">d</text:span><text:span text:style-name="T4">)]), Parsons menengarai ada 4 (empat) harapan institusional dari orang sakit, yaitu (Ref. [</text:span><text:span text:style-name="T5">2</text:span><text:span text:style-name="T4"> (</text:span><text:span text:style-name="T7">e</text:span><text:span text:style-name="T4">)], Tutorial </text:span>On-Line<text:span text:style-name="T4"> Universitas Terbuka m.k. </text:span><text:span text:style-name="T5">S</text:span><text:span text:style-name="T9">OSI4410.1 </text:span>Sosiologi Kesehatan 1,<text:span text:style-name="T4"> </text:span>Sesi 4, Diskusi 4<text:span text:style-name="T4">),: </text:span></text:p>
      <text:list xml:id="list8351032546657401430" text:style-name="L2">
        <text:list-item>
          <text:p text:style-name="P21">Orang yang sakit memilik hak untuk tidak menjalankan peran dan tanggung-jawab sosial yang ketika tidak sakit biasa dilaksanakannya. Misalnya seorang karyawan perusahaan, berhak untuk mengajukan cuti – tidak masuk kerja - ketika sedang sakit. Surat keterangan sakit dari dokter, misalnya, dapat dijadikan dasar untuk seorang siswa sekolah tidak mengikuti pelajaran olahraga. </text:p>
        </text:list-item>
        <text:list-item>
          <text:p text:style-name="P23">Keadaan sakit umumnya tidak dapat diatasi sendiri, karena itu orang sakit seyogyanya meminta bantuan penanganan medis dari orang lain, utamanya dari tenaga profesional dalam bidang kesehatan, seperti dokter, perawat, dan lain-lain, minimal dengan konsultasi. Contohnya ketika seseorang mengalami demam tinggi, maka harus segera memeriksakan darah ke laboratorium klinik yang dirujuk oleh dokter untuk mendapatkan diagnosa yang tepat dari penyakitnya. </text:p>
        </text:list-item>
        <text:list-item>
          <text:p text:style-name="P23">Orang yang sakit wajib punya keinginan untuk sembuh. Keadaan sakit berada di luar kehendak orang tersebut, bukan pilihan yang diambil, sehingga bukan merupakan tanggung-jawabnya sendiri.. Tidak ada orang yang ingin dirinya sakit, dan ketika jatuh sakit, akan menjadi beban bagi orang lain, karena tidak mampu berperan sosial secara normal. Contohnya ketika orang mengalami <text:span text:style-name="T2">stroke </text:span>sehingga mengalami kesulitan untuk bergerak secara mandiri, maka ia bergantung pada orang lain. Orang tersebut harus berusaha untuk sembuh, supaya tidak selamanya bergantung pada orang lain. </text:p>
        </text:list-item>
        <text:list-item>
          <text:p text:style-name="P24">Orang sakit diharapkan, bahkan diwajibkan, untuk berusaha mencari dan memperoleh penanganan medis dari lembaga yang menyediakan fasilitas kesehatan, seperti klinik, rumah sakit, tempat praktek dokter pusat-pusat kesehatan, dan lain-lain, sehingga dapat segera ditangani oleh tenaga medis yang kompeten. Misalnya terjadi kecelakaan sehingga mengalami patah tulang, maka harus segera mencari fasilitas radiologi untuk di-foto Roentgen untuk memastikan kondisi tulang yang patah, dan seterusnya dilakukan penanganan lanjutan, seperti physiotheraphy atau bedah tulang olrh dokter spesialis yang kompeten. <text:s/></text:p>
        </text:list-item>
      </text:list>
      <text:p text:style-name="P19"><text:tab/>Salah satu kritik kepada keempat harapan institusional orang sakit yang di-identifikasi oleh <text:s/><text:span text:style-name="T10">Parsons</text:span> adalah karena asumsinya semua penyakit bersifat sementara. Padahal ada penyakit yang <text:soft-page-break/>bersifat kronik dan permanen, seperti yang saya alami secara pribadi, yaitu diabetes mellitus (DM) dan jantung koroner. Tentu saja saya selalu punya keinginan untuk sembuh (<text:span text:style-name="T2">point</text:span> #3) dari penyakit saya, tapi saya juga harus memahami bahwa penyakit saya adalah penyakit degeneratif dari organ tubuh saya, yaitu kerusakan pada pankreas dan ancaman serangan pada jantung - berupa penyumbatan pembuluh darah - yang bisa terjadi setiap saat, sebagaimana pernah terjadi tahun 2017, ketika gula darah dan tekanan darah saya naik bersamaan, sehingga terjadi penyumbatan 100% di satu titik pada jantung saya. Tentu saja untuk penyakit seperti ini saya tidak bisa melakukan tindakan medis sendiri (<text:span text:style-name="T2">point</text:span> #2), saya harus secara rutin dan berkala konsultasi dengan dokter (<text:span text:style-name="T2">point</text:span> #4), khususnya dokter spesialis Penyakit Dalam (SpPD) untuk penyakit DM saya dan dokter spesialis Jantung &amp; Pembuluh Darah (SpJ&amp;PD). Pertama yang harus saya jaga adalah kadar gula darah, yaitu dengan suntikan insulin setiap sebelum makan dan sebelum tidur. DM adalah "induk" dari semua penyakit degeneratif, karena kadar gula darah yang tinggi akan merusak organ-organ vital tubuh, utamanya ginjal, hati, jantung, otak dan paru-paru. Kulit dan mata juga dapat dirusak oleh kadar gula tinggi dalam darah. Selain kadar gula darah, untuk memelihara jantung saya agar bersih dari sumbatan, maka saya harus menjaga semua parameter kondisi terkait darah, seperti tekanan darah, keenceran darah, kholesterol, oksigen dalam darah, serta stamina jantung saya - khususnya E.F.-nya, atau <text:span text:style-name="T2">ejection fraction</text:span>-nya - agar selalu dalam batas-batas normal, yaitu dengan meng-konsumsi obat-obatan yang di-resep-kan dokter setiap bulan, serta menjaga makanan saya. Dengan demikian, walau pun saya punya hak untuk tidak menjalankan sepenuhnya peran yang biasanya dilakukan sebagai orang sehat (<text:span text:style-name="T2">point</text:span> #1), sampai saat ini, saya tidak perlu menggunakan hak saya sebagai orang sakit tersebut. Alhamdulillah.</text:p>
      <text:p text:style-name="P8"><text:span text:style-name="T1">Pertanyaan 3/3</text:span><text:span text:style-name="T2">:</text:span></text:p>
      <text:p text:style-name="P5"><text:span text:style-name="Strong_20_Emphasis"><text:span text:style-name="T11">Jelaskan bagaimana pengaruh lingkungan sosial ekonomi terhadap hubungan dokter dan pasien! Berikan contoh konkret yang mendukung penjelasan Anda! (Skor 30)</text:span></text:span></text:p>
      <text:p text:style-name="P17"><text:span text:style-name="T1">Jawaban 3/3</text:span><text:span text:style-name="T2">:</text:span></text:p>
      <text:p text:style-name="P4"><text:tab/>Dalam (Ref. [<text:span text:style-name="T10">1</text:span>], <text:span text:style-name="T2">Modul 05</text:span>, <text:span text:style-name="T2">hal. 5.5 – 5.38</text:span>) dibahas tentang hubungan antara dokter dan pasien, baik berdasarkan pendekatan sistem dan konsensus yang berlaku, mau pun dalam kaitannya dengan tenaga medis lainnya. Kemudian dalam (Ref. [<text:span text:style-name="T10">1</text:span>], <text:span text:style-name="T2">Modul 06</text:span>, <text:span text:style-name="T2">hal. 6.3 – 6.34</text:span>) diuraikan tentang hubungan kesehatan dengan lingkungan, baik lingkungan fisik mau pun lingkungan sosial. Karena hubungan antara kesehatan dan lingkungan sosial ini, maka lingkungan sosial-ekonomi memang pada dasarnya mempengaruhi secara signifikan bagaimana hubungan antara dokter dan pasien (Ref. [<text:span text:style-name="T10">2</text:span> (<text:span text:style-name="T10">f</text:span>)], [<text:span text:style-name="T10">2</text:span> (<text:span text:style-name="T10">g</text:span>)]).</text:p>
      <text:p text:style-name="P4"><text:tab/>Pada umumnya dokter memiliki latar-belakang sosial ekonomi yang berbeda dengan pada umumnya pasien. Kebanyakan dokter berasal dari keluarga kelas menengah ke atas yang latar <text:soft-page-break/>belakang sosial-ekonominya relatif berkecukupan, sementara kebanyakan pasien justru sebaliknya, yaitu berasal dari kelas menengah ke bawah, yang secara sosial-ekonomi kekurangan, atau ber-latar-belakang pendidikan yang jauh lebih rendah dari dokter, yang sudah pasti berlatar-belakang pendidikan tinggi. Kesenjangan sosial-ekonomi ini besar kemungkinannya menimbulkan hambatan dalam komunikasi antara dokter dengan pasien, sehingga dapat meng-akibat-kan mis-komunikasi yang bisa fatal. Yang terjadi adalah dominasi dokter dalam percakapan, sehingga tidak semua keluhan pasien bisa terungkap. Contohnya seorang pekerja di pabrik berlatar-belakang pendidikan SD, tentu sulit meng-komunikasi-kan keluhan-keluhan kesehatannya kepada seorang dokter spesialis, sehingga bisa menimbulkan salah paham, yang mengarah ke salah-diagnosa atau bahkan mal-praktek. </text:p>
      <text:p text:style-name="P4"><text:tab/>Pelayanan kesehatan dengan BPJS, misalnya, biasanya mem-<text:span text:style-name="T2">bludak</text:span> pasiennya dari kalangan <text:s/>kelas menengah ke bawah, sehingga waktu pelayanan dokter untuk masing-masing pasien sangat terbatas, sehingga hubungan antara dokter dan pasien juga tidak bisa intensif, karena antrian yang panjang. Berbeda dengan pelayanan dokter di ruang praktek pribadi, yang karena biaya yang cukup mahal, pasiennya pasti berlatar-belakang sosial-ekonomi dari kalangan menengah ke atas. Dokter cenderung memberikan pelayanan yang lebih baik dan lebih teliti kepada pasien di ruang praktek pribadi-nya daripada di poliklinik yang melayani pasien dengan BPJS.</text:p>
      <text:p text:style-name="P4"><text:tab/>Pasien dari kalangan menengah ke bawah sering mendapat perlakuan yang berbeda dengan pasien dari kalangan menengah ke atas, walau pun misalnya menderita penyakit yang sama. Dokter cenderung menyalahkan pasien dari kalangan menengah ke bawah karena gaya hidupnya sehingga mereka sakit-sakitan, misalnya, tapi cenderung “memahami” ketika ada pasien dari kalangan menengah ke atas yang sebenarnya bergaya-hidup yang sama. Jika ada pasien yang berpakaian perlente dan kelihatan dari kalangan atas mengeluhkan kelelahan, maka dokter akan memeriksa kondisi pasien dengan teliti, bahkan mungkin dirujuk untuk GCU (<text:span text:style-name="T2">general check-up</text:span>) ke laboratorium klinis, sementara pasien yang tampaknya dari kelas pekerja biasa, mungkin hanya disuruh untuk banyak istirahat dan minum vitamin. </text:p>
      <text:p text:style-name="P4"><text:tab/>Beberapa kajian menunjukkan bahwa latar-belakang sosial-ekonomi pasien memang berpengaruh secara signifikan kepada hubungan dokter dan pasien, terkait dengan hambatan komunikasi karena kesenjangan tingkat pendidikan pasien, kemampuan ekonomi pasien untuk membiayai palayanan kesehatan dan persepsi dokter kepada gaya hidup pasien. <text:s/></text:p>
      <text:p text:style-name="P6">REFERENSI</text:p>
      <text:p text:style-name="P2"><text:span text:style-name="T6">[</text:span><text:span text:style-name="T5">1</text:span><text:span text:style-name="T6">] </text:span><text:span text:style-name="T5">Sunarto, Kamanto,</text:span><text:span text:style-name="T4"> “</text:span>Sosiologi Kesehatan<text:span text:style-name="T4">”, </text:span><text:span text:style-name="T5">Modul 1 – 9 SOSI4205</text:span><text:span text:style-name="T4">, Edisi 3 Cetakan Keempat [Mei </text:span><text:span text:style-name="T5">2024</text:span><text:span text:style-name="T4">], Penerbit Universitas Terbuka, Jakarta</text:span></text:p>
      <text:p text:style-name="P1"><text:soft-page-break/><text:span text:style-name="T4">[</text:span><text:span text:style-name="T5">2</text:span><text:span text:style-name="T4">] </text:span><text:span text:style-name="T10">Google Search</text:span><text:span text:style-name="T4">, Dari Aplikasi Penelusuran, </text:span><text:a xlink:type="simple" xlink:href="https://www.google.com/" text:style-name="Internet_20_link" text:visited-style-name="Visited_20_Internet_20_Link"><text:span text:style-name="T4">https://www.google.com/</text:span></text:a><text:span text:style-name="T4">, diperoleh referensi rujukan sebagai berikut:</text:span></text:p>
      <text:list xml:id="list409620120350643519" text:style-name="L3">
        <text:list-item>
          <text:p text:style-name="P20"><text:span text:style-name="T10">Cockerham</text:span>, <text:span text:style-name="T10">William C.</text:span>, [<text:span text:style-name="T10">2021</text:span>], “<text:span text:style-name="T2">Social Causes of Health and Disease</text:span>”, 3<text:span text:style-name="T12">rd</text:span> ed., various articles on “<text:span text:style-name="T2">Health Lifestyles Theory</text:span>”.</text:p>
        </text:list-item>
        <text:list-item>
          <text:p text:style-name="P20"><text:span text:style-name="T10">Graham</text:span>, <text:span text:style-name="T10">Hilary</text:span>, [<text:span text:style-name="T10">2009</text:span>], “<text:span text:style-name="T2">Understanding Health Inequalities</text:span>”.</text:p>
        </text:list-item>
        <text:list-item>
          <text:p text:style-name="P20"><text:span text:style-name="T10">Annandale</text:span>, <text:span text:style-name="T10">Ellen</text:span> &amp; <text:span text:style-name="T10">Kate Hunt</text:span>, [<text:span text:style-name="T10">2000</text:span>], “<text:span text:style-name="T2">Gender Inequalities in Health</text:span>”.</text:p>
        </text:list-item>
        <text:list-item>
          <text:p text:style-name="P20"><text:span text:style-name="T10">Parsons</text:span>, <text:span text:style-name="T10">Talcott,</text:span> [<text:span text:style-name="T10">1951</text:span>], “<text:span text:style-name="T2">The Social System</text:span>”.</text:p>
        </text:list-item>
        <text:list-item>
          <text:p text:style-name="P20"><text:a xlink:type="simple" xlink:href="https://elearning.ut.ac.id/mod/forum/view.php?id=6329993" text:style-name="Internet_20_link" text:visited-style-name="Visited_20_Internet_20_Link">https://elearning.ut.ac.id/mod/forum/view.php?id=6329993</text:a>, diakses tgl. 24/05/2025, jam 16:09 WIB</text:p>
        </text:list-item>
        <text:list-item>
          <text:p text:style-name="P20">S<text:span text:style-name="T10">treet, Richard L.</text:span>, <text:span text:style-name="T3">et.al</text:span>., [<text:span text:style-name="T10">2005</text:span>], “<text:span text:style-name="T2">Understanding Concordance in Patient-Phycisian Relationships</text:span>”</text:p>
        </text:list-item>
        <text:list-item>
          <text:p text:style-name="P20"><text:span text:style-name="T10">Pilnick, Alison &amp; Robert Dingwall</text:span>, [<text:span text:style-name="T10">2011</text:span>], “<text:span text:style-name="T2">On the Remarkable Persistence of Asymmetry in Doctor/Patient Interactio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id" fo:country="ID"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style:font-name="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17T10:47:36.870966047</meta:creation-date>
    <meta:generator>OpenOffice/4.1.2$Unix OpenOffice.org_project/412m3$Build-9782</meta:generator>
    <dc:date>2025-05-24T17:30:30</dc:date>
    <meta:editing-duration>P5DT15H18M24S</meta:editing-duration>
    <meta:editing-cycles>541</meta:editing-cycles>
    <dc:creator>Rhiza Sadjad</dc:creator>
    <meta:document-statistic meta:table-count="0" meta:image-count="0" meta:object-count="0" meta:page-count="6" meta:paragraph-count="44" meta:word-count="1915" meta:character-count="14445"/>
  </office:meta>
</office:document-meta>
</file>