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left="0in" fo:margin-right="0in" fo:margin-top="0in" fo:margin-bottom="0.1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in" fo:margin-bottom="0.1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3" style:family="paragraph" style:parent-style-name="Text_20_body">
      <style:paragraph-properties fo:margin-top="0in" fo:margin-bottom="0in" fo:line-height="100%" fo:text-align="start"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4" style:family="paragraph" style:parent-style-name="Standard">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list-style-name="L1">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7" style:family="paragraph" style:parent-style-name="Text_20_body" style:list-style-name="L2">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8" style:family="paragraph" style:parent-style-name="Standard" style:list-style-name="L3">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fo:font-weight="bold" style:font-style-asian="normal" style:font-weight-asian="bold" style:font-style-complex="normal" style:font-weight-complex="bold"/>
    </style:style>
    <style:style style:name="T9" style:family="text">
      <style:text-properties style:font-style-asian="normal" style:font-style-complex="normal"/>
    </style:style>
    <style:style style:name="T10" style:family="text">
      <style:text-properties style:text-position="super 58%" fo:font-weight="bold" style:font-weight-asian="bold" style:font-weight-complex="bol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AWABAN TUGAS 2</text:p>
      <text:p text:style-name="P10">Rhiza S. Sadjad </text:p>
      <text:p text:style-name="P10">NIM 045276176</text:p>
      <text:p text:style-name="P11"/>
      <text:p text:style-name="P11">Fakultas<text:tab/><text:tab/>: <text:span text:style-name="T7">FHISIP/Fakultas Hukum, Ilmu Sosial dan Ilmu Politik</text:span></text:p>
      <text:p text:style-name="P11">Kode/Nama MK<text:tab/>: <text:bookmark text:name="yui_3_17_2_1_1746506140934_44"/><text:span text:style-name="T6">SOSI4405.12</text:span><text:span text:style-name="T3">/</text:span><text:span text:style-name="T4">Sosiologi Konsumsi 12</text:span></text:p>
      <text:p text:style-name="P11">Tugas<text:tab/><text:tab/><text:tab/>: <text:span text:style-name="T7">2</text:span></text:p>
      <text:p text:style-name="P12"/>
      <text:p text:style-name="P3"><text:span text:style-name="T1">Pertanyaan 1/2</text:span><text:span text:style-name="T2">:</text:span></text:p>
      <text:p text:style-name="P5">Kondisi masyarakat di dunia saat ini sedang dijangkiti oleh wabah McDonalisasi. McDonalisasi sudah tidak lagi asing ditelinga sebagain umat manusia. Bahkan McDonalisasi hampir merambah di semua sektor kehidupan manusia tanpa terkecuali. Kegemilangan McDonalisasi inilah yang dijadikan sebagai motivasi dan dijadikan sebagai role model dalam dunia bisnis. Melalui pengantar di atas, jelaskan secara komprehensif beberapa hal di bawah ini:</text:p>
      <text:list xml:id="list3678580445464629656" text:style-name="L1">
        <text:list-item>
          <text:p text:style-name="P16">Berikan pemahaman Anda mengenai McDonalisasi dengan bahasa Anda sendiri.</text:p>
        </text:list-item>
        <text:list-item>
          <text:p text:style-name="P16">Jelaskan fenomena McDonalisasi yang ada di sekitar Anda dikaitkan dengan semua dimensi dari McDonalisasi.</text:p>
        </text:list-item>
        <text:list-item>
          <text:p text:style-name="P16">Berdasarkan fenomena yang Anda pilih mengenai McDonalisasi, jelaskan dampak-dampak yang terjadi akibat sistem McDonalisasi.</text:p>
        </text:list-item>
      </text:list>
      <text:p text:style-name="P5"/>
      <text:p text:style-name="P6"/>
      <text:p text:style-name="P14"><text:span text:style-name="T1">Jawaban 1/2</text:span><text:span text:style-name="T2">:</text:span></text:p>
      <text:p text:style-name="P15"><text:tab/>Istilah McDonaldisasi (<text:span text:style-name="T2">McDonaldization</text:span>) pertama kali dicetuskan oleh sosiolog Amerika Serikat <text:span text:style-name="T7">George Ritzer</text:span> [<text:span text:style-name="T7">1940 - ......</text:span>] dalam (Ref. [<text:span text:style-name="T7">2</text:span>] (<text:span text:style-name="T7">a</text:span>)]. Karena <text:span text:style-name="T2">McDonald's</text:span> adalah <text:s/>nama jejaring rantai rumah-makan cepat saji (<text:span text:style-name="T2">fast food restaurant</text:span>) yang menyebar ke seluruh penjuru dunia seiring dengan berkembangnya kapitalisme global, maka istilah McDonaldisasi sering di-salah-arti-kan sebagai fenomena menyebarnya rumah-makan cepat saji sejenis dengan <text:span text:style-name="T2">McDonald's</text:span>. Padahal di Indonesia, misalnya, sejak lama sebelum ada <text:span text:style-name="T2">McDonald's</text:span>, sudah ada <text:span text:style-name="T2">Rumah Makan Minang</text:span> atau <text:span text:style-name="T2">Restoran Padang</text:span>, <text:span text:style-name="T2">Rumah Makan Sunda</text:span> “<text:span text:style-name="T2">Ponyo</text:span>”, <text:span text:style-name="T2">Rumah Makan</text:span> “<text:span text:style-name="T2">Ampera</text:span>” dan lain-lain yang serupa, menyajikan makanan lebih cepat daripada <text:span text:style-name="T2">McDonald's</text:span><text:span text:style-name="T9">, karena di restoran-restoran Indonesia itu, makanan sudah tersaji bahkan sebelum pengunjungnya datang. Pengunjung restoran-restoran super-cepat saji – atau lebih tepatnya rumah-makan “siap-saji” - ala Indonesia itu tidak perlu memesan lagi, tinggal memilih saja hidangan yang sudah siap tersaji. </text:span></text:p>
      <text:p text:style-name="P15"><text:span text:style-name="T9"><text:tab/>McDonaldisasi – terlepas dari cata kerja rumah-makan cepat saji ala </text:span><text:span text:style-name="T2">McDonald's</text:span><text:span text:style-name="T9"> – adalah kelanjutan dari fenomena </text:span><text:span text:style-name="T2">Ford-isme</text:span><text:span text:style-name="T9">, yang berasal mula dari industri mobil </text:span><text:span text:style-name="T2">Ford</text:span><text:span text:style-name="T9"> di </text:span><text:span text:style-name="T2">Detroit</text:span><text:span text:style-name="T9">, negara bagian </text:span><text:span text:style-name="T2">Michigan</text:span><text:span text:style-name="T9">, Amerika Serikat yang mulai menggunakan sistem </text:span><text:span text:style-name="T2">assembly-line</text:span><text:span text:style-name="T9"> untuk membuat proses produksi menjadi lebih efisien, dan menurunkan biaya produksi se-minimal mnugkin. </text:span><text:span text:style-name="T8">Ritzer</text:span><text:span text:style-name="T9"> melihat bahwa konsep dasar </text:span><text:span text:style-name="T2">Ford-isme</text:span><text:span text:style-name="T9"> yang semula berasal dari sisi produksi, berkembang juga mempengaruhi sisi konsumsi, bahkan mempengaruhi pola kehidupan masyarakat dalam berbagai sektor, sebagai bentuk kapitalisme yang lebih canggih. McDonaldisasi pada dasarnya adalah penerapan filosofi rasionalisme yang digagas </text:span><text:span text:style-name="T8">Max Weber</text:span><text:span text:style-name="T9"> [</text:span><text:span text:style-name="T8">1864 – 1920</text:span><text:span text:style-name="T9">], <text:s/>seorang pemikir Jerman. </text:span><text:soft-page-break/><text:span text:style-name="T9">McDonaldisasi berangkat dari 4 (empat) konsep dasar, yaitu: </text:span><text:span text:style-name="T2">efisiensi</text:span><text:span text:style-name="T9"> (yang diturunkan dari </text:span><text:span text:style-name="T2">Ford-isme</text:span><text:span text:style-name="T9">), </text:span><text:span text:style-name="T2">kalkulabilitas</text:span><text:span text:style-name="T9">, </text:span><text:span text:style-name="T2">prediktabilitas</text:span><text:span text:style-name="T9"> dan </text:span><text:span text:style-name="T2">pengendalian</text:span><text:span text:style-name="T9">, yang keempatnya diamati oleh </text:span><text:span text:style-name="T8">Ritzer</text:span><text:span text:style-name="T9"> merupakan prinsip beroperasinya rumah-makan cepat saji </text:span><text:span text:style-name="T2">McDonald's</text:span><text:span text:style-name="T9">.</text:span></text:p>
      <text:p text:style-name="P15"><text:span text:style-name="T9"><text:tab/>Konsep </text:span><text:span text:style-name="T2">efisiensi</text:span><text:span text:style-name="T9"> dalam McDonaldisasi, yaitu konsep dasar yang pertama, merupakan kelanjutan dari </text:span><text:span text:style-name="T2">Ford-isme</text:span><text:span text:style-name="T9">, sebagai suatu proses produksi yang meng-optimal-kan sumber daya, sehingga dihasilkan keluaran maksimal dengan masukan yang minimal. Di </text:span><text:span text:style-name="T2">McDonald's</text:span><text:span text:style-name="T9">, </text:span><text:span text:style-name="T2">efisiensi</text:span><text:span text:style-name="T9"> dilakukan antara lain dengan mempersingkat waktu pemesanan (antara lain dengan menggunakan “</text:span><text:span text:style-name="T2">drive-through</text:span><text:span text:style-name="T9">”, sehingga pengunjung bahkan tidak perlu ke luar dari kendaraannya ketika memesan), menggunakan bahan-bahan se-minimal mungkin sehingga tidak banyak yang terbuang, dan lain-lain. </text:span><text:span text:style-name="T2">Ford-isme</text:span><text:span text:style-name="T9"> lebih banyak mempengaruhi proses produksi dan ke-tenaga-kerja-an, tidak banyak pengaruhnya pada perilaku konsumen di sisi konsumsi, kecuali perilaku yang semula membeli mobil untuk seumur hidup, menjadi cepat berganti-ganti karena cepatnya produsen mengganti model mobil. McDonaldisasi mempengaruhi tidak hanya di sisi produksi, tapi juga perilaku konsumen di sisi konsumsi, bahkan hampir di semua lini kehidupan. </text:span></text:p>
      <text:p text:style-name="P15"><text:span text:style-name="T9"><text:tab/>McDonaldisasi menekankan pada kuantitas (lebih banyak, lebih besar, lebih cepat, dan seterusnya) yang bersifat obyektif, daripada kualitas (lebih lezat, lebih indah, dan seterusnya) yang bersifat subyektif. Konsep </text:span><text:span text:style-name="T2">kalkulabilitas</text:span><text:span text:style-name="T9"> ini, yang merupakan konsep dasar kedua, juga sangat berpengaruh pada perilaku konsumen di sisi konsumsi. Misalnya, konsumen akan lebih memilih produk yang ditawarkan dengan “bonus” (beli dua dapat gratis satu) daripada yang ditawarkan seperti biasa, walau pun kualitasnya lebih tinggi, atau walau pun kebutuhannya hanya satu. Misalnya, suatu produk A harganya Rp. 1.500,-, beli dua dapat gratis satu, sehingga total harganya hanya (2 X 1.500)/3 = Rp. 1.000,- akan dipilih kebanyakan konsumen daripada produk B yang harganya Rp. 1.200,-, walau pun kualitasnya lebih baik, atau kebutuhan konsumen hanya satu saja. </text:span></text:p>
      <text:p text:style-name="P15"><text:span text:style-name="T9"><text:tab/>Konsep ketiga dari McDonaldisasi adalah </text:span><text:span text:style-name="T2">prediktabilitas</text:span><text:span text:style-name="T9">. Tidak ada lagi kejutan atau “surprise”. Produk hamburger “</text:span><text:span text:style-name="T2">Big Mac</text:span><text:span text:style-name="T9">”, misalnya, di mana pun dibeli di dunia, dari </text:span><text:span text:style-name="T2">New York</text:span><text:span text:style-name="T9"> sampai ke </text:span><text:span text:style-name="T2">Moskow</text:span><text:span text:style-name="T9">, di </text:span><text:span text:style-name="T2">Jakarta</text:span><text:span text:style-name="T9"> atau pun di halaman Masjidil Harom di </text:span><text:span text:style-name="T2">Mekkah Al-Mukarromah</text:span><text:span text:style-name="T9">, besarnya dan rasanya akan sama saja, bedanya mungkin yang di </text:span><text:span text:style-name="T2">Jakarta</text:span><text:span text:style-name="T9"> dan di </text:span><text:span text:style-name="T2">Mekkah</text:span><text:span text:style-name="T9"> ada sertifikat “halal”-nya. Berlaku standardisasi dan penyeragaman produk, sehingga tidak ada lagi keunikan yang khas dari suatu daerah atau kelompok etnis tertentu. Ini berlaku tidak hanya untuk produk makanan dan minuman, tapi juga produk lain seperti pakaian dan kebutuhan hidup sehari-hari lainnya, bahkan produk jasa seperti perbankan, transportasi dan akomodasi. </text:span></text:p>
      <text:p text:style-name="P15"><text:span text:style-name="T9"><text:tab/>Perilaku konsumen sepenuhnya dikendalikan oleh produsen, bahkan termasuk yang paling bersifat pribadi, misalnya keinginan dan selera. Konsep dasar yang keempat adalah </text:span><text:span text:style-name="T2">pengendalian</text:span><text:span text:style-name="T9">. Konsep tradisional “konsumen adalah raja” (yang harus dilayani sesuai dengan selera dan </text:span><text:soft-page-break/><text:span text:style-name="T9">keinginannya), sudah bergeser. Produsen-lah yang sepenuhnya mengendalikan keinginan dan selera konsumen. Misalnya, untuk pelayanan “</text:span><text:span text:style-name="T2">drive through</text:span><text:span text:style-name="T9">”, pelanggan harus tetap berada di kendaraannya jika mau dilayani lewat loket khusus untuk itu. Tidak boleh parkir dulu terus jalan ke loket. McDonaldisasi memaksa produsen dan konsumen sama-sama men-taati SOP (</text:span><text:span text:style-name="T2">Standard Operating Proced</text:span><text:span text:style-name="T9">ure) yang seragam di seluruh dunia, seperti sistem komputer yang kerjanya menjalankan </text:span><text:span text:style-name="T2">Operating System</text:span><text:span text:style-name="T9">-(OS)-nya masing-masing, seperti </text:span><text:span text:style-name="T2">Windows</text:span><text:span text:style-name="T9">, </text:span><text:span text:style-name="T2">MacOS</text:span><text:span text:style-name="T9">, </text:span><text:span text:style-name="T2">Ubuntu</text:span><text:span text:style-name="T9">, </text:span><text:span text:style-name="T2">Android</text:span><text:span text:style-name="T9">, dan lain-lain. </text:span></text:p>
      <text:p text:style-name="P15"><text:span text:style-name="T9"><text:tab/>Di sekitar kita saat ini yang terjadi – selain bertumbuhnya berbagai rumah-makan cepat saji ala </text:span><text:span text:style-name="T2">McDonald's</text:span><text:span text:style-name="T9"> – adalah misalnya McDonaldisasi dalam bidang perdagangan eceran (</text:span><text:span text:style-name="T2">retail</text:span><text:span text:style-name="T9">). Pada masa pra-kapitaisme, perdagangan eceran bergantung pada pasar tradisional dan warung-warung kecil di sekitarnya, serta pedagang keliling, seperti tukang sayur. Generasi sekarang dan selanjutnya (akan) lebih merasa nyaman berbelanja di pasar-pasar swalayan (s</text:span><text:span text:style-name="T2">uper-market</text:span><text:span text:style-name="T9">) dan </text:span><text:span text:style-name="T2">convenient stores</text:span><text:span text:style-name="T9"> seperti jejaring rantai toko-toko swalayan </text:span><text:span text:style-name="T2">Indomaret</text:span><text:span text:style-name="T9">, </text:span><text:span text:style-name="T2">Alfamart,</text:span><text:span text:style-name="T9"> </text:span><text:span text:style-name="T2">Yo-Mart</text:span><text:span text:style-name="T9">, dan lain-lain. Pasar-pasar dan toko-toko swalayan ini menggunakan ke-empat konsep dasar McDonaldisasi, </text:span><text:span text:style-name="T2">efisiensi</text:span><text:span text:style-name="T9">, </text:span><text:span text:style-name="T2">kalkulabilitas</text:span><text:span text:style-name="T9">, </text:span><text:span text:style-name="T2">prediktabilitas</text:span><text:span text:style-name="T9"> dan </text:span><text:span text:style-name="T2">pengendalian</text:span><text:span text:style-name="T9">. Dari segi </text:span><text:span text:style-name="T2">efisiensi</text:span><text:span text:style-name="T9">, misalnya, konsumen tidak perlu lagi bertanya-tanya tentang ketersediaan barang yang dicarinya serta berapa harganya, tinggal memilih dan memasukkan ke keranjang belanjaan. Belanja kebutuhan sehari-hari untuk satu bulan di pasar swalayan mungkin hanya menghabiskan waktu 1 – 2 jam, lebih efisien dari segi waktu, dibandingkan waktu untuk berkeliling pasar tradisional belanja keperluan yang sama, yang mungkin bisa menghaboskan waktu sampai setengah hari atau lebih. Pasar dan jejaring toko swalayan juga menyediakan berbagai skema “diskon” dan “bonus”, sehingga konsumen bisa berhitung sesuai dengan konsep dasar </text:span><text:span text:style-name="T2">kalkulabilitas</text:span><text:span text:style-name="T9">. Dari segi </text:span><text:span text:style-name="T2">prediktabilitas</text:span><text:span text:style-name="T9">, semua pasar dan toko swalayan menggunakan standar pelayanan yang sama, sampai ke cara menyusun barang-barangnya pun sama. Terkait </text:span><text:span text:style-name="T2">pengendalian</text:span><text:span text:style-name="T9">, semua pasar dan toko swalayan mengendalikan sepenuhnya produk apa yang mereka jual, baik jenisnya mau pun merek-merek-nya. Konsumen pun ter-kendali-kan perilakunya, sampai ke cara berpakaian dan berdandan pun terkendali, misalnya tidak ada konsumen yang memakai sandal-jepit pergi ke pasar-pasar swalayan, berbeda dengan jika berbelanja di pasar tradisional, yang bisa berpakaian “seenaknya”. </text:span></text:p>
      <text:p text:style-name="P15"><text:span text:style-name="T9"><text:tab/>Pergeseran perilaku masyarakat akibat McDonaldisasi perdagangan eceran, dari pasar-pasar tradisional, warung-warung dan pedagang keliling menjadi pasar-pasar dan jejaring toko swalayan berdampak secara signifikan pada kehidupan masyarakat pada umumnya. Dari perspektif sosiologi konsumsi, McDonaldisasi perdagangan eceran mengubah standar transaksi jual-beli yang tadinya banyak diwarnai oleh budaya lokal, misalnya penggunaan bahasa daerah untuk tawar-menawar dan percakapan lain di pasar-pasar tradisional, menjadi SOP yang seragam bahkan di seluruh dunia. </text:span><text:soft-page-break/><text:span text:style-name="T9">Berbelanja di pasar-pasar tradisonal di Makassar berbeda “rasanya” dengan berbelanja di pasar-pasar tradisional di Jawa Tengah, misalnya, tapi berbelanja di toko swalayan </text:span><text:span text:style-name="T2">Indomaret</text:span><text:span text:style-name="T9"> di mana saja, sama saja, seragam. Erosi budaya lokal juga berdampak pada “dehumanisasi”, ketika konsumen berbelanja dengan lebih rasional, lebih mementingkan penghematan waktu, kenyamanan pribadi, kuantitas dan harga, daripada originalitas, kualitas dan interaksi sosial. <text:s/>Dengan McDonaldisasi, kegiatan berbelanja eceran menjadi kegiatan “rutin” yang kehilangan nuansa dan makna kemanusiannya sebagai suatu interaksi sosial-budaya.</text:span></text:p>
      <text:p text:style-name="P4"><text:span text:style-name="T1">Pertanyaan 2/2</text:span><text:span text:style-name="T2">:</text:span></text:p>
      <text:p text:style-name="P5"><text:bookmark text:name="yui_3_17_2_1_1748080000238_40"/><text:bookmark text:name="yui_3_17_2_1_1748080000238_41"/>Anda pernah tinggal di daerah perkotaan bukan? Atau paling tidak, Anda pernah berkunjung ke sebuah perkotaan. Pilihlah satu kota yang pernah Anda tinggali atau kunjungi, kemudian jawablah pertanyaan berikut!</text:p>
      <text:list xml:id="list1334114498723917120" text:style-name="L2">
        <text:list-item>
          <text:p text:style-name="P17">Bagaimana pandangan Anda terkait dengan kota yang anda tinggali/kunjungi?</text:p>
        </text:list-item>
        <text:list-item>
          <text:p text:style-name="P17">Jelaskan, termasuk kedalam masyarakat kapitalis atau pascakapitalis kota tersebut. Berikan analisis Anda sesuai dengan karakteristik dari masyarakat kapitalis atau pascakapitalis.</text:p>
        </text:list-item>
      </text:list>
      <text:p text:style-name="P13"/>
      <text:p text:style-name="P14"><text:span text:style-name="T1">Jawaban 2/2</text:span><text:span text:style-name="T2">:</text:span></text:p>
      <text:p text:style-name="P8"><text:tab/>Terkait dengan masyarakat kapitalis, pra-kapitalis dan pasca-kapitalis, dibahas lengkap dalam (Ref. [<text:span text:style-name="T7">1</text:span>], <text:span text:style-name="T2">Modul 04 – 05</text:span>, <text:span text:style-name="T2">hal. 4.23 – 5.17</text:span>). Mengenai kapitalisme dalam tahapan lanjutnya sekarang ini dapat dipelajari dari (Ref. [<text:span text:style-name="T7">2 </text:span>(<text:span text:style-name="T7">b</text:span>)]), sedangkan terkait dengan masyarakat pasca-kapitalis diperoleh informasi dari (Ref. [<text:span text:style-name="T7">2 </text:span>(<text:span text:style-name="T7">c</text:span>)]).</text:p>
      <text:p text:style-name="P8"><text:tab/>Kami tinggal di kota <text:span text:style-name="T2">Bogor, Jawa Barat</text:span>, bagian dari megapolitan <text:span text:style-name="T2">Jabodetabek</text:span>. Sependek pengamatan saya, kehidupan masyarakat di kota <text:span text:style-name="T2">Bogor</text:span> masih sementara bergeser dari masyarakat pra-kapitalis menuju ke masyarakat kapitalis dengan sedikit tanda-tanda beralih ke masyarakat pasca-kapitalis. </text:p>
      <text:p text:style-name="P8"><text:tab/>Bergesernya masyarakat kota <text:span text:style-name="T2">Bogor</text:span> dari masyarakat pra-kapitalis menuju ke masyarakat kapitalis ditandai dengan banyak hal. Salah satunya yang paling nyata adalah konversi lahan di kawasan sekeliling kota, yang sekitar 50 tahun lalu masih berupa kawasan pedesaan, pesawahan dan perkebunan, sekarang telah berubah total menjadi kawasan perumahan, bisnis dan kawasan wisata. Kawasan bisnis di-dominasi oleh usaha-usaha informal seperti pedagang kaki-lima dan usaha rumahan. Di wilayah kota Bogor juga tumbuh pesat hampir tak terkendali kawasan-kawasan kumuh (<text:span text:style-name="T2">slum</text:span>). Bisnis informal dan kawasan kumuh menengarai kesenjangan sosial-ekonomi antara masyarakat kelas bawah dan masyarakat kelas atas, yang merupakan salah satu ciri masyarakat kapitalis yang baru tumbuh. </text:p>
      <text:p text:style-name="P8"><text:tab/>Ciri-ciri lain dari masyarakat kapitalis misalnya kepemilikan pribadi atau keluarga dari berbagai usaha besar, infrastruktur dan properti, kecuali usaha-usaha kecil dan menengah yang <text:soft-page-break/>bersifat informal. Kegiatan ekonomi di-dominasi oleh kompetisi untuk menumpuk modal sebanyak-banyaknya, dengan orientasi pasar. Keberhasilan ekonomi diukur dengan pertumbuhan ekonomi, GDP dan inflasi. Warga masyarakat yang tidak mampu untuk ber-wiraswasta dalam usaha kecil dan menengah, baik usaha informal, lebih-lebih lagi usaha yang formal, terpaksa bekerja menjadi karyawan atau buruh dari para pemilik modal. Terjadi stratifikasi sosial, kelas pekerja dan kelas majikan, dan kurang berkembangnya kelas menengah. Masyarakat kota Bogor sedang beralih meninggalkan status pra-kapitalis menuju ke status sepenuhnya sebagai masyarakat kapitalis,</text:p>
      <text:p text:style-name="P8"><text:tab/> Walau pun demikian, ada tanda-tanda pergeseran dari masyarakat kapitalis ke masyarakat pasca-kapitalis. Contoh nyata adalah berkembangnya digitalisasi berbagai jenis usaha, seperti misalnya usaha-usaha pemasaran produk secara <text:span text:style-name="T2">on-line</text:span> melalui berbagai fasilitas <text:span text:style-name="T2">e-commerce</text:span>. Semakin banyak juga warga kota Bogor yang mencari nafkah dengan bekerja sebagai pengemudi <text:span text:style-name="T2">on-line</text:span>, baik OJOL dengan kendaraan roda-dua, mau pun <text:span text:style-name="T2">taxi on-line</text:span> dengan kendaraan roda-empat. Dalam kasus ini, para pengemudi <text:span text:style-name="T2">on-line</text:span> sudah menguasai dan memiliki alat-alat produksi – berbeda dengan pekerja pada masa-masa awal kapitalisme – tapi belum terjadi mobilitas vertikal dari kelas pekerja menjadi kelas majikan, karena hambatan teknologi dan regulasi. </text:p>
      <text:p text:style-name="P8"><text:tab/>Ciri lain dari masyarakat pasca-kapitalis adalah semakin maraknya pemanfaatan dan pengembangan sistem kecerdasan buatan (<text:span text:style-name="T2">artificial intelligence</text:span>, AI). Di kota Bogor belum ada indikasi ke arah ini. Belum terjadi seperti yang terjadi dengan perusahaan besar internasional IBM (Ref. [<text:span text:style-name="T7">2 </text:span>(<text:span text:style-name="T7">d</text:span>)]) yang terpaksa mem-PHK 8000 karyawannya karena digantikan oleh AI, tetapi harus kembali me-<text:span text:style-name="T2">recruit</text:span> sekian banyak juga karyawan baru dengan kompetensi yang berbeda dengan karyawan yang di-PHK, karena terjadi pergeseran jenis pekerjaan di perusahaan itu. Kasus-kasus PHK di wilayah kota Bogor dan sekitarnya masih di-dominasi oleh sebab-sebab klasik pada masyarakat kapitalis, yaitu karena jatuh-bangunnya bidang usaha terkait. </text:p>
      <text:p text:style-name="P8"/>
      <text:p text:style-name="P7">REFERENSI</text:p>
      <text:p text:style-name="P2"><text:span text:style-name="T5">[</text:span><text:span text:style-name="T4">1</text:span><text:span text:style-name="T5">] </text:span><text:span text:style-name="T4">Damsar,</text:span><text:span text:style-name="T3"> “</text:span>Sosiologi Konsumsi<text:span text:style-name="T3">”, </text:span><text:span text:style-name="T4">Modul 1 – 9 SOSI4405</text:span><text:span text:style-name="T3">, Edisi 3 Cetakan Kelima [November </text:span><text:span text:style-name="T4">2024</text:span><text:span text:style-name="T3">], Penerbit Universitas Terbuka, Jakarta</text:span></text:p>
      <text:p text:style-name="P1"><text:span text:style-name="T3">[</text:span><text:span text:style-name="T4">2</text:span><text:span text:style-name="T3">] </text:span><text:span text:style-name="T7">Google Search</text:span><text:span text:style-name="T3">, Dari Aplikasi Penelusuran, </text:span><text:a xlink:type="simple" xlink:href="https://www.google.com/" text:style-name="Internet_20_link" text:visited-style-name="Visited_20_Internet_20_Link"><text:span text:style-name="T3">https://www.google.com/</text:span></text:a><text:span text:style-name="T3">, diperoleh referensi rujukan sebagai berikut:</text:span></text:p>
      <text:list xml:id="list4274943522760952977" text:style-name="L3">
        <text:list-item>
          <text:p text:style-name="P18"><text:span text:style-name="T7">Ritzer</text:span>, <text:span text:style-name="T7">George</text:span>, [<text:span text:style-name="T7">1993, 1</text:span><text:span text:style-name="T10">st</text:span><text:span text:style-name="T7"> ed., 2019, 8</text:span><text:span text:style-name="T10">th</text:span><text:span text:style-name="T7"> ed.</text:span>], “<text:span text:style-name="T2">McDonaldization of Society</text:span>”</text:p>
        </text:list-item>
        <text:list-item>
          <text:p text:style-name="P18"><text:span text:style-name="T7">Jameson</text:span>, <text:span text:style-name="T7">Fredric</text:span> [<text:span text:style-name="T7">1991</text:span>], “<text:span text:style-name="T2">The Cultural Logic of Late Capitalism</text:span>”.</text:p>
        </text:list-item>
        <text:list-item>
          <text:p text:style-name="P18"><text:span text:style-name="T7">Mason, Paul,</text:span> [<text:span text:style-name="T7">2015</text:span>], “<text:span text:style-name="T2">PostCapitalism: A Guide to Our Future</text:span>”.</text:p>
        </text:list-item>
        <text:list-item>
          <text:p text:style-name="P18"><text:a xlink:type="simple" xlink:href="https://indiandefencereview.com/ibm-fires-8000-employees-to-replace-them-with-ai-only-to-rehire-just-as-many/" text:style-name="Internet_20_link" text:visited-style-name="Visited_20_Internet_20_Link">https://indiandefencereview.com/ibm-fires-8000-employees-to-replace-them-with-ai-only-to-rehire-just-as-many/</text:a> di-akses tgl. 25/05/2025 jam 13:48 WI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25T17:42:07</dc:date>
    <meta:editing-duration>P5DT16H33M39S</meta:editing-duration>
    <meta:editing-cycles>581</meta:editing-cycles>
    <dc:creator>Rhiza Sadjad</dc:creator>
    <meta:document-statistic meta:table-count="0" meta:image-count="0" meta:object-count="0" meta:page-count="5" meta:paragraph-count="38" meta:word-count="1826" meta:character-count="14167"/>
  </office:meta>
</office:document-meta>
</file>