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2091in" fo:margin-right="0in" fo:line-height="100%" fo:text-align="justify" style:justify-single-word="false" fo:text-indent="-0.2181in" style:auto-text-indent="false"/>
      <style:text-properties fo:color="#000000" style:font-name="Times New Roman" fo:font-size="12pt" fo:font-style="italic" style:font-size-asian="12pt" style:font-style-asian="italic" style:font-size-complex="12pt" style:font-style-complex="italic"/>
    </style:style>
    <style:style style:name="P2" style:family="paragraph" style:parent-style-name="Standard" style:master-page-name="">
      <style:paragraph-properties fo:margin-left="0.2091in" fo:margin-right="0in" fo:line-height="100%" fo:text-align="justify" style:justify-single-word="false" fo:text-indent="-0.2181in" style:auto-text-indent="false" style:page-number="auto"/>
      <style:text-properties fo:color="#000000" style:font-name="Times New Roman" fo:font-size="12pt" fo:font-style="italic" style:font-size-asian="12pt" style:font-style-asian="italic" style:font-size-complex="12pt" style:font-style-complex="italic"/>
    </style:style>
    <style:style style:name="P3" style:family="paragraph" style:parent-style-name="Text_20_body">
      <style:paragraph-properties fo:margin-left="0in" fo:margin-right="0in" fo:margin-top="0in" fo:margin-bottom="0.0972in" fo:line-height="150%" fo:text-align="justify" style:justify-single-word="false" fo:orphans="2" fo:widows="2" fo:text-indent="0in" style:auto-text-indent="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margin-left="0in" fo:margin-right="0in" fo:margin-top="0in" fo:margin-bottom="0.0972in" fo:line-height="100%" fo:text-align="justify" style:justify-single-word="false" fo:orphans="2" fo:widows="2" fo:text-indent="0in" style:auto-text-indent="false"/>
      <style:text-properties fo:font-variant="normal" fo:text-transform="none" fo:color="#000000" style:text-line-through-style="none" style:font-name="Times New Roman" fo:font-size="12pt" fo:letter-spacing="normal"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P5" style:family="paragraph" style:parent-style-name="Standard">
      <style:paragraph-properties fo:margin-left="0in" fo:margin-right="0in" fo:margin-top="0in" fo:margin-bottom="0.0972in" fo:text-align="justify"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6" style:family="paragraph" style:parent-style-name="Standard">
      <style:paragraph-properties fo:margin-left="0in" fo:margin-right="0in" fo:margin-top="0in" fo:margin-bottom="0.0972in" fo:line-height="150%" fo:text-align="justify"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font-style="normal" style:font-size-asian="12pt" style:font-style-asian="normal" style:font-size-complex="12pt" style:font-style-complex="normal"/>
    </style:style>
    <style:style style:name="P8" style:family="paragraph" style:parent-style-name="Standard">
      <style:paragraph-properties fo:margin-left="0in" fo:margin-right="0in" fo:margin-top="0in" fo:margin-bottom="0.1in" fo:line-height="100%" fo:text-align="justify" style:justify-single-word="false" fo:orphans="2" fo:widows="2" fo:text-indent="0in" style:auto-text-indent="false"/>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9" style:family="paragraph" style:parent-style-name="Standard">
      <style:paragraph-properties fo:margin-left="0in" fo:margin-right="0in" fo:margin-top="0in" fo:margin-bottom="0.1in" fo:line-height="150%" fo:text-align="justify" style:justify-single-word="false" fo:orphans="2" fo:widows="2" fo:text-indent="0in" style:auto-text-indent="false"/>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P10"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properties fo:font-variant="normal" fo:text-transform="none" fo:color="#000000" style:text-line-through-style="none" style:font-name="Times New Roman" fo:font-size="12pt" fo:letter-spacing="normal"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P11" style:family="paragraph" style:parent-style-name="Standard">
      <style:paragraph-properties fo:margin-top="0in" fo:margin-bottom="0.1in" fo:line-height="150%"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12" style:family="paragraph" style:parent-style-name="Standard">
      <style:paragraph-properties fo:margin-top="0in" fo:margin-bottom="0.1in" fo:line-height="150%"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3" style:family="paragraph" style:parent-style-name="Standard">
      <style:paragraph-properties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15"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16" style:family="paragraph" style:parent-style-name="Standard">
      <style:paragraph-properties fo:line-height="150%" fo:text-align="justify" style:justify-single-word="false"/>
      <style:text-properties fo:color="#000000" style:font-name="Times New Roman" fo:font-size="12pt" style:font-size-asian="12pt" style:font-size-complex="12pt"/>
    </style:style>
    <style:style style:name="P17" style:family="paragraph" style:parent-style-name="Standard">
      <style:paragraph-properties fo:line-height="100%" fo:text-align="justify" style:justify-single-word="false"/>
      <style:text-properties fo:color="#000000" style:font-name="Times New Roman" fo:font-size="12pt" fo:font-style="normal" style:font-size-asian="12pt" style:font-style-asian="normal" style:font-size-complex="12pt" style:font-style-complex="normal"/>
    </style:style>
    <style:style style:name="P18" style:family="paragraph" style:parent-style-name="Standard" style:master-page-name="">
      <style:paragraph-properties fo:margin-left="0.2362in" fo:margin-right="0in" fo:text-align="justify" style:justify-single-word="false" fo:text-indent="0in" style:auto-text-indent="false" style:page-number="auto" fo:background-color="transparent">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size-complex="12pt" style:font-style-complex="normal"/>
    </style:style>
    <style:style style:name="P19" style:family="paragraph" style:parent-style-name="Standard" style:list-style-name="L1">
      <style:paragraph-properties fo:line-height="100%" fo:text-align="justify" style:justify-single-word="false"/>
      <style:text-properties fo:color="#000000" style:font-name="Times New Roman" fo:font-size="12pt" fo:font-style="normal" style:font-size-asian="12pt" style:font-style-asian="normal" style:font-size-complex="12pt" style:font-style-complex="normal"/>
    </style:style>
    <style:style style:name="P20" style:family="paragraph" style:parent-style-name="Standard">
      <style:paragraph-properties fo:margin-top="0in" fo:margin-bottom="0.1in" fo:line-height="150%"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margin-left="0in" fo:margin-right="0in" fo:margin-top="0in" fo:margin-bottom="0.0972in" fo:line-height="150%" fo:text-align="justify"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22" style:family="paragraph" style:parent-style-name="Standard">
      <style:paragraph-properties fo:margin-left="0in" fo:margin-right="0in" fo:margin-top="0in" fo:margin-bottom="0.1in" fo:line-height="150%" fo:text-align="justify" style:justify-single-word="false" fo:orphans="2" fo:widows="2" fo:text-indent="0in" style:auto-text-indent="false"/>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T1" style:family="text">
      <style:text-properties fo:font-style="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text-underline-style="solid" style:text-underline-width="auto" style:text-underline-color="font-color" style:font-style-asian="italic" style:font-weight-asian="normal" style:font-style-complex="italic" style:font-weight-complex="normal"/>
    </style:style>
    <style:style style:name="T4" style:family="text">
      <style:text-properties fo:font-style="italic" style:font-style-asian="italic" style:font-style-complex="italic"/>
    </style:style>
    <style:style style:name="T5" style:family="text">
      <style:text-properties fo:font-style="italic" style:font-style-asian="italic" style:font-weight-asian="normal" style:font-style-complex="italic" style:font-weight-complex="normal"/>
    </style:style>
    <style:style style:name="T6" style:family="text">
      <style:text-properties fo:font-style="normal"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variant="normal" fo:text-transform="none" fo:letter-spacing="normal"/>
    </style:style>
    <style:style style:name="T10" style:family="text">
      <style:text-properties fo:font-variant="normal" fo:text-transform="none" fo:letter-spacing="normal" fo:font-weight="bold" style:font-weight-asian="bold" style:font-weight-complex="bold"/>
    </style:style>
    <style:style style:name="T11" style:family="text">
      <style:text-properties fo:font-variant="normal" fo:text-transform="none" fo:letter-spacing="normal" fo:font-style="italic" style:font-style-asian="italic" style:font-style-complex="italic"/>
    </style:style>
    <style:style style:name="T12" style:family="text">
      <style:text-properties fo:font-variant="normal" fo:text-transform="none" style:text-line-through-style="none" fo:letter-spacing="normal" fo:font-style="normal" style:text-underline-style="none" fo:font-weight="bold" style:text-blinking="false" fo:background-color="transparent" style:font-style-asian="normal" style:font-weight-asian="bold" style:font-style-complex="normal" style:font-weight-complex="bold"/>
    </style:style>
    <style:style style:name="T13" style:family="text">
      <style:text-properties fo:font-weight="bold" style:font-weight-asian="bold" style:font-weight-complex="bold"/>
    </style:style>
    <style:style style:name="T14" style:family="text">
      <style:text-properties fo:font-weight="bold" style:font-style-asian="normal" style:font-weight-asian="bold" style:font-style-complex="normal" style:font-weight-complex="bold"/>
    </style:style>
    <style:style style:name="T15" style:family="text">
      <style:text-properties style:font-style-asian="normal" style:font-style-complex="normal"/>
    </style:style>
    <style:style style:name="T16" style:family="text">
      <style:text-properties style:text-line-through-style="none" fo:font-style="italic" style:text-underline-style="none" style:text-blinking="false" fo:background-color="transparent" style:font-style-asian="italic" style:font-weight-asian="normal" style:font-style-complex="italic" style:font-weight-complex="normal"/>
    </style:style>
    <style:style style:name="T17" style:family="text">
      <style:text-properties style:text-line-through-style="none" style:text-underline-style="none" style:text-blinking="false" fo:background-color="transparent" style:font-weight-asian="normal" style:font-weight-complex="normal"/>
    </style:style>
    <style:style style:name="T18" style:family="text">
      <style:text-properties style:text-line-through-style="none" style:text-underline-style="none" fo:font-weight="bold" style:text-blinking="false" fo:background-color="transparent" style:font-weight-asian="bold" style:font-weight-complex="bold"/>
    </style:style>
    <style:style style:name="T19" style:family="text">
      <style:text-properties style:text-position="super 58%" fo:font-weight="bold" style:font-weight-asian="bold" style:font-weight-complex="bold"/>
    </style:style>
    <text:list-style style:name="L1">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JAWABAN TUGAS 3</text:p>
      <text:p text:style-name="P14">Rhiza S. Sadjad </text:p>
      <text:p text:style-name="P14">NIM 045276176</text:p>
      <text:p text:style-name="P15"/>
      <text:p text:style-name="P15">Fakultas<text:tab/><text:tab/>: <text:span text:style-name="T13">FHISIP/Fakultas Hukum, Ilmu Sosial dan Ilmu Politik</text:span></text:p>
      <text:p text:style-name="P15">Kode/Nama MK<text:tab/>: <text:bookmark text:name="yui_3_17_2_1_1746506140934_44"/><text:span text:style-name="T12">SOSI4404.12</text:span><text:span text:style-name="T6">/</text:span><text:span text:style-name="T7">Sosiologi Distribusi 12</text:span></text:p>
      <text:p text:style-name="P15">Tugas<text:tab/><text:tab/><text:tab/>: <text:span text:style-name="T13">3</text:span></text:p>
      <text:p text:style-name="P18"/>
      <text:p text:style-name="P5"><text:span text:style-name="T2">Pertanyaan 1/3</text:span><text:span text:style-name="T4">:</text:span></text:p>
      <text:p text:style-name="P10">Jelaskan bagaimana nilai pakai subyektif sebuah bubu (alat tangkap ikan) bagi nelayan dan pc/tab bagi penulis webtoon.</text:p>
      <text:p text:style-name="P10"/>
      <text:p text:style-name="P16"><text:span text:style-name="T2">Jawaban 1/3</text:span><text:span text:style-name="T4">:</text:span></text:p>
      <text:p text:style-name="P11"><text:tab/>Terkait dengan nilai pakai subyektif, dapat dikaitkan dengan teori stratifikasi sosial dari <text:span text:style-name="T13">Randall Collins </text:span>[<text:span text:style-name="T13">1941 - ......</text:span>], seorang sosiolog Amerika Serikat, sebagaimana dibahas dalam (Ref. [<text:span text:style-name="T13">1</text:span>], <text:span text:style-name="T4">Modul 03, hal. 3.18 – 3.22</text:span>). <text:span text:style-name="T13">Collins</text:span> menunjukkan bahwa nilai pakai suatu barang, atau alat, bukan hanya bersifat subyektif secara individual, tapi lebih cenderung terbentuk secara sosial melalui sistem stratifikasi status dan sistem kelembagaan sosial (Ref. [<text:span text:style-name="T13">2</text:span> (<text:span text:style-name="T13">a</text:span>)]). Dalam hal ini, <text:span text:style-name="T13">Collins</text:span> dikenal karena mampu memadukan teori konflik dari <text:span text:style-name="T13">Marx</text:span> dengan sosiologi <text:span text:style-name="T13">Weber</text:span>-ian melalui analisis sosiologi mikro (Ref. [<text:span text:style-name="T13">2</text:span> (<text:span text:style-name="T13">b</text:span>)].</text:p>
      <text:p text:style-name="P11"><text:tab/>Mengikuti alur berfikir <text:span text:style-name="T13">Collins</text:span>, maka <text:s/><text:span text:style-name="T16">bubu</text:span><text:span text:style-name="T17"> (alat tangkap ikan) bagi nelayan dan </text:span><text:span text:style-name="T16">PC/Tablet</text:span><text:span text:style-name="T17"> bagi penulis </text:span><text:span text:style-name="T16">Webtoon</text:span><text:span text:style-name="T17">, sebagaimana </text:span><text:span text:style-name="T16">laptop</text:span><text:span text:style-name="T17"> bagi seorang </text:span><text:span text:style-name="T16">Web-designer</text:span><text:span text:style-name="T17">, atau sebuah </text:span><text:span text:style-name="T16">stethoscope</text:span><text:span text:style-name="T17"> bagi seorang dokter, bukan sekedar peralatan, tapi juga merupakan simbol status dari suatu identitas profesional, satu hal yang dalam kondisi masyarakat seperti sekarang menunjukkan harkat dan martabat seseorang. Nilai (pakai) subyektif dari peralatan tersebut bukanlah hanya terletak pada nilai harga jual/beli-nya secara ekonomis, tapi lebih menunjukkan nilai harga-diri, sebagai seorang makhluk sosial yang bukan pengangguran yang hidup bergantung pada “bansos”, yang mampu mencari nafkah bagi dirinya dan keluarganya dengan kompetensi yang dimilikinya. </text:span></text:p>
      <text:p text:style-name="P11"><text:span text:style-name="T17"><text:tab/>Peralatan-peralatan tersebut punya nilai subyektif lebih karena menampilkan profesionalitas dan kompetensi yang dibangun selama bertahun-tahun melalui berbagai pengalaman, pelatihan dan pendidikan, sampai ke tingkat yang dalam stratifikasi sosial yang berlaku merupakan tingkat yang tinggi, jauh di atas warga masyarakat yang tidak memiliki profesi atau kompetensi tertentu, sehingga tidak memiliki pekerjaan tetap untuk mencari nafkah. Obyek atau peralatan seperti </text:span><text:span text:style-name="T16">bubu</text:span><text:span text:style-name="T17">, </text:span><text:span text:style-name="T16">PC</text:span><text:span text:style-name="T17">, </text:span><text:span text:style-name="T16">Tablet</text:span><text:span text:style-name="T17">, </text:span><text:span text:style-name="T16">laptop</text:span><text:span text:style-name="T17">, </text:span><text:span text:style-name="T16">stethoscope</text:span><text:span text:style-name="T17">, dan lain-lain, dalam pandangan </text:span><text:span text:style-name="T18">Collins</text:span><text:span text:style-name="T17"> bukan hanya bernilai karena manfaatnya atau harga ekonomis (jual/beli)-nya, tapi lebih karena nilai yang dibentuk oleh sistem status sosial dalam masyarakat dan berbagai praktek profesional seperti nelayan, penulis </text:span><text:span text:style-name="T16">Webtoon</text:span><text:span text:style-name="T17">, </text:span><text:span text:style-name="T16">Web-designer</text:span><text:span text:style-name="T17">, dokter dan seterusnya. Yang bernilai itu bukan hanya kegunaannya, tapi </text:span><text:soft-page-break/><text:span text:style-name="T17">juga karena adanya pengakuan – atas kehormatan diri, status sosial dan martabat – yang diperoleh secara sosial dari masyarakat.</text:span></text:p>
      <text:p text:style-name="P6"><text:span text:style-name="T2">Pertanyaan 2/3</text:span><text:span text:style-name="T4">:</text:span></text:p>
      <text:p text:style-name="P4">Harga sembako pada daerah ibukota dan pulau jawa jauh lebih murah dibandingkan dengan harga sembako pada daerah 3T (Tertinggal, Terdepan dan Terluar). Berdasarkan jenis mobilitas barang, maka ini termasuk pada mobilitas vertical. Jelaskan mengapa terjadi perbedaan nilai barang tersebut.</text:p>
      <text:p text:style-name="P16"><text:span text:style-name="T2">Jawaban 2/3</text:span><text:span text:style-name="T4">:</text:span></text:p>
      <text:p text:style-name="P20"><text:tab/>Mobilitas barang dalam perspektif sosiologi distribusi dibahas dalam <text:span text:style-name="T9">(Ref. [</text:span><text:span text:style-name="T10">1</text:span><text:span text:style-name="T9">], </text:span><text:span text:style-name="T11">Modul 06, hal. 6.3 – 6.31</text:span><text:span text:style-name="T9">). Dalam hal ini mobilitas dikaitkan antara lain dengan terjadinya disparitas harga barang. Sosiologi distribusi mencoba menelaah bagaimana sumber daya, barang-barang dan status sosial, bersirkulasi dan teralokasi secara tidak homgen, bahkan mungkin tidak adil (Ref. [</text:span><text:span text:style-name="T10">2</text:span><text:span text:style-name="T9">(</text:span><text:span text:style-name="T10">c)</text:span><text:span text:style-name="T9">], [</text:span><text:span text:style-name="T10">2</text:span><text:span text:style-name="T9">(</text:span><text:span text:style-name="T10">d</text:span><text:span text:style-name="T9">)]). </text:span></text:p>
      <text:p text:style-name="P20"><text:span text:style-name="T9"><text:tab/>Disparitas atau perbedaan harga (</text:span><text:span text:style-name="T11">price</text:span><text:span text:style-name="T9">), yang merupakan indikasi utama dari perbedaan nilai (</text:span><text:span text:style-name="T11">value</text:span><text:span text:style-name="T9">) barang, didefinisikan sebagai perbedaan harga barang yang sama di tempat yang berbeda. Dalam kasus ini, perbedaan harga sembako di Pulau Jawa yang secara geografis dekat dengan ibukota negara, dibandingkan dengan harga sembako di wilayah 3T yang jauh dari ibukota. Dari kacamata perpektif sosiologi distribusi, disparitas harga ini mencerminkan perbedaan perlakuan terhadap wilayah yang dekat dengan ibukota negara dengan wilayah yang jauh, dalam sistem distribusi sembako. Bandingkan dengan misalnya harga BBM yang didistribusikan oleh PT. Pertamina, yang sama di seluruh wilayah Indonesia. </text:span></text:p>
      <text:p text:style-name="P20"><text:span text:style-name="T9"><text:tab/>Dikaitkan dengan mobilitas vertikal, maka disparitas harga atau nilai barang akan menyebabkan ketidak-setaraan (</text:span><text:span text:style-name="T11">inequality</text:span><text:span text:style-name="T9">) status sosial warganegara dan masyarakat yang tinggal di wilayah 3T dengan yang tinggal di wilayah dekat dengan ibukota. Untuk mendapatkan kesetaraan dan keadilan, maka harus ada mobilitas vertikal dari masyarakat di wilayah 3T, yaitu antara lain dengan membuat harga-harga dan nilai barang di wilayah 3T tersebut setara dengan di harga-harga dan nilai barang di wilayah yang dekat dari ibukota. Setara tidak perlu sama persis, bisa juga berarti relatif sama. Misalnya jika di dekat wilayah ibukota harga beras Rp. 15.000/liter sedangkan penghasilan rata-rata seorang kepala keluarga Rp. 2.000.000/bulan, maka di wilayah 3T yang harga berasnya dua kali lipat, misalnya Rp. 30.000/liter, penghasilan rata-rata seorang kepala keluarga minimal harus Rp. 4.000.000/bulan, baru bisa terjadi kesetaraan. Ketika penghasilan rata-rata di wilayah 3T naik menjadi Rp. 4.000.000/bulan dari sebelumnya Rp. 2.000.000/bulan, terjadilah mobilitas vertikal. </text:span></text:p>
      <text:p text:style-name="P20"><text:soft-page-break/><text:span text:style-name="T9"><text:tab/>Mobilitas vertikal juga bisa terjadi ketika disparitas harga bisa diperkecil, sehingga walau pun penghasilan rata-rata tidak naik, <text:s/>harga barang relatif tidak terasa mahal. Untuk memperkecil disparitas harga, maka harus dicari penyebab terjadinya perbedaan itu. Jika penyebabnya adalah karena sumber-daya – misalnya sembako – berasal dari daerah yang jauh, maka bisa dicari daerah lain yang lebih dekat. Contohnya jika beras yang mahal di Papua ternyata berasal dari Pulau Jawa, maka harus dicari beras dari wilayah yang lebih dekat, misalnya dari Sulawesi. Bisa jadi yang menjadi kendala adalah transportasi. Maka perlu dicari moda transportasi yang lebih murah, sehingga bisa memperkecil disparitas harga. </text:span></text:p>
      <text:p text:style-name="P20"><text:span text:style-name="T9"/></text:p>
      <text:p text:style-name="P21"><text:span text:style-name="T3">Pertanyaan 3/3</text:span><text:span text:style-name="T5">:</text:span></text:p>
      <text:p text:style-name="P8">Seiring perkembangan zaman, kita melihat bahwa barang-barang yang dikonsumsi Masyarakat semakin global. Salah satunya dengan Mcdonalisasi. Dalam masyarakat kontemporer, konsep McDonaldisasi mendapat perhatian dalam berbagai aspek seperti budaya, dimana dianggap sebagai ide komparatif baru mengenai homogenisasi budaya global. Jelaskan bagaimana kemunculan himbauan cinta produk dalam negeri sebagai salah satu upaya anti globalisasi</text:p>
      <text:p text:style-name="P16"><text:span text:style-name="T2">Jawaban 3/3</text:span><text:span text:style-name="T4">:</text:span></text:p>
      <text:p text:style-name="P12"><text:tab/>Uraian tentang McDonaldisasi dalam jawaban Tugas 3 ini memanfaatkan jawaban dari Tugas 2 matakuliah SOSI4405.12 Sosiologi Konsumsi (Ref. [<text:span text:style-name="T13">2</text:span>(<text:span text:style-name="T13">f</text:span>)]). Istilah McDonaldisasi (<text:span text:style-name="T4">McDonaldization</text:span>) pertama kali dicetuskan oleh sosiolog Amerika Serikat <text:span text:style-name="T13">George Ritzer</text:span> [<text:span text:style-name="T13">1940 - ......</text:span>] dalam (Ref. [<text:span text:style-name="T13">2</text:span>(<text:span text:style-name="T13">f</text:span>)]). Karena <text:span text:style-name="T4">McDonald's</text:span> adalah <text:s/>nama jejaring rantai rumah-makan cepat saji (<text:span text:style-name="T4">fast food restaurant</text:span>) yang menyebar ke seluruh penjuru dunia seiring dengan berkembangnya kapitalisme global, maka istilah McDonaldisasi sering di-salah-arti-kan sebagai fenomena menyebarnya rumah-makan cepat saji sejenis dengan <text:span text:style-name="T4">McDonald's</text:span>. Padahal di Indonesia, misalnya, sejak lama sebelum ada <text:span text:style-name="T4">McDonald's</text:span>, sudah ada <text:span text:style-name="T4">Rumah Makan Minang</text:span> atau <text:span text:style-name="T4">Restoran Padang</text:span>, <text:span text:style-name="T4">Rumah Makan Sunda</text:span> “<text:span text:style-name="T4">Ponyo</text:span>”, <text:span text:style-name="T4">Rumah Makan</text:span> “<text:span text:style-name="T4">Ampera</text:span>” dan lain-lain yang serupa, menyajikan makanan lebih cepat daripada <text:span text:style-name="T4">McDonald's</text:span><text:span text:style-name="T15">, karena di restoran-restoran Indonesia itu, makanan sudah tersaji bahkan sebelum pengunjungnya datang. Pengunjung restoran-restoran super-cepat saji – atau lebih tepatnya rumah-makan “siap-saji” - ala Indonesia itu tidak perlu memesan lagi, tinggal memilih saja hidangan yang sudah siap tersaji. </text:span></text:p>
      <text:p text:style-name="P12"><text:span text:style-name="T15"><text:tab/>McDonaldisasi – terlepas dari cata kerja rumah-makan cepat saji ala </text:span><text:span text:style-name="T4">McDonald's</text:span><text:span text:style-name="T15"> – adalah kelanjutan dari fenomena </text:span><text:span text:style-name="T4">Ford-isme</text:span><text:span text:style-name="T15">, yang berasal mula dari industri mobil </text:span><text:span text:style-name="T4">Ford</text:span><text:span text:style-name="T15"> di </text:span><text:span text:style-name="T4">Detroit</text:span><text:span text:style-name="T15">, negara bagian </text:span><text:span text:style-name="T4">Michigan</text:span><text:span text:style-name="T15">, Amerika Serikat yang mulai menggunakan sistem </text:span><text:span text:style-name="T4">assembly-line</text:span><text:span text:style-name="T15"> untuk membuat proses produksi menjadi lebih efisien, dan menurunkan biaya produksi se-minimal mnugkin. </text:span><text:span text:style-name="T14">Ritzer</text:span><text:span text:style-name="T15"> melihat bahwa konsep dasar </text:span><text:span text:style-name="T4">Ford-isme</text:span><text:span text:style-name="T15"> yang semula berasal dari sisi produksi, berkembang juga mempengaruhi sisi konsumsi, bahkan mempengaruhi pola kehidupan masyarakat dalam berbagai </text:span><text:soft-page-break/><text:span text:style-name="T15">sektor, sebagai bentuk kapitalisme yang lebih canggih. McDonaldisasi pada dasarnya adalah penerapan filosofi rasionalisme yang digagas </text:span><text:span text:style-name="T14">Max Weber</text:span><text:span text:style-name="T15"> [</text:span><text:span text:style-name="T14">1864 – 1920</text:span><text:span text:style-name="T15">], <text:s/>seorang pemikir Jerman. McDonaldisasi berangkat dari 4 (empat) konsep dasar, yaitu: </text:span><text:span text:style-name="T4">efisiensi</text:span><text:span text:style-name="T15"> (yang diturunkan dari </text:span><text:span text:style-name="T4">Ford-isme</text:span><text:span text:style-name="T15">), </text:span><text:span text:style-name="T4">kalkulabilitas</text:span><text:span text:style-name="T15">, </text:span><text:span text:style-name="T4">prediktabilitas</text:span><text:span text:style-name="T15"> dan </text:span><text:span text:style-name="T4">pengendalian</text:span><text:span text:style-name="T15">, yang keempatnya diamati oleh </text:span><text:span text:style-name="T14">Ritzer</text:span><text:span text:style-name="T15"> merupakan prinsip beroperasinya rumah-makan cepat saji </text:span><text:span text:style-name="T4">McDonald's</text:span><text:span text:style-name="T15">.</text:span></text:p>
      <text:p text:style-name="P12"><text:span text:style-name="T15"><text:tab/>Konsep </text:span><text:span text:style-name="T4">efisiensi</text:span><text:span text:style-name="T15"> dalam McDonaldisasi, yaitu konsep dasar yang pertama, merupakan kelanjutan dari </text:span><text:span text:style-name="T4">Ford-isme</text:span><text:span text:style-name="T15">, sebagai suatu proses produksi yang meng-optimal-kan sumber daya, sehingga dihasilkan keluaran maksimal dengan masukan yang minimal. Di </text:span><text:span text:style-name="T4">McDonald's</text:span><text:span text:style-name="T15">, </text:span><text:span text:style-name="T4">efisiensi</text:span><text:span text:style-name="T15"> dilakukan antara lain dengan mempersingkat waktu pemesanan (antara lain dengan menggunakan “</text:span><text:span text:style-name="T4">drive-through</text:span><text:span text:style-name="T15">”, sehingga pengunjung bahkan tidak perlu ke luar dari kendaraannya ketika memesan), menggunakan bahan-bahan se-minimal mungkin sehingga tidak banyak yang terbuang, dan lain-lain. </text:span><text:span text:style-name="T4">Ford-isme</text:span><text:span text:style-name="T15"> lebih banyak mempengaruhi proses produksi dan ke-tenaga-kerja-an, tidak banyak pengaruhnya pada perilaku konsumen di sisi konsumsi, kecuali perilaku yang semula membeli mobil untuk seumur hidup, menjadi cepat berganti-ganti karena cepatnya produsen mengganti model mobil. McDonaldisasi mempengaruhi tidak hanya di sisi produksi, tapi juga perilaku konsumen di sisi konsumsi, bahkan hampir di semua lini kehidupan. </text:span></text:p>
      <text:p text:style-name="P12"><text:span text:style-name="T15"><text:tab/>McDonaldisasi menekankan pada kuantitas (lebih banyak, lebih besar, lebih cepat, dan seterusnya) yang bersifat obyektif, daripada kualitas (lebih lezat, lebih indah, dan seterusnya) yang bersifat subyektif. Konsep </text:span><text:span text:style-name="T4">kalkulabilitas</text:span><text:span text:style-name="T15"> ini, yang merupakan konsep dasar kedua, juga sangat berpengaruh pada perilaku konsumen di sisi konsumsi. Misalnya, konsumen akan lebih memilih produk yang ditawarkan dengan “bonus” (beli dua dapat gratis satu) daripada yang ditawarkan seperti biasa, walau pun kualitasnya lebih tinggi, atau walau pun kebutuhannya hanya satu. Misalnya, suatu produk A harganya Rp. 1.500,-, beli dua dapat gratis satu, sehingga total harganya hanya (2 X 1.500)/3 = Rp. 1.000,- akan dipilih kebanyakan konsumen daripada produk B yang harganya Rp. 1.200,-, walau pun kualitasnya lebih baik, atau kebutuhan konsumen hanya satu saja. </text:span></text:p>
      <text:p text:style-name="P12"><text:span text:style-name="T15"><text:tab/>Konsep ketiga dari McDonaldisasi adalah </text:span><text:span text:style-name="T4">prediktabilitas</text:span><text:span text:style-name="T15">. Tidak ada lagi kejutan atau “surprise”. Produk hamburger “</text:span><text:span text:style-name="T4">Big Mac</text:span><text:span text:style-name="T15">”, misalnya, di mana pun dibeli di dunia, dari </text:span><text:span text:style-name="T4">New York</text:span><text:span text:style-name="T15"> sampai ke </text:span><text:span text:style-name="T4">Moskow</text:span><text:span text:style-name="T15">, di </text:span><text:span text:style-name="T4">Jakarta</text:span><text:span text:style-name="T15"> atau pun di halaman Masjidil Harom di </text:span><text:span text:style-name="T4">Mekkah Al-Mukarromah</text:span><text:span text:style-name="T15">, </text:span><text:span text:style-name="T15">besarnya dan rasanya akan sama saja, bedanya mungkin yang di </text:span><text:span text:style-name="T4">Jakarta</text:span><text:span text:style-name="T15"> dan di </text:span><text:span text:style-name="T4">Mekkah</text:span><text:span text:style-name="T15"> ada sertifikat “halal”-nya. Berlaku standardisasi dan penyeragaman produk, sehingga tidak ada lagi keunikan yang khas dari suatu daerah atau kelompok etnis tertentu. Ini berlaku tidak hanya untuk produk makanan dan minuman, tapi juga produk lain seperti pakaian dan kebutuhan hidup sehari-hari lainnya, bahkan produk jasa seperti perbankan, transportasi dan akomodasi. </text:span></text:p>
      <text:p text:style-name="P12"><text:soft-page-break/><text:span text:style-name="T15"><text:tab/>Perilaku konsumen sepenuhnya dikendalikan oleh produsen, bahkan termasuk yang paling bersifat pribadi, misalnya keinginan dan selera. Konsep dasar yang keempat adalah </text:span><text:span text:style-name="T4">pengendalian</text:span><text:span text:style-name="T15">. Konsep tradisional “konsumen adalah raja” (yang harus dilayani sesuai dengan selera dan keinginannya), sudah bergeser. Produsen-lah yang sepenuhnya mengendalikan keinginan dan selera konsumen. Misalnya, untuk pelayanan “</text:span><text:span text:style-name="T4">drive through</text:span><text:span text:style-name="T15">”, pelanggan harus tetap berada di kendaraannya jika mau dilayani lewat loket khusus untuk itu. Tidak boleh parkir dulu terus jalan ke loket. McDonaldisasi memaksa produsen dan konsumen sama-sama men-taati SOP (</text:span><text:span text:style-name="T4">Standard Operating Proced</text:span><text:span text:style-name="T15">ure) yang seragam di seluruh dunia, seperti sistem komputer yang kerjanya menjalankan </text:span><text:span text:style-name="T4">Operating System</text:span><text:span text:style-name="T15">-(OS)-nya masing-masing, seperti </text:span><text:span text:style-name="T4">Windows</text:span><text:span text:style-name="T15">, </text:span><text:span text:style-name="T4">MacOS</text:span><text:span text:style-name="T15">, </text:span><text:span text:style-name="T4">Ubuntu</text:span><text:span text:style-name="T15">, </text:span><text:span text:style-name="T4">Android</text:span><text:span text:style-name="T15">, dan lain-lain. </text:span></text:p>
      <text:p text:style-name="P12"><text:span text:style-name="T15"><text:tab/>Di sekitar kita saat ini yang terjadi – selain bertumbuhnya berbagai rumah-makan cepat saji ala </text:span><text:span text:style-name="T4">McDonald's</text:span><text:span text:style-name="T15"> – adalah misalnya McDonaldisasi dalam bidang perdagangan eceran (</text:span><text:span text:style-name="T4">retail</text:span><text:span text:style-name="T15">). Pada masa pra-kapitaisme, perdagangan eceran bergantung pada pasar tradisional dan warung-warung kecil di sekitarnya, serta pedagang keliling, seperti tukang sayur. Generasi sekarang dan selanjutnya (akan) lebih merasa nyaman berbelanja di pasar-pasar swalayan (s</text:span><text:span text:style-name="T4">uper-market</text:span><text:span text:style-name="T15">) dan </text:span><text:span text:style-name="T4">convenient stores</text:span><text:span text:style-name="T15"> seperti jejaring rantai toko-toko swalayan </text:span><text:span text:style-name="T4">Indomaret</text:span><text:span text:style-name="T15">, </text:span><text:span text:style-name="T4">Alfamart,</text:span><text:span text:style-name="T15"> </text:span><text:span text:style-name="T4">Yo-Mart</text:span><text:span text:style-name="T15">, dan lain-lain. Pasar-pasar dan toko-toko swalayan ini menggunakan ke-empat konsep dasar McDonaldisasi, </text:span><text:span text:style-name="T4">efisiensi</text:span><text:span text:style-name="T15">, </text:span><text:span text:style-name="T4">kalkulabilitas</text:span><text:span text:style-name="T15">, </text:span><text:span text:style-name="T4">prediktabilitas</text:span><text:span text:style-name="T15"> dan </text:span><text:span text:style-name="T4">pengendalian</text:span><text:span text:style-name="T15">. Dari segi </text:span><text:span text:style-name="T4">efisiensi</text:span><text:span text:style-name="T15">, misalnya, konsumen tidak perlu lagi bertanya-tanya tentang ketersediaan barang yang dicarinya serta berapa harganya, tinggal memilih dan memasukkan ke keranjang belanjaan. Belanja kebutuhan sehari-hari untuk satu bulan di pasar swalayan mungkin hanya menghabiskan waktu 1 – 2 jam, lebih efisien dari segi waktu, dibandingkan waktu untuk berkeliling pasar tradisional belanja keperluan yang sama, yang mungkin bisa menghaboskan waktu sampai setengah hari atau lebih. Pasar dan jejaring toko swalayan juga menyediakan berbagai skema “diskon” dan “bonus”, sehingga konsumen bisa berhitung sesuai dengan konsep dasar </text:span><text:span text:style-name="T4">kalkulabilitas</text:span><text:span text:style-name="T15">. Dari segi </text:span><text:span text:style-name="T4">prediktabilitas</text:span><text:span text:style-name="T15">, semua pasar dan toko swalayan menggunakan standar pelayanan yang sama, sampai ke cara menyusun barang-barangnya pun sama. Terkait </text:span><text:span text:style-name="T4">pengendalian</text:span><text:span text:style-name="T15">, semua pasar dan toko swalayan mengendalikan sepenuhnya produk apa yang mereka jual, baik jenisnya mau pun merek-merek-nya. Konsumen pun ter-kendali-kan perilakunya, sampai ke cara berpakaian dan berdandan pun terkendali, misalnya tidak ada konsumen yang </text:span><text:span text:style-name="T15">memakai sandal-jepit pergi ke pasar-pasar swalayan, berbeda dengan jika berbelanja di pasar tradisional, yang bisa berpakaian “seenaknya”. </text:span></text:p>
      <text:p text:style-name="P9"><text:span text:style-name="T15"><text:tab/>Pergeseran perilaku masyarakat akibat McDonaldisasi perdagangan eceran, dari pasar-pasar tradisional, warung-warung dan pedagang keliling menjadi pasar-pasar dan jejaring toko swalayan berdampak secara signifikan pada kehidupan masyarakat pada umumnya. Dari perspektif sosiologi, </text:span><text:soft-page-break/><text:span text:style-name="T15">McDonaldisasi perdagangan eceran mengubah standar transaksi jual-beli yang tadinya banyak diwarnai oleh budaya lokal, misalnya penggunaan bahasa daerah untuk tawar-menawar dan percakapan lain di pasar-pasar tradisional, menjadi SOP yang seragam bahkan di seluruh dunia. Berbelanja di pasar-pasar tradisonal di Makassar berbeda “rasanya” dengan berbelanja di pasar-pasar tradisional di Jawa Tengah, misalnya, tapi berbelanja di toko swalayan </text:span><text:span text:style-name="T1">Indomaret</text:span><text:span text:style-name="T15"> di mana saja, sama saja, seragam. Erosi budaya lokal juga berdampak pada “dehumanisasi”, ketika konsumen berbelanja dengan lebih rasional, lebih mementingkan penghematan waktu, kenyamanan pribadi, kuantitas dan harga, daripada originalitas, kualitas dan interaksi sosial. Dengan McDonaldisasi, kegiatan berbelanja eceran menjadi kegiatan “rutin” yang kehilangan nuansa dan makna kemanusiannya sebagai suatu interaksi sosial-budaya.</text:span></text:p>
      <text:p text:style-name="P9"><text:span text:style-name="T15"><text:tab/>McDonaldisasi adalah salah satu keniscayaan sebagai dampak dari kemenangan kapitalisme global, yang menurut hemat saya tidak perlu “dilawan” dengan anti-globalisasi. Saya tidak melihat himbauan untuk mencintai produk dalam negeri sebagai upaya anti-globalisasi, melainkan sebagai suatu gerakan yang menjadi bagian dari pasca-kapitalisme (</text:span><text:span text:style-name="T1">post-capitalism</text:span><text:span text:style-name="T15">) yang pada intinya mencoba mem-promosi-kan nilai-nilai </text:span><text:span text:style-name="T1">immaterial</text:span><text:span text:style-name="T15"> sebagai anti-thesis dari kapitalisme yang men-dewa-kan tujuan-tujuan materialistis berbasis nafsu keserakahan manusia semata (</text:span><text:span text:style-name="T1">capitalism: greed is the norm</text:span><text:span text:style-name="T15">). Pergeseran menuju masyarakat pasca-kapitalisme sudah menunjukkan indikasi-indikasi yang semakin nyata dengan berbagai gerakan seperti gerakan </text:span><text:span text:style-name="T1">De-McDonaldization</text:span><text:span text:style-name="T15"> (bukan </text:span><text:span text:style-name="T1">Anti-McDonaldization</text:span><text:span text:style-name="T15">) sejak awal tahun 2000-an di Italia (Ref. [</text:span><text:span text:style-name="T14">2</text:span><text:span text:style-name="T15">](g]). Baru-baru ini, dari pemberitaan di TV dan media sosial, ada gerakan-gerakan yang dipandu oleh organisasi-organisasi aktivis pelestarian lingkungan, yang mencoba menentang pertambangan nikel di sekitar kawasan wisata laut Raja Ampat, Sorong, Papua Barat. Ini juga merupakan indikasi nyata dari mulai bangkitnya pasca-kapitalisme. </text:span></text:p>
      <text:p text:style-name="P9"><text:span text:style-name="T15"><text:tab/>Gerakan yang menghimbau agar lebih mencintai produk dalam negeri seyogyanya tidak dilihat sebagai upaya “anti-globalisasi”, karena globalisasi sendiri tidak akan bisa dilawan. Globalisasi dimotori oleh kapitalisme global yang begitu kuat menjelang akhir abad ke-20, tapi secara ideologis, pada awal abad ke -21 ini, kapitalisme sendiri sudah kadaluarsa dan kehilangan makna esensial-nya bagi kelangsungan kehidupan ummat manusia di muka bumi, apalagi terbukti mendukung kekejaman genosida yang dilakukan oleh kaum Zionis di Palestina. Oleh karena itu, marilah kita melihat himbauan untuk mencintai produk dalam negeri bukan sebagai upaya “anti-globalisasi”, melainkan sebagai salah satu gerakan yang akan mendorong pergeseran dari paradigma kapitalisme menuju ke paradigma pasca-kapitalisme. </text:span></text:p>
      <text:p text:style-name="P9"><text:span text:style-name="T15"/></text:p>
      <text:p text:style-name="P9"><text:span text:style-name="T15"/></text:p>
      <text:p text:style-name="P3"><text:soft-page-break/>REFERENSI</text:p>
      <text:p text:style-name="P2"><text:span text:style-name="T8">[</text:span><text:span text:style-name="T7">1</text:span><text:span text:style-name="T8">] </text:span><text:span text:style-name="T7">Kartono, Drajat Tri,</text:span><text:span text:style-name="T6"> “</text:span>Sosiologi Distribusi<text:span text:style-name="T6">”, </text:span><text:span text:style-name="T7">Modul 1 – 9 SOSI4404</text:span><text:span text:style-name="T6">, Edisi 4 Cetakan Ketiga [Agustus </text:span><text:span text:style-name="T7">2023</text:span><text:span text:style-name="T6">], Penerbit Universitas Terbuka, Jakarta</text:span></text:p>
      <text:p text:style-name="P1"><text:span text:style-name="T6">[</text:span><text:span text:style-name="T7">2</text:span><text:span text:style-name="T6">] </text:span><text:span text:style-name="T13">Google Search</text:span><text:span text:style-name="T6">, Dari Aplikasi Penelusuran, </text:span><text:a xlink:type="simple" xlink:href="https://www.google.com/" text:style-name="Internet_20_link" text:visited-style-name="Visited_20_Internet_20_Link"><text:span text:style-name="T6">https://www.google.com/</text:span></text:a><text:span text:style-name="T6">, diperoleh referensi rujukan sebagai berikut:</text:span></text:p>
      <text:list xml:id="list2774508534404126872" text:style-name="L1">
        <text:list-item>
          <text:p text:style-name="P19"><text:span text:style-name="T13">Collins</text:span>, <text:span text:style-name="T13">Randall</text:span>, [<text:span text:style-name="T13">1979</text:span>], “<text:span text:style-name="T4">Credential Society</text:span>”.</text:p>
        </text:list-item>
        <text:list-item>
          <text:p text:style-name="P19"><text:span text:style-name="T13">Collins</text:span>, <text:span text:style-name="T13">Randall</text:span>, [<text:span text:style-name="T13">1998</text:span>], “<text:span text:style-name="T4">The Sociology of Philosophies: A Global Theory of Intellectual Change</text:span>”.</text:p>
        </text:list-item>
        <text:list-item>
          <text:p text:style-name="P19"><text:span text:style-name="T13">Deaton</text:span>, <text:span text:style-name="T13">Angus</text:span>, [<text:span text:style-name="T13">2013</text:span>], “<text:span text:style-name="T4">Thr Great Escape: Health, Wealth, and the Origins of Inequality</text:span>”.</text:p>
        </text:list-item>
        <text:list-item>
          <text:p text:style-name="P19"><text:span text:style-name="T13">Castells</text:span>, <text:span text:style-name="T13">Manuel</text:span>, [<text:span text:style-name="T13">1996</text:span>], “<text:span text:style-name="T4">The Rise of Network Society</text:span>”.</text:p>
        </text:list-item>
        <text:list-item>
          <text:p text:style-name="P19"><text:a xlink:type="simple" xlink:href="https://elearning.ut.ac.id/mod/assign/view.php?id=7716059" text:style-name="Internet_20_link" text:visited-style-name="Visited_20_Internet_20_Link">https://elearning.ut.ac.id/mod/assign/view.php?id=7716059</text:a> diakses tgl. 08/06/2025, jam 13:36 WIB</text:p>
        </text:list-item>
        <text:list-item>
          <text:p text:style-name="P19"><text:span text:style-name="T13">Ritzer</text:span>, <text:span text:style-name="T13">George</text:span>, [<text:span text:style-name="T13">1993, 1</text:span><text:span text:style-name="T19">st</text:span><text:span text:style-name="T13"> ed., 2019, 8</text:span><text:span text:style-name="T19">th</text:span><text:span text:style-name="T13"> ed.</text:span>], “<text:span text:style-name="T4">McDonaldization of Society</text:span>”.</text:p>
        </text:list-item>
        <text:list-item>
          <text:p text:style-name="P19">P<text:span text:style-name="T13">etrini</text:span>, <text:span text:style-name="T13">Carlo</text:span>, [<text:span text:style-name="T13">2007</text:span>], “<text:span text:style-name="T4">Slow Food Nation: Why Our Food Should Be Good, Clean and Fair</text:span>”.</text:p>
          <text:p text:style-name="P19"/>
        </text:list-item>
      </text:list>
      <text:p text:style-name="P1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d" fo:country="ID"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7T10:47:36.870966047</meta:creation-date>
    <meta:generator>OpenOffice/4.1.2$Unix OpenOffice.org_project/412m3$Build-9782</meta:generator>
    <dc:date>2025-06-08T15:19:47</dc:date>
    <meta:editing-duration>P5DT11H15M55S</meta:editing-duration>
    <meta:editing-cycles>495</meta:editing-cycles>
    <dc:creator>Rhiza Sadjad</dc:creator>
    <meta:document-statistic meta:table-count="0" meta:image-count="0" meta:object-count="0" meta:page-count="7" meta:paragraph-count="42" meta:word-count="2301" meta:character-count="17675"/>
  </office:meta>
</office:document-meta>
</file>