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5"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top="0in" fo:margin-bottom="0.1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0" style:family="paragraph" style:parent-style-name="Text_20_body">
      <style:paragraph-properties fo:margin-left="0in" fo:margin-right="0in" fo:margin-top="0in" fo:margin-bottom="0.1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in" fo:margin-right="0in" fo:margin-top="0in" fo:margin-bottom="0.1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7"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8"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in" fo:margin-bottom="0in" fo:line-height="150%" fo:text-align="justify" style:justify-single-word="false" fo:orphans="2" fo:widows="2"/>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list-style-name="L1">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1" style:family="paragraph" style:parent-style-name="Text_20_body" style:list-style-name="L3">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2" style:family="paragraph" style:parent-style-name="Standard" style:list-style-name="L7">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23" style:family="paragraph" style:parent-style-name="Standard" style:list-style-name="L2">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list-style-name="L4">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6">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5">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8" style:family="text">
      <style:text-properties fo:font-variant="normal" fo:text-transform="none" fo:letter-spacing="normal"/>
    </style:style>
    <style:style style:name="T9" style:family="text">
      <style:text-properties fo:font-variant="normal" fo:text-transform="none" fo:letter-spacing="normal"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JAWABAN TUGAS 3</text:p>
      <text:p text:style-name="P15">Rhiza S. Sadjad </text:p>
      <text:p text:style-name="P15">NIM 045276176</text:p>
      <text:p text:style-name="P16"/>
      <text:p text:style-name="P16">Fakultas<text:tab/><text:tab/>: <text:span text:style-name="T10">FHISIP/Fakultas Hukum, Ilmu Sosial dan Ilmu Politik</text:span></text:p>
      <text:p text:style-name="P16">Kode/Nama MK<text:tab/>: <text:bookmark text:name="yui_3_17_2_1_1746506140934_44"/><text:span text:style-name="T7">SOSI4405.12</text:span><text:span text:style-name="T4">/</text:span><text:span text:style-name="T5">Sosiologi Konsumsi 12</text:span></text:p>
      <text:p text:style-name="P16">Tugas<text:tab/><text:tab/><text:tab/>: <text:span text:style-name="T10">3</text:span></text:p>
      <text:p text:style-name="P17"/>
      <text:p text:style-name="P12"><text:span text:style-name="T1">Pertanyaan 1/2</text:span><text:span text:style-name="T2">:</text:span></text:p>
      <text:p text:style-name="P9">Anda hidup dalam suatu masyarakat yang hampir memiliki kemiripan dalam melakukan pola konsumsi.</text:p>
      <text:list xml:id="list1495279257002303770" text:style-name="L1">
        <text:list-item>
          <text:p text:style-name="P20">Jelaskan di mana Anda tinggal dan bagaimana karakteristik konsumsi masyarakat di sana.</text:p>
        </text:list-item>
        <text:list-item>
          <text:p text:style-name="P20">Analisislah secara mendalam faktor eksternal maupun internal yang memengaruhi perilaku konsumen di tempat tinggal Anda.</text:p>
        </text:list-item>
      </text:list>
      <text:p text:style-name="P8"/>
      <text:p text:style-name="P3"><text:span text:style-name="T1">Jawaban 1/2</text:span><text:span text:style-name="T2">:</text:span></text:p>
      <text:list xml:id="list8979863596140059922" text:style-name="L2">
        <text:list-item>
          <text:p text:style-name="P23">Karakteristik Konsumen</text:p>
        </text:list-item>
      </text:list>
      <text:p text:style-name="P5"><text:tab/>Kami tinggal di Kota Bogor, Jawa Barat, yaitu sebuah kota yang sedang tumbuh dan berkembang menjadi bagian dari kota megapolitan Jabodetabek. Karakteristik konsumen dalam perspektif sosiologi konsumsi meliputi pembahasan tentang barang dan jasa apa yang di-konsumsi masyarakat, serta bagaimana, mengapa dan di mana masyarakat tersebut meng-konsumsi-nya. Untuk masyarakat Kota Bogor yang sangat heterogen, kita dapat memusatkan perhatian pada konsumen dari segmen tertentu yang meng-konsumsi produk terentu pula. Dalam hal ini karakteristik yang di-analisis adalah segmen konsumen ibu-ibu rumah-tangga yang meng-konsumsi kebutuhan rumah-tangga sehari-hari. Mengenai perbelanjaan dan perilaku berbelanja dibahas dalam (Ref. [<text:span text:style-name="T10">1</text:span>], <text:span text:style-name="T2">Modul 07</text:span>, <text:span text:style-name="T2">hal. 7.3 – 7.34</text:span>).</text:p>
      <text:p text:style-name="P5"><text:tab/>Kebutuhan sehari-hari yang di-konsumsi pada umumnya rumah-tangga di Kota Bogor yang dihuni oleh mayoritas keluarga kelas menengah, terdiri dua macam, yaitu bahan-bahan untuk di-konsumsi sehari-hari seperti yang biasa disebut “<text:span text:style-name="T2">sembako</text:span>” dan kebutuhan jangka panjang (biasanya bulanan) yang disebut “<text:span text:style-name="T2">grocery</text:span>”. Untuk belanja harian yang umumnya berupa sayuran untuk dimasak hari itu juga, sebagian besar ibu-ibu rumah tangga di Kota Bogor – terutama yang tinggal di kompleks perumahan dan gang-gang kecil – mengandalkan tukang sayur yang berkeliling mengendarai kendaraan roda-dua atau mendorong gerobaknya. Walau pun namanya tukang sayur, yang dijajakan tidak hanya sayuran, tapi juga buah-buahan, ikan, daging ayam, daging sapi, dan tentu saja aneka bumbu dapur segar. Beberapa tukang sayur sudah ada yang memanfaatkan media sosial seperti <text:span text:style-name="T2">WhatsApp</text:span> (WA) untuk menerima pesanan khusus dari ibu-ibu. </text:p>
      <text:p text:style-name="P5"><text:tab/>Alternatif lain untuk belanja harian adalah ke pasar tradisional, khususnya untuk ibu-ibu rumah-tangga yang tinggal di pemukiman yang lokasinya dekat dengan pasar tradisional. Biasanya <text:soft-page-break/>di Kota Bogor ada juga “pasar kaget”, yaitu pasar tradisional yang semi-permanen atau tidak permanen, hanya ada pada waktu-waktu tertentu saja, misalnya pagi hari atau sore hari, atau bahkan hanya malam hari. Untuk ibu-ibu rumah-tangga kelas menengah ke atas yang mempunyai Asisten Rumah Tangga (ART) biasanya menugaskan ART-nya untuk belanja harian di pasar tradisional. </text:p>
      <text:p text:style-name="P5"><text:tab/>Ibu-ibu kelas menengah ke bawah sebagian besar tidak berbelanja keperluan bulanan atau <text:span text:style-name="T2">grocery</text:span>, hanya sesekali jika benar-benar diperlukan karena sudah habis persediaannya, dibeli di pasar tradisional sekalian waktu berbelanja harian, atau di warung “serba ada” terdekat. Ibu-ibu kelas menengah ke atas, sebaliknya, punya kebiasaan rutin berbelanja <text:span text:style-name="T2">grocery</text:span> untuk keperluan satu bulan. Berbelanja <text:span text:style-name="T2">grocery</text:span> dalam jumlah banyak di pasar tradisional tidak praktis, tidak nyaman, memerlukan waktu lama karena harus berpindah-pindah lapak, dan harus membayar dengan uang tunai (<text:span text:style-name="T2">cash</text:span>). Oleh karena itu, kebanyakan ibu-ibu kelas menengah ke atas lebih memilih berbelanja <text:span text:style-name="T2">grocery</text:span> di pasar-pasar swalayan (<text:span text:style-name="T2">supermarket</text:span>), walau pun harganya lebih mahal daripada di pasar tradisional, kecuali jika yang diperlukan tidak tersedia di pasar swalayan, seperti kopi lokal, minyak goreng curah, kelapa butiran (yang dijual dalam bentuk kelapa parut dan santan hasil perasannya), macam-macam ikan segar dan ikan asin, ayam potong, dan lain sebagainya, atau yang tersedia di pasar swalayan tapi harganya jauh lebih mahal. <text:s/></text:p>
      <text:p text:style-name="P5"><text:tab/>Secara umum, karakteristik konsumen dari kelompok ibu-ibu rumah-tangga kelas menengah di Kota Bogor, khususnya dalam kebiasaan berbelanja kebutuhan rumah-tangga, lebih memilih kenyamanan dibandingkan dengan faktor-faktor lain, seperti harga dan ketersediaan. Untuk belanja harian, menunggu tukang sayur lewat lebih disukai daripada harus pergi ke pasar. Jika ada pasar “kaget” yang lebih dekat, lebih dipilih daripada pasar tradisional yang jauh. Untuk belanja harian, hanya sedikit dari kalangan kelas menengah atas, yang membiasakan diri belanja di pasar swalayan. Sebagian besar lebih suka menugaskan ART-nya untuk berbelanja harian di pasar “kaget” atau pasar tradisional terdekat, atau menunggu tukang sayur lewat seperti ibu-ibu rumah-yangga lain pada umumnya. <text:s/></text:p>
      <text:p text:style-name="P5"><text:tab/>Ibu-ibu rumah-tangga dari kalangan kelas menengah bawah pada umumnya tidak berbelanja bulanan dalam jumlah besar, mereka membeli ketika diperlukan di pasar tradisional atau di warung terdekat. Sedangkan ibu-ibu dari kalangan menengah ke atas lebih memilih berbelanja untuk keperluan bulanan dalam jumlah besar di pasar-pasar swalayan daripada di pasar-pasar tradisional.</text:p>
      <text:p text:style-name="P5"><text:tab/>Karakteristik konsumen di atas dapat dijelaskan melalui perspektif sosiologis dengan menggunakan antara lain teori pembedaan kelas (<text:span text:style-name="T2">class distinction theory</text:span>) dari <text:span text:style-name="T10">Pierre</text:span> <text:span text:style-name="T10">Bourdieu</text:span> [<text:span text:style-name="T10">1930 – 2002</text:span>] dan berbagai teori tentang perilaku sosial yang dikaji dalam sosiologi perkotaan (<text:span text:style-name="T2">urban sociology</text:span>) (Ref. [<text:span text:style-name="T10">2</text:span> (<text:span text:style-name="T10">a</text:span>)], [<text:span text:style-name="T10">2</text:span> (<text:span text:style-name="T10">b</text:span>)]).</text:p>
      <text:p text:style-name="P5"><text:soft-page-break/></text:p>
      <text:p text:style-name="P5"/>
      <text:list xml:id="list417491493" text:continue-numbering="true" text:style-name="L2">
        <text:list-item>
          <text:p text:style-name="P23">Faktor Eksternal dan Internal</text:p>
        </text:list-item>
      </text:list>
      <text:p text:style-name="P7"><text:span text:style-name="T11"><text:tab/>Perilaku konsumen dalam berbelanja dipengaruhi oleh berbagai faktor </text:span><text:span text:style-name="T3">eksternal </text:span><text:span text:style-name="T11">dan faktor </text:span><text:span text:style-name="T3">internal</text:span><text:span text:style-name="T11">, sebagaimana dibahas dalam (Ref. [</text:span>1<text:span text:style-name="T11">], </text:span><text:span text:style-name="T3">Modul 06</text:span><text:span text:style-name="T11">, </text:span><text:span text:style-name="T3">hal. 6.5 – 6.35</text:span><text:span text:style-name="T11">). Khususnya terkait dengan perilaku berbelanja kebutuhan sehari-hari ibu-ibu rumah-tangga kelas menengah di Kota Bogor, dipengaruhi oleh faktor-faktor </text:span><text:span text:style-name="T3">eksternal</text:span><text:span text:style-name="T11"> berupa infrastruktur dan ekonomi, dan faktor-faktor </text:span><text:span text:style-name="T3">internal</text:span><text:span text:style-name="T11"> berupa selera, gaya hidup, dan pilihan. </text:span></text:p>
      <text:p text:style-name="P4"><text:tab/>Infrastruktur Kota Bogor cukup banyak meng-alokasi-kan kawasan pemukiman yang sebagian berada di kawasan-kawasan dengan gang-gang dan jalan-jalan sempit di perkampungan yang sudah ada sejak puluhan bahkan ratusan tahun lalu, sedang sebagian lainnya berada dalam kompleks perumahan yang baru dibangun di kawasan hasil perluasan kota. Hanya sedikit kawasan pemukiman yang cukup dekat lokasinya dengan pasar tradisional atau pusat-pusat perbelanjaan dan pasar swalayan, sehingga muncullah pasar-pasar “kaget” di tempat-tempat yang memungkinkan. Tapi sebagian besar ibu-ibu kelas menengah, baik kelas menengah bawah mau pun kelas menengah atas, lebih memilih berbelanja di depan rumahnya masing-masing menunggu pedagang sayur keliling yang lewat. Selain faktor eksternal terkait infrastruktur, perbedaan perilaku berbelanja juga <text:s/>dipengaruhi oleh faktor eksternal terkait disparitas harga-harga komoditas dan status kelas ekonomi menengah bawah dan menengah atas, yang hanya berlaku untuk perilaku berbelanja kebutuhan bulanan, atau <text:span text:style-name="T2">grocery</text:span>, tapi tidak berpengaruh untuk perilaku berbelanja kebutuhan harian. Ibu-ibu kelas menengah atas yang kurang merasa nyaman untuk berbelanja kebutuhan harian di pasar tradisional atau pasar “kaget”, dapat menugaskan ART-nya untuk berbelanja. </text:p>
      <text:p text:style-name="P4"><text:tab/>Selera merupakan faktor internal yang mempengaruhi konsumsi dan perilaku berbelanja, apalagi yang menyangkut kebutuhan sehari-hari. Perbedaan selera untuk menggunakan bumbu dapur yang segar dengan bumbu dapur produk kemasan saja, misalnya, sudah mengalihkan tempat belanja dari pasar swalayan ke pasar tradisional. Demikian juga misalnya selera yang berbeda untuk meng-konsumsi makanan beku (<text:span text:style-name="T2">frozen food</text:span>) dengan makanan segar, akan mempengaruhi pola konsumsi dan perilaku berbelanja. Gaya hidup juga merupakan faktor internal yang mempengaruhi. Konsumen yang suka ber-olah-raga akan lebih suka berjalan-kaki ke pasar daripada berkendaraan, atau menunggu tukang sayur lewat di depan rumah. Demikian juga, konsumen yang suka ber-sosialisasi, tentu akan lebih suka berbelanja di pasar tradisional daripada berbelanja di pasar swalayan. Akhirnya, kembali kepada pilihan masing-masing, untuk menentukan mana yang lebih praktis, lebih nyaman, lebih menghemat waktu, dan lebih memudahkan dalam metode pembayaran, <text:soft-page-break/>uang tunai (<text:span text:style-name="T2">cash</text:span>) atau kartu debet/kredit (<text:span text:style-name="T2">card</text:span>), transfer melalui <text:span text:style-name="T2">mobile/internet banking</text:span>, atau <text:span text:style-name="T2">QRIS</text:span>, misalnya. </text:p>
      <text:p text:style-name="P13"><text:span text:style-name="T1">Pertanyaan 2/2</text:span><text:span text:style-name="T2">:</text:span></text:p>
      <text:list xml:id="list1677715911245667855" text:style-name="L3">
        <text:list-item>
          <text:p text:style-name="P21"><text:bookmark text:name="yui_3_17_2_1_1748835530113_41"/><text:bookmark text:name="yui_3_17_2_1_1748835530113_40"/>Silahkan Anda amati, apa saja pusat perbelanjaan yang ada di sekitar Anda (minimal 5)? Jelaskan, pusat perbelanjaan tersebut termasuk ke dalam pasar konvensional atau kontemporer disertai dengan alasan yang detail dan kritis.</text:p>
        </text:list-item>
        <text:list-item>
          <text:p text:style-name="P21">Dari sekian banyak pusat perbelanjaan yang Anda sebutkan, Mana pusat perbelanjaan yang paling sering untuk Anda kunjungi! Jelaskan pendapat Anda, Mengapa Anda tertarik belanja di sana?</text:p>
        </text:list-item>
        <text:list-item>
          <text:p text:style-name="P21">Silahkan ceritakan, bagaimana strategi yang Anda terapkan untuk memperoleh barang dengan harga murah dan kualitas yang baik?</text:p>
        </text:list-item>
      </text:list>
      <text:p text:style-name="P9"/>
      <text:p text:style-name="P3"><text:span text:style-name="T1">Jawaban 2/2</text:span><text:span text:style-name="T2">:</text:span></text:p>
      <text:list xml:id="list5126411508314712008" text:style-name="L4">
        <text:list-item>
          <text:p text:style-name="P24">Pusat Perbelanjaan</text:p>
        </text:list-item>
      </text:list>
      <text:p text:style-name="P6"><text:tab/>Pusat perbelanjaan yang dipilih adalah: (1) <text:span text:style-name="T2">Pasar Gunung Batu</text:span> (Ref. [<text:span text:style-name="T10">2</text:span> (<text:span text:style-name="T10">c</text:span>)]), (2) <text:span text:style-name="T2">Botani Square</text:span> (Ref. [<text:span text:style-name="T10">2</text:span> (<text:span text:style-name="T10">d</text:span>)]), (3) <text:span text:style-name="T2">Hypermart Yasmin</text:span> (Ref. [<text:span text:style-name="T10">2</text:span> (<text:span text:style-name="T10">e</text:span>)], [<text:span text:style-name="T10">2</text:span> (<text:span text:style-name="T10">f</text:span>)]), <text:span text:style-name="T2">Pasar Swalayan “TipTop” Bogor</text:span> (Ref. [<text:span text:style-name="T10">2</text:span> (<text:span text:style-name="T10">g</text:span>)]) dan <text:span text:style-name="T2">Pasar Swalayan “Hari-Hari”</text:span> <text:span text:style-name="T2">Dramaga Bogor</text:span> (Ref. [<text:span text:style-name="T10">2</text:span> (<text:span text:style-name="T10">h</text:span>)]). Dari kelima pusat perbelanjaan tersebut, hanya <text:span text:style-name="T2">Pasar Gunung Batu</text:span> yang merupakan <text:span text:style-name="T2">pasar konvensional, </text:span>sedangkan empat yang lain adalah <text:span text:style-name="T2">pasar kontemporer</text:span>. Perbedaan antara <text:span text:style-name="T2">pasar konvensional </text:span>dan <text:span text:style-name="T2">pasar kontemporer</text:span> dibahas dalam (Ref. [<text:span text:style-name="T10">1</text:span>], <text:span text:style-name="T2">Modul 07</text:span>, <text:span text:style-name="T2">hal. 7.6– 7.10</text:span>).</text:p>
      <text:p text:style-name="P6"><text:tab/><text:span text:style-name="T2">Pasar Gunung Batu</text:span> adalah pasar tradisional, berjarak hanya sekitar 400 m dari tempat tinggal kami. Pasar ini sudah eksis sejak puluhan tahun lalu, mungkin sejak sebelum jaman kemerdekaan. Sesuai dengan definisi dalam (Ref. [<text:span text:style-name="T10">1</text:span>], <text:span text:style-name="T2">Modul 07</text:span>, <text:span text:style-name="T2">hal. 7.6</text:span>), <text:s/><text:span text:style-name="T2">Pasar Gunung Batu </text:span>termasuk dalam kategori <text:span text:style-name="T2">pasar konvensional</text:span>, yaitu jika dilihat tampilan fisik – yang sederhana, tradisional dan “sumpek” - dan pengelolaannya oleh perusahaan umum daerah (PERUMDA) Pasar Pakuan Jaya, jadi tergolong pada Pasar Daerah Kelas C. Semua unsur atau bagian dari suatu <text:span text:style-name="T2">pasar konvensional</text:span> ada di <text:span text:style-name="T2">Pasar Gunung Batu </text:span>misalnya: warung atau kedai, kios, los, pedagang kaki lima, dan toko-toko. </text:p>
      <text:p text:style-name="P6"><text:tab/>Empat pusat perbelanjaan lainnya tergolong <text:span text:style-name="T2">pasar kontemporer </text:span>(Ref. [<text:span text:style-name="T10">1</text:span>], <text:span text:style-name="T2">Modul 07</text:span>, <text:span text:style-name="T2">hal. 7.9</text:span>). “<text:span text:style-name="T2">Botani Square</text:span>” di sebelah Kampus <text:span text:style-name="T2">IPB University</text:span> Baranangsiang adalah pusat perbelanjaan dalam bentuk <text:span text:style-name="T2">shopping-mall</text:span> yang terbesar di Kota Bogor, di dalamnys terdapat <text:span text:style-name="T2">Department Store</text:span>, dan <text:span text:style-name="T2">supermarket</text:span>, bahkan dalam kompleks yang sama ada hotel dan bioskop. Orang berkunjung ke <text:span text:style-name="T2">mall </text:span>seperti <text:span text:style-name="T2">Botani Square</text:span> bukan hanya untuk berbelanja kebutuhannya, tapi lebih untuk jalan-jalan dan mencari hiburan. </text:p>
      <text:p text:style-name="P6"><text:tab/>Walau pun tidak sebesar dan selengkap <text:span text:style-name="T2">Botani Square</text:span>, <text:span text:style-name="T2">Hypermart Yasmin</text:span> juga merupakan <text:span text:style-name="T2">shopping-mall</text:span>. Lokasinya di jalan masuk atau pintu-gerbang kompleks perumahan terbesar di Kota <text:soft-page-break/>Bogor, yaitu Kompleks Perumahan Yasmin. Sebelum pandemi COVID-19, <text:span text:style-name="T2">supermarket</text:span> di <text:span text:style-name="T2">shopping-mall</text:span> <text:span text:style-name="T2">Yasmin</text:span> ini dikelola oleh jaringan retail “<text:span text:style-name="T2">Giant</text:span>”. Pada tahun 2021, <text:span text:style-name="T2">Giant</text:span> mengalihkannya ke <text:span text:style-name="T2">Hypermart</text:span>, tapi setelah melewati masa pandemi COVID-19, <text:span text:style-name="T2">Hypermart</text:span> mengalami kerugian, sehingga akhirnya tutup pada bulan April 2025 yang lalu, setelah beroperasi selama hanya 4 (empat) tahun. Walau pun <text:span text:style-name="T2">supermarket</text:span>-nya merugi dan tutup, tapi kawasan sekitarnya sudah berkembang menjadi kawasan ruko yang cukup ramai, khususnya untuk bisnis kuliner, baik yang formal mau pun yang informal. </text:p>
      <text:p text:style-name="P11"><text:tab/><text:span text:style-name="T2">Pasar Swalayan “TipTop” Bogor</text:span> dan <text:span text:style-name="T2">Pasar Swalayan “Hari-Hari”</text:span> <text:span text:style-name="T2">Dramaga Bogor</text:span> adalah pusat-pusat perbelanjaan yang juga tergolong <text:span text:style-name="T2">pasar kontemporer</text:span> dalam bentuk <text:span text:style-name="T2">supermarket</text:span>. Kedua pasar swalayan ini memiliki beberapa kelebihan dibandingkan dengan <text:span text:style-name="T2">pasar konvensional</text:span>, terutama dalam hal kenyamanan, mulai dari kenyamanan parkir kendaraan, susunan barang yang rapih dan sistematis, banyak pilihan produknya, pendingin ruangan yang sejuk, sampai ke metode pembayaran yang mudah dan akurat. <text:span text:style-name="T2">Pasar Swalayan “TipTop” Bogor</text:span> bahkan menyediakan fasilitas masjid yang cukup megah. Kedua pasar swalayan ini mulai kembali ramai pengunjung setelah masa pandemi COVID-19 berlalu. Pengunjung di-dominasi oleh ibu-ibu rumah-tangga menengah ke atas – ditemani oleh keluarganya – berbelanja <text:span text:style-name="T2">grocery</text:span>, kebutuhan bulanan rumah-tangga, yaitu kegiatan berbelanja yang dirasa kurang nyaman jika dilakukan di <text:span text:style-name="T2">pasar konvensional</text:span>. </text:p>
      <text:list xml:id="list6321895330906212114" text:style-name="L5">
        <text:list-item>
          <text:p text:style-name="P27">Pasar Gunung Batu</text:p>
        </text:list-item>
      </text:list>
      <text:p text:style-name="P6"><text:tab/>Dari 5 (lima) pusat perbelanjaan yang kami pilih di atas, maka yang paling sering kami kunjungi adalah <text:s/><text:span text:style-name="T2">Pasar Gunung Batu</text:span>, <text:span text:style-name="T2">pasar konvensional</text:span>–tradisional dekat rumah, yang jaraknya dari rumah dapat dicapai dengan berjalan-kaki. Untuk ibu-ibu rumah-tangga, berbelanja di pasar tradisional lebih disukai daripada di <text:span text:style-name="T2">supermarket,</text:span> apalagi ke <text:span text:style-name="T2">mall</text:span>, karena tidak perlu bersolek dan berdandan terlalu rapih. Harganya jelas lebih murah, dan selalu masih bisa ditawar. Tawar-menawar dengan pedagang adalah salah-satu bentuk interaksi sosial yang disukai ibu-ibu. Selain tawar-menawar, para pedagang pasar juga bisa membantu ibu-ibu yang berbelanja, untuk memilih-milih mana barang yang ber-kualitas, yang lebih murah harganya, mana yang masih segar dan mana yang sudah layu, dan seterusnya. Selain tempat berbelanja kebutuhan sehari-hari, di pasar juga ada pedagang kelontong yang menjual peralatan dapur dan peralatan rumah-tangga lainnya, pedagang obat-obatan, pedagang kue-kue tradisional dan kuliner lokal, seperti <text:span text:style-name="T2">cendol</text:span>, <text:span text:style-name="T2">doclang</text:span>, dan lain-lain. Bahkan tukang jahit dan tukang reparasi HP pun ada di pasar. </text:p>
      <text:p text:style-name="P6"><text:tab/>Sebulan sekali, untuk berbelanja <text:span text:style-name="T2">grocery</text:span> bulanan dalam jumlah yang agak banyak, kami pergi ke <text:span text:style-name="T2">Pasar Swalayan “TipTop” Bogor</text:span> dan/atau <text:span text:style-name="T2">Pasar Swalayan “Hari-Hari”</text:span> <text:span text:style-name="T2">Dramaga Bogor</text:span>. Di antara kedua <text:span text:style-name="T2">supermarket</text:span> tersebut, kami biasa memilih-milih, karena ada yang tersedia di <text:span text:style-name="T2">supermarket </text:span>yang satu, tapi tidak tersedia di <text:span text:style-name="T2">supermarket </text:span>yang lain, atau ada yang tersedia di <text:soft-page-break/>keduanya, tapi harganya lebih murah di salah satu. Untuk pergi ke <text:span text:style-name="T2">supermarket</text:span> kami harus berkendaraan karena jaraknya cukup jauh, 4 – 5 km dari rumah, di samping juga nanti pulangnya biasanya membawa belajnjaan yang cukup banyak. </text:p>
      <text:list xml:id="list5259874072184023742" text:style-name="L6">
        <text:list-item>
          <text:p text:style-name="P26"><text:span text:style-name="T10">Strategi</text:span> </text:p>
        </text:list-item>
      </text:list>
      <text:p text:style-name="P18"><text:tab/>Strategi untuk mendapatkan barang berkualitas baik dengan harga murah untuk barang-barang yang sudah biasa dibeli, adalah dengan membanding-bandingkan satu tempat belanja dengan tempat belanja yang lain, seperti antara harga dan kualitas barang di <text:span text:style-name="T2">pasar konvensional-tradisional</text:span> dengan harga dan kualitas barang yang sama di <text:span text:style-name="T2">pasar kontemporer</text:span>. Pada umumnya, harga berbanding lurus dengan kualitas, artinya semakin mahal harganya, semakin baik kualitasnya. Tapi tidak selalu demikian. Jika kita sudah kenal baik dengan penjualnya, maka kita bisa ber-konsultasi dengan penjual. Penjual yang jujur akan mengatakan pada pelanggannya sesuai fakta, misalnya bahwa walau pun barang A lebih murah harganya daripada barang B, tapi kualitasnya tidak berbeda. Khusunya untuk membeli beras, kualitas yang baik dengan harga murah diperoleh dengan strategi mencampur beras mahal dengan beras murah, misalnya 3 liter beras Pandanwangi @Rp. 17.000,- dicampur dengan 2 liter beras premium @Rp. 13.000,- sehingga total harganya Rp. 77.000 untuk 5 liter beras (atau kurang dari Rp. 16.000/liter) <text:s/>yang kualitasnya sesuai kebutuhan. </text:p>
      <text:p text:style-name="P19"><text:span text:style-name="T8"><text:tab/>Untuk membeli barang-barang yang baru pertama kita beli, atau jarang sekali kita beli, bisa digunakan strategi yang berbeda. Dalam hal ini kita bisa menggunakan </text:span><text:span text:style-name="T9">e-commerce</text:span><text:span text:style-name="T8">, yaitu pasar </text:span><text:span text:style-name="T9">virtual</text:span><text:span text:style-name="T8"> atau toko daring </text:span><text:span text:style-name="T9">(on-line)</text:span><text:span text:style-name="T8">, seperti </text:span><text:span text:style-name="T9">Shoppee</text:span><text:span text:style-name="T8">, </text:span><text:span text:style-name="T9">Tokopedia</text:span><text:span text:style-name="T8">, </text:span><text:span text:style-name="T9">Bukalapak</text:span><text:span text:style-name="T8">, dan lain sebagainya. Melalui dawai kita, bisa kita memilih-milih, barang mana yang kiranya paling berkualitas, tapi paling murah harganya. Kita juga bisa melihat, bagaimana tingkat kepuasan pembeli yang sudah pernah membeli barang tersebut, yaitu dengan melihat berapa banyak bintang yang diperolehnya. Paling bagus jika bintang lima, yang berarti semua pembeli 100% merasa puas dengan barang tersebut. Jika kemudian masih ragu-ragu untuk membeli secara </text:span><text:span text:style-name="T9">on-line</text:span><text:span text:style-name="T8">, bisa juga pergi ke toko o</text:span><text:span text:style-name="T9">ff-line</text:span><text:span text:style-name="T8"> untuk mencari barang yang sama, yang info tentang kualitas dan harganya sudah kita ketahui. Tinggal di-konfirmasi info harga dan kualitas-nya itu dengan penjual di toko </text:span><text:span text:style-name="T9">off-line</text:span><text:span text:style-name="T8">. </text:span></text:p>
      <text:p text:style-name="P18"/>
      <text:p text:style-name="P18"/>
      <text:p text:style-name="P10">REFERENSI</text:p>
      <text:p text:style-name="P2"><text:span text:style-name="T6">[</text:span><text:span text:style-name="T5">1</text:span><text:span text:style-name="T6">] </text:span><text:span text:style-name="T5">Damsar,</text:span><text:span text:style-name="T4"> “</text:span>Sosiologi Konsumsi<text:span text:style-name="T4">”, </text:span><text:span text:style-name="T5">Modul 1 – 9 SOSI4405</text:span><text:span text:style-name="T4">, Edisi 3 Cetakan Kelima [November </text:span><text:span text:style-name="T5">2024</text:span><text:span text:style-name="T4">], Penerbit Universitas Terbuka, Jakarta</text:span></text:p>
      <text:p text:style-name="P1"><text:span text:style-name="T4">[</text:span><text:span text:style-name="T5">2</text:span><text:span text:style-name="T4">] </text:span><text:span text:style-name="T10">Google Search</text:span><text:span text:style-name="T4">, Dari Aplikasi Penelusuran, </text:span><text:a xlink:type="simple" xlink:href="https://www.google.com/" text:style-name="Internet_20_link" text:visited-style-name="Visited_20_Internet_20_Link"><text:span text:style-name="T4">https://www.google.com/</text:span></text:a><text:span text:style-name="T4">, diperoleh referensi rujukan sebagai berikut:</text:span></text:p>
      <text:list xml:id="list7813605424861053128" text:style-name="L7">
        <text:list-item>
          <text:p text:style-name="P22"><text:span text:style-name="T10">Bauman</text:span>, <text:span text:style-name="T10">Zygmund</text:span>, [<text:span text:style-name="T10">2007</text:span>], “<text:span text:style-name="T2">Consuming Life</text:span>”</text:p>
        </text:list-item>
        <text:list-item>
          <text:p text:style-name="P22"><text:span text:style-name="T10">Slater</text:span>, <text:span text:style-name="T10">Don</text:span> [<text:span text:style-name="T10">1997</text:span>], “<text:span text:style-name="T2">Consumer Culture and Modernity</text:span>”.</text:p>
        </text:list-item>
        <text:list-item>
          <text:p text:style-name="P22"><text:a xlink:type="simple" xlink:href="https://pasarpakuanjaya.co.id/pasar/info/32994949209922939247" text:style-name="Internet_20_link" text:visited-style-name="Visited_20_Internet_20_Link">https://pasarpakuanjaya.co.id/pasar/info/32994949209922939247</text:a> diakses tgl. 03/06/2025 jam 14:00 WIB</text:p>
        </text:list-item>
        <text:list-item>
          <text:p text:style-name="P22"><text:soft-page-break/><text:a xlink:type="simple" xlink:href="https://wanderlog.com/place/details/897133/botani-square-mall-bogor" text:style-name="Internet_20_link" text:visited-style-name="Visited_20_Internet_20_Link">https://wanderlog.com/place/details/897133/botani-square-mall-bogor</text:a> </text:p>
          <text:p text:style-name="P22">diakses tgl. 03/06/2025 jam 14:02 WIB</text:p>
        </text:list-item>
        <text:list-item>
          <text:p text:style-name="P22"><text:a xlink:type="simple" xlink:href="https://radarbogor.jawapos.com/ekonomi/2475848033/sempat-eksis-selama-4-tahun-hypermart-yasminbogor-akhirnya-menyerah-tutup-gerai-mulai-15-april-2025" text:style-name="Internet_20_link" text:visited-style-name="Visited_20_Internet_20_Link">https://radarbogor.jawapos.com/ekonomi/2475848033/sempat-eksis-selama-4-tahun-hypermart-yasminbogor-akhirnya-menyerah-tutup-gerai-mulai-15-april-2025</text:a> diakses tgl. 03/06/2025 jam 14:05 WIB</text:p>
        </text:list-item>
        <text:list-item>
          <text:p text:style-name="P22"><text:a xlink:type="simple" xlink:href="https://www.instagram.com/reel/DId-zlxzAqD/" text:style-name="Internet_20_link" text:visited-style-name="Visited_20_Internet_20_Link">https://www.instagram.com/reel/DId-zlxzAqD/</text:a> diakses tgl. 03/06/2025 jam 14:07 WIB</text:p>
        </text:list-item>
        <text:list-item>
          <text:p text:style-name="P22"><text:a xlink:type="simple" xlink:href="https://www.tiptop.co.id/store-location/tip-top-bogor" text:style-name="Internet_20_link" text:visited-style-name="Visited_20_Internet_20_Link">https://www.tiptop.co.id/store-location/tip-top-bogor</text:a> diakses tgl. 03/06/2025 jam 14:10 WIB</text:p>
        </text:list-item>
        <text:list-item>
          <text:p text:style-name="P22"><text:a xlink:type="simple" xlink:href="https://web.facebook.com/hariharipromo/posts/untuk-wilayah-bogor-dan-sekitarnya-telah-hadir-hari-hari-pasar-swalayan-cabang-d/661448259350333/?_rdc=1&amp;_rdr" text:style-name="Internet_20_link" text:visited-style-name="Visited_20_Internet_20_Link">https://web.facebook.com/hariharipromo/posts/untuk-wilayah-bogor-dan-sekitarnya-telah-hadir-hari-hari-pasar-swalayan-cabang-d/661448259350333/?_rdc=1&amp;_rdr</text:a># diakses tgl. 03/06/2025 jam 14:15 WI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6-04T12:14:11</dc:date>
    <meta:editing-duration>P6DT6H3M53S</meta:editing-duration>
    <meta:editing-cycles>637</meta:editing-cycles>
    <dc:creator>Rhiza Sadjad</dc:creator>
    <meta:document-statistic meta:table-count="0" meta:image-count="0" meta:object-count="0" meta:page-count="7" meta:paragraph-count="52" meta:word-count="2259" meta:character-count="16966"/>
  </office:meta>
</office:document-meta>
</file>