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Ubuntu" officeooo:rsid="00031315" officeooo:paragraph-rsid="00177836"/>
    </style:style>
    <style:style style:name="P2" style:family="paragraph" style:parent-style-name="Standard">
      <style:paragraph-properties fo:text-align="center" style:justify-single-word="false"/>
      <style:text-properties style:font-name="Ubuntu" fo:font-weight="bold" officeooo:rsid="00031315" officeooo:paragraph-rsid="00031315" style:font-weight-asian="bold" style:font-weight-complex="bold"/>
    </style:style>
    <style:style style:name="P3" style:family="paragraph" style:parent-style-name="Standard">
      <style:paragraph-properties fo:text-align="center" style:justify-single-word="false"/>
      <style:text-properties style:font-name="Ubuntu" fo:font-weight="bold" officeooo:rsid="00031315" officeooo:paragraph-rsid="00255c4e" style:font-weight-asian="bold" style:font-weight-complex="bold"/>
    </style:style>
    <style:style style:name="P4" style:family="paragraph" style:parent-style-name="Standard">
      <style:paragraph-properties fo:text-align="justify" style:justify-single-word="false"/>
      <style:text-properties style:font-name="Ubuntu" officeooo:rsid="00031315" officeooo:paragraph-rsid="00031315"/>
    </style:style>
    <style:style style:name="P5" style:family="paragraph" style:parent-style-name="Standard">
      <style:paragraph-properties fo:text-align="justify" style:justify-single-word="false"/>
      <style:text-properties style:font-name="Ubuntu" officeooo:rsid="00031315" officeooo:paragraph-rsid="00255c4e"/>
    </style:style>
    <style:style style:name="P6" style:family="paragraph" style:parent-style-name="Standard">
      <style:paragraph-properties fo:margin-left="0cm" fo:margin-right="0cm" fo:text-align="justify" style:justify-single-word="false" fo:text-indent="1.27cm" style:auto-text-indent="false"/>
      <style:text-properties style:font-name="Ubuntu" officeooo:rsid="00031315" officeooo:paragraph-rsid="00031315"/>
    </style:style>
    <style:style style:name="P7" style:family="paragraph" style:parent-style-name="Standard">
      <style:paragraph-properties fo:margin-left="0cm" fo:margin-right="0cm" fo:text-align="justify" style:justify-single-word="false" fo:text-indent="1.27cm" style:auto-text-indent="false"/>
      <style:text-properties style:font-name="Ubuntu" fo:font-style="normal" officeooo:rsid="0058b1be" officeooo:paragraph-rsid="0058b1be" style:font-style-asian="normal" style:font-style-complex="normal"/>
    </style:style>
    <style:style style:name="P8" style:family="paragraph" style:parent-style-name="Standard">
      <style:paragraph-properties fo:margin-left="0cm" fo:margin-right="0cm" fo:text-align="justify" style:justify-single-word="false" fo:text-indent="1.27cm" style:auto-text-indent="false"/>
      <style:text-properties style:font-name="Ubuntu" fo:font-style="normal" officeooo:rsid="0058b1be" officeooo:paragraph-rsid="0061291d" style:font-style-asian="normal" style:font-style-complex="normal"/>
    </style:style>
    <style:style style:name="P9" style:family="paragraph" style:parent-style-name="Standard">
      <style:paragraph-properties fo:margin-left="0cm" fo:margin-right="0cm" fo:text-align="justify" style:justify-single-word="false" fo:text-indent="1.27cm" style:auto-text-indent="false"/>
      <style:text-properties style:font-name="Ubuntu" fo:font-style="normal" officeooo:rsid="0058b1be" officeooo:paragraph-rsid="0069d4dc" style:font-style-asian="normal" style:font-style-complex="normal"/>
    </style:style>
    <style:style style:name="P10" style:family="paragraph" style:parent-style-name="Standard">
      <style:paragraph-properties fo:margin-left="0cm" fo:margin-right="0cm" fo:text-align="justify" style:justify-single-word="false" fo:text-indent="1.27cm" style:auto-text-indent="false"/>
      <style:text-properties style:font-name="Ubuntu" fo:font-style="normal" officeooo:rsid="005cb188" officeooo:paragraph-rsid="005cb188" style:font-style-asian="normal" style:font-style-complex="normal"/>
    </style:style>
    <style:style style:name="P11" style:family="paragraph" style:parent-style-name="Standard">
      <style:paragraph-properties fo:margin-left="0cm" fo:margin-right="0cm" fo:text-align="justify" style:justify-single-word="false" fo:text-indent="1.27cm" style:auto-text-indent="false"/>
      <style:text-properties style:font-name="Ubuntu" fo:font-style="normal" officeooo:rsid="005cb188" officeooo:paragraph-rsid="0061291d" style:font-style-asian="normal" style:font-style-complex="normal"/>
    </style:style>
    <style:style style:name="P12" style:family="paragraph" style:parent-style-name="Standard">
      <style:paragraph-properties fo:margin-left="0cm" fo:margin-right="0cm" fo:text-align="justify" style:justify-single-word="false" fo:text-indent="1.27cm" style:auto-text-indent="false"/>
      <style:text-properties style:font-name="Ubuntu" officeooo:rsid="00031315" officeooo:paragraph-rsid="0061291d"/>
    </style:style>
    <style:style style:name="P13" style:family="paragraph" style:parent-style-name="Standard">
      <style:paragraph-properties fo:text-align="justify" style:justify-single-word="false"/>
      <style:text-properties style:font-name="Ubuntu" officeooo:rsid="00031315" officeooo:paragraph-rsid="0061291d"/>
    </style:style>
    <style:style style:name="P14" style:family="paragraph" style:parent-style-name="Standard">
      <style:paragraph-properties fo:margin-left="0cm" fo:margin-right="0cm" fo:text-align="justify" style:justify-single-word="false" fo:text-indent="0cm" style:auto-text-indent="false"/>
      <style:text-properties style:font-name="Ubuntu" officeooo:rsid="00031315" officeooo:paragraph-rsid="0061291d"/>
    </style:style>
    <style:style style:name="P15" style:family="paragraph" style:parent-style-name="Standard" style:master-page-name="">
      <style:paragraph-properties fo:margin-left="0cm" fo:margin-right="0cm" fo:text-align="justify" style:justify-single-word="false" fo:text-indent="0cm" style:auto-text-indent="false" style:page-number="auto"/>
      <style:text-properties style:font-name="Ubuntu" officeooo:rsid="00031315" officeooo:paragraph-rsid="0061291d"/>
    </style:style>
    <style:style style:name="T1" style:family="text">
      <style:text-properties fo:font-weight="bold" style:font-weight-asian="bold" style:font-weight-complex="bold"/>
    </style:style>
    <style:style style:name="T2" style:family="text">
      <style:text-properties fo:font-weight="bold" officeooo:rsid="0051efda" style:font-weight-asian="bold" style:font-weight-complex="bold"/>
    </style:style>
    <style:style style:name="T3" style:family="text">
      <style:text-properties fo:font-weight="bold" officeooo:rsid="00533871" style:font-weight-asian="bold" style:font-weight-complex="bold"/>
    </style:style>
    <style:style style:name="T4" style:family="text">
      <style:text-properties fo:font-weight="bold" officeooo:rsid="005dfa13"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348f63" style:font-style-asian="italic" style:font-style-complex="italic"/>
    </style:style>
    <style:style style:name="T7" style:family="text">
      <style:text-properties fo:font-style="italic" officeooo:rsid="00533871" style:font-style-asian="italic" style:font-style-complex="italic"/>
    </style:style>
    <style:style style:name="T8" style:family="text">
      <style:text-properties fo:font-style="italic" officeooo:rsid="00580ea9" style:font-style-asian="italic" style:font-style-complex="italic"/>
    </style:style>
    <style:style style:name="T9" style:family="text">
      <style:text-properties fo:font-style="italic" officeooo:rsid="005a29c5" style:font-style-asian="italic" style:font-style-complex="italic"/>
    </style:style>
    <style:style style:name="T10" style:family="text">
      <style:text-properties fo:font-style="italic" officeooo:rsid="005dfa13" style:font-style-asian="italic" style:font-style-complex="italic"/>
    </style:style>
    <style:style style:name="T11" style:family="text">
      <style:text-properties fo:font-style="italic" officeooo:rsid="00619ac5" style:font-style-asian="italic" style:font-style-complex="italic"/>
    </style:style>
    <style:style style:name="T12" style:family="text">
      <style:text-properties fo:font-style="italic" officeooo:rsid="0062c6cc" style:font-style-asian="italic" style:font-style-complex="italic"/>
    </style:style>
    <style:style style:name="T13" style:family="text">
      <style:text-properties fo:font-style="italic" officeooo:rsid="006cfbee" style:font-style-asian="italic" style:font-style-complex="italic"/>
    </style:style>
    <style:style style:name="T14" style:family="text">
      <style:text-properties fo:font-style="italic" fo:font-weight="bold" officeooo:rsid="005dfa13" style:font-style-asian="italic" style:font-weight-asian="bold" style:font-style-complex="italic" style:font-weight-complex="bold"/>
    </style:style>
    <style:style style:name="T15" style:family="text">
      <style:text-properties officeooo:rsid="00069164"/>
    </style:style>
    <style:style style:name="T16" style:family="text">
      <style:text-properties fo:font-style="normal" style:font-style-asian="normal" style:font-style-complex="normal"/>
    </style:style>
    <style:style style:name="T17" style:family="text">
      <style:text-properties fo:font-style="normal" officeooo:rsid="00533871" style:font-style-asian="normal" style:font-style-complex="normal"/>
    </style:style>
    <style:style style:name="T18" style:family="text">
      <style:text-properties fo:font-style="normal" officeooo:rsid="00619ac5" style:font-style-asian="normal" style:font-style-complex="normal"/>
    </style:style>
    <style:style style:name="T19" style:family="text">
      <style:text-properties fo:font-style="normal" officeooo:rsid="0062c6cc" style:font-style-asian="normal" style:font-style-complex="normal"/>
    </style:style>
    <style:style style:name="T20" style:family="text">
      <style:text-properties fo:font-style="normal" officeooo:rsid="00580ea9" style:font-style-asian="normal" style:font-style-complex="normal"/>
    </style:style>
    <style:style style:name="T21" style:family="text">
      <style:text-properties fo:font-style="normal" officeooo:rsid="006cfbee" style:font-style-asian="normal" style:font-style-complex="normal"/>
    </style:style>
    <style:style style:name="T22" style:family="text">
      <style:text-properties officeooo:rsid="00177836"/>
    </style:style>
    <style:style style:name="T23" style:family="text">
      <style:text-properties officeooo:rsid="00255c4e"/>
    </style:style>
    <style:style style:name="T24" style:family="text">
      <style:text-properties officeooo:rsid="00348f63"/>
    </style:style>
    <style:style style:name="T25" style:family="text">
      <style:text-properties officeooo:rsid="00580ea9"/>
    </style:style>
    <style:style style:name="T26" style:family="text">
      <style:text-properties officeooo:rsid="005a29c5"/>
    </style:style>
    <style:style style:name="T27" style:family="text">
      <style:text-properties officeooo:rsid="005dfa13"/>
    </style:style>
    <style:style style:name="T28" style:family="text">
      <style:text-properties officeooo:rsid="005f38fd"/>
    </style:style>
    <style:style style:name="T29" style:family="text">
      <style:text-properties officeooo:rsid="00603606"/>
    </style:style>
    <style:style style:name="T30" style:family="text">
      <style:text-properties style:text-position="super 58%" fo:font-style="italic" fo:font-weight="bold" officeooo:rsid="005dfa13" style:font-style-asian="italic" style:font-weight-asian="bold" style:font-style-complex="italic" style:font-weight-complex="bold"/>
    </style:style>
    <style:style style:name="T31" style:family="text">
      <style:text-properties officeooo:rsid="0062c6cc"/>
    </style:style>
    <style:style style:name="T32" style:family="text">
      <style:text-properties officeooo:rsid="0064ad8b"/>
    </style:style>
    <style:style style:name="T33" style:family="text">
      <style:text-properties officeooo:rsid="0069d4dc"/>
    </style:style>
    <style:style style:name="T34" style:family="text">
      <style:text-properties officeooo:rsid="006b315f"/>
    </style:style>
    <style:style style:name="T35" style:family="text">
      <style:text-properties officeooo:rsid="006cfb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STR<text:span text:style-name="T15">AK</text:span></text:p>
      <text:p text:style-name="P4"/>
      <text:p text:style-name="P1"><text:span text:style-name="T2">ADAM NURBENY.</text:span> <text:span text:style-name="T7">Efektivitas Iklan di Grup </text:span><text:span text:style-name="T17">Facebook </text:span><text:span text:style-name="T7">“</text:span><text:span text:style-name="T17">Makassar Dagang</text:span><text:span text:style-name="T7">” terhadap Keputusan Membeli Konsumen</text:span><text:span text:style-name="T5"> </text:span>(dibimbing oleh <text:span text:style-name="T3">M. Iqbal Sultan</text:span><text:span text:style-name="T22"> </text:span>dan <text:span text:style-name="T1">Rhiza S. Sadjad</text:span>).</text:p>
      <text:p text:style-name="P6"/>
      <text:p text:style-name="P6">Penelitian ini bertujuan <text:span text:style-name="T24">untuk menguji dengan metode kuantitatif berdasarkan hasil survei bagaimana efektivitas pemasangan iklan di group </text:span><text:span text:style-name="T6">Facebook</text:span><text:span text:style-name="T24"> “</text:span><text:span text:style-name="T6">Makassar Dagan</text:span><text:span text:style-name="T24">g” terhadap keputusan membeli produk yang di-iklan-kan. Pengujian dilakukan baik secara simultan, mau pun secara parsial, berdasarkan faktor-faktor kebutuhan konsumen, harga, jaminan keamanan dan kemudahan pembayaran.</text:span></text:p>
      <text:p text:style-name="P7">Survei dilakukan dengan mengirimkan kuesioner kepada 100 (seratus) pengguna <text:span text:style-name="T5">Facebook</text:span> yang pernah melihat iklan yang terpasang pada grup “<text:span text:style-name="T5">Makassar Dagang</text:span>” untuk mengetahui seberapa besar keputusan mereka membeli produk yang di-iklan-kan dipengaruhi oleh 4 (empat) peubah, yaitu: kebutuhan, harga, jaminan keamanan dan kemudahan pembayaran. <text:span text:style-name="T26">Data hasil survei kemudian diolah dan di-analisis secara statistik dengan: (1) uji kesahihan dan keandalan untuk menentukan kualitas instrumen penelitian dengan </text:span><text:span text:style-name="T9">Cronbach alpha</text:span><text:span text:style-name="T26">, (2) uji regresi linier ganda dan (3) uji hipothesis menggunakan uji-t dan uji-f.</text:span></text:p>
      <text:p text:style-name="P10">Hasil penelitian menunjukkan bahwa harga yang murah dan kemudahan pembayaran <text:span text:style-name="T27">menjadi </text:span>faktor-faktor <text:span text:style-name="T28">parsial dalam iklan </text:span>yang paling <text:span text:style-name="T29">efektif dalam </text:span>mempengaruhi keputusan membeli, <text:span text:style-name="T27">dibandingkan dengan faktor-faktor kebutuhan konsumen dan jaminan keamanan yang ternyata kurang berpengaruh. Secara simultan, keempat faktor tersebut cukup efektif dalam mempengaruhi keputusan membeli sampai (</text:span><text:span text:style-name="T10">nilai adjusted </text:span><text:span text:style-name="T14">R</text:span><text:span text:style-name="T30">2</text:span><text:span text:style-name="T27">) </text:span><text:span text:style-name="T4">61,8%</text:span><text:span text:style-name="T27">.</text:span></text:p>
      <text:p text:style-name="P7"/>
      <text:p text:style-name="P4">Kata Kunci : <text:span text:style-name="T25">iklan, efektivitas, grup </text:span><text:span text:style-name="T8">Facebook</text:span><text:span text:style-name="T25">, keputusan membel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3">ABST<text:span text:style-name="T23">RACT</text:span></text:p>
      <text:p text:style-name="P5"/>
      <text:p text:style-name="P15"><text:span text:style-name="T2">ADAM NURBENY.</text:span> <text:span text:style-name="T11">The Effectiveness of Advertisement in the Facebook Group </text:span><text:span text:style-name="T18">“Makassar Dagang” </text:span><text:span text:style-name="T12">on the Consumer's Decisions to Buy</text:span><text:span text:style-name="T19"> <text:s/></text:span>(<text:span text:style-name="T31">supervised by </text:span><text:s/><text:span text:style-name="T3">M. Iqbal Sultan</text:span><text:span text:style-name="T22"> and</text:span> <text:span text:style-name="T1">Rhiza S. Sadjad</text:span>).</text:p>
      <text:p text:style-name="P12"/>
      <text:p text:style-name="P12"><text:span text:style-name="T32">The purpose of this study is to test - using quantitative survey-based methods - how effective is advertising in a </text:span><text:span text:style-name="T6">Facebook</text:span><text:span text:style-name="T24"> group of “</text:span><text:span text:style-name="T6">Makassar Dagan</text:span><text:span text:style-name="T24">g” (or “</text:span><text:span text:style-name="T6">Makassar Trade</text:span><text:span text:style-name="T24">”) on the costumer's decisions to buy the advertised products. The test is conducted both simultaneously and partially, based on the several factors, namely: the customer's needs, prices, security and the ease of payment methods .</text:span></text:p>
      <text:p text:style-name="P9"><text:span text:style-name="T33">The survey is carried on by sending questionnaires to</text:span> 100 (<text:span text:style-name="T33">one hundred</text:span>) <text:span text:style-name="T5">Facebook</text:span> <text:span text:style-name="T33">users who have seen the advertisements in</text:span> “<text:span text:style-name="T5">Makassar Dagang</text:span>” <text:span text:style-name="T33">group to evaluate how their decisions to buy are influenced by 4 (four) variables</text:span>, <text:span text:style-name="T24">namely: the customer's needs, prices, security and the ease of payment methods</text:span>. <text:span text:style-name="T33">The collected data are statistically computed to perform : (1) the reliability and validity tests to determine the quality of the research's instruments with </text:span><text:span text:style-name="T9">Cronbach alpha</text:span><text:span text:style-name="T26">, (2) the multiple linear regression test, and (3) the hypothesis test using the t-test and f-test.</text:span></text:p>
      <text:p text:style-name="P11"><text:span text:style-name="T34">The results has shown that</text:span> <text:span text:style-name="T34">the low prices</text:span> <text:span text:style-name="T34">and</text:span> <text:span text:style-name="T34">the ease of payment are the most effective partial factors to influence the customer's decisions to buy, compared to the other two factors, i.e. the security and consumer's needs, which are proven to be less effective. Simultaneously, the four factors in the advertisements are effective in influencing the customer's decisions to buy up to (</text:span><text:span text:style-name="T10">adjusted </text:span><text:span text:style-name="T14">R</text:span><text:span text:style-name="T30">2</text:span><text:span text:style-name="T27">) </text:span><text:span text:style-name="T4">61,8%</text:span><text:span text:style-name="T27">.</text:span></text:p>
      <text:p text:style-name="P8"/>
      <text:p text:style-name="P13"><text:span text:style-name="T35">keywords</text:span> : <text:span text:style-name="T35">advertisements, effectiveness, </text:span><text:span text:style-name="T8">Facebook</text:span><text:span text:style-name="T20"> </text:span><text:span text:style-name="T21">group</text:span><text:span text:style-name="T25">, decisions to buy</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pire </meta:initial-creator>
    <meta:creation-date>2016-09-09T10:59:20.187333101</meta:creation-date>
    <dc:date>2017-08-19T14:09:10.874437064</dc:date>
    <meta:editing-duration>PT6H12M52S</meta:editing-duration>
    <meta:editing-cycles>87</meta:editing-cycles>
    <meta:generator>LibreOffice/5.1.6.2$Linux_X86_64 LibreOffice_project/10m0$Build-2</meta:generator>
    <meta:document-statistic meta:table-count="0" meta:image-count="0" meta:object-count="0" meta:page-count="2" meta:paragraph-count="12" meta:word-count="462" meta:character-count="3255" meta:non-whitespace-character-count="2803"/>
  </office:meta>
</office:document-meta>
</file>