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heading_20_1" style:master-page-name="Standard_20__28_user_29_">
      <style:paragraph-properties style:page-number="auto" style:writing-mode="lr-tb"/>
      <style:text-properties style:font-name="Verdana" fo:font-style="normal" style:font-name-asian="Verdana" style:font-name-complex="Verdana"/>
    </style:style>
    <style:style style:name="T1" style:family="text">
      <style:text-properties style:font-name="Verdana" fo:font-weight="bold" style:font-name-complex="Verdana" style:font-weight-complex="bold"/>
    </style:style>
    <style:style style:name="T2" style:family="text">
      <style:text-properties style:font-name="Verdana" fo:font-weight="bold" officeooo:rsid="000d38e1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style:font-name-complex="Verdana" style:font-style-complex="italic"/>
    </style:style>
    <style:style style:name="T6" style:family="text">
      <style:text-properties style:font-name="Verdana" fo:font-style="italic" fo:font-weight="normal" officeooo:rsid="000d38e1" style:font-style-asian="italic" style:font-weight-asian="normal" style:font-name-complex="Verdana" style:font-style-complex="italic" style:font-weight-complex="normal"/>
    </style:style>
    <style:style style:name="T7" style:family="text">
      <style:text-properties style:font-name="Verdana" fo:font-weight="normal" officeooo:rsid="000d38e1" style:font-weight-asian="normal" style:font-name-complex="Verdana" style:font-weight-complex="normal"/>
    </style:style>
    <style:style style:name="T8" style:family="text">
      <style:text-properties style:font-name="Verdana" fo:font-style="normal" fo:font-weight="normal" officeooo:rsid="000d38e1" style:font-style-asian="normal" style:font-weight-asian="normal" style:font-name-complex="Verdan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ABSTRACT</text:h>
      <text:p text:style-name="P1"/>
      <text:p text:style-name="P4"><text:span text:style-name="T2">Amri</text:span><text:span text:style-name="T1">, </text:span><text:span text:style-name="T6">An Analysis of the Information and Communication Technology Implementation to Support the Realization of the “</text:span><text:span text:style-name="T8">Makassar Smart City”</text:span><text:span text:style-name="T6"> Program </text:span><text:span text:style-name="T5"><text:s/></text:span><text:span text:style-name="T4">(supervised by</text:span><text:span text:style-name="T1"> Rhiza S. Sadjad </text:span><text:span text:style-name="T4">and </text:span><text:span text:style-name="T3">Zahir Zainuddin</text:span><text:span text:style-name="T4">)</text:span><text:span text:style-name="T1">.</text:span></text:p>
      <text:p text:style-name="P2"/>
      <text:p text:style-name="P3"><text:tab/>This is a design project to build a microcontroller-based universal digital controller. The controller consists of a microcontroller circuit, an Analog to Digital Converter (A/DC), a Digital to Analog Converter (D/AC), a voltage equalizer and a user interface application program. It is designed to be reconfigurable by programming the user interface. It can be configured as a Discrete Proportional-Integral-Differential (PID) controller as well as other type of digital controllers. The digital controller can also be configured to compute either using the 8 bit or 16 bit integer computation. </text:p>
      <text:p text:style-name="P3"><text:tab/>A 12 Volt, 4,5 Watt DC servo-motor control system has been used as a test case. The motor is set to run at the speed of 2000 RPM, and the universal digital controller is configured as a Digital PID Controller with various constants Kp, Ki and Kd. The best sampling time for this experiment is 8,2 ms, to cover the Analog to Digital (A/D) and Digital to Analog (D/A) Conversion time and the PID computation time, with the total of 1,59 m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36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5-10-12T10:50:08.020236793</dc:date>
    <meta:editing-cycles>13</meta:editing-cycles>
    <meta:editing-duration>PT2H7M38S</meta:editing-duration>
    <meta:document-statistic meta:table-count="0" meta:image-count="0" meta:object-count="0" meta:page-count="1" meta:paragraph-count="4" meta:word-count="199" meta:character-count="1243" meta:non-whitespace-character-count="1043"/>
    <meta:user-defined meta:name="Info 1"/>
    <meta:user-defined meta:name="Info 2"/>
    <meta:user-defined meta:name="Info 3"/>
    <meta:user-defined meta:name="Info 4"/>
  </office:meta>
</office:document-meta>
</file>