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style:font-name-complex="Verdana"/>
    </style:style>
    <style:style style:name="P6" style:family="paragraph" style:parent-style-name="heading_20_1" style:master-page-name="Standard_20__28_user_29_">
      <style:paragraph-properties style:page-number="auto" style:writing-mode="lr-tb"/>
      <style:text-properties style:font-name="Verdana" fo:font-style="normal" style:font-name-asian="Verdana" style:font-name-complex="Verdana"/>
    </style:style>
    <style:style style:name="T1" style:family="text">
      <style:text-properties style:font-name="Verdana" fo:font-weight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name-complex="Verdana" style:font-style-complex="italic"/>
    </style:style>
    <style:style style:name="T5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>ABSTRACT</text:h>
      <text:p text:style-name="P1"/>
      <text:p text:style-name="P4"><text:span text:style-name="T1">Hamdan Arfandy,</text:span><text:span text:style-name="T4"> An On-line Calculation System of the Obligatory Islamic Charity (</text:span><text:span text:style-name="T5">Zakat</text:span><text:span text:style-name="T4">) </text:span><text:span text:style-name="T3">(supervised by</text:span><text:span text:style-name="T1"> Rhiza S. Sadjad </text:span><text:span text:style-name="T3">and </text:span><text:span text:style-name="T2">Nadjamuddin Harun</text:span><text:span text:style-name="T3">)</text:span><text:span text:style-name="T1">.</text:span></text:p>
      <text:p text:style-name="P2"/>
      <text:p text:style-name="P3"><text:tab/>This is a software development project to build a calculation system of the obligatory Islamic charity (<text:span text:style-name="T6">zakat</text:span>) that is accessible via Internet and the cellular telephone system. <text:s/>The system is useful in assisting both the charity payers and the charity organizers. To show the usefulness of the application, as many as <text:s/><text:span text:style-name="T6">&lt;berapa banyak?&gt;</text:span> users have tested the program to solve their cases of <text:span text:style-name="T6">zakat</text:span> calculations, and 2 (two) <text:span text:style-name="T6">zakat</text:span> organizers, i.e. BAZIS “<text:span text:style-name="T6">Masjid Al-Markaz al-Islam</text:span>i” and BAZIS “<text:span text:style-name="T6">Rumah Zakat</text:span>”, have been studied as the sources of the basic data.</text:p>
      <text:p text:style-name="P3"><text:tab/>The performance of the online-system is also tested by measuring the average access-time via the Internet and via the Short Messages Service (SMS) facility of the cellular telephone system. It takes more than 21 seconds for a user to get a response to an inquiry when accessing the system installed in a web-site, and it takes even more than 3 (three) times longer – more than 65 seconds – to get a response via the SMS facility of the cellular telephone system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weight="bold" style:font-name-asian="Tahoma" style:font-name-complex="Tahoma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name-asian="Tahoma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1in" fo:margin-bottom="0.9984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9-12T10:08:13</dc:date>
    <meta:editing-cycles>9</meta:editing-cycles>
    <meta:editing-duration>PT1H3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96" meta:character-count="1172"/>
  </office:meta>
</office:document-meta>
</file>