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heading_20_1" style:master-page-name="Standard_20__28_user_29_">
      <style:paragraph-properties style:page-number="auto" style:writing-mode="lr-tb"/>
      <style:text-properties style:font-name="Verdana" fo:font-style="normal" style:font-name-asian="Verdana" style:font-name-complex="Verdana"/>
    </style:style>
    <style:style style:name="T1" style:family="text">
      <style:text-properties style:font-name="Verdana" fo:font-weight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name-complex="Verdana" style:font-style-complex="italic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ABSTRACT</text:h>
      <text:p text:style-name="P1"/>
      <text:p text:style-name="P4"><text:span text:style-name="T1">Idrus,</text:span><text:span text:style-name="T4"> A Method of Positioning the Wireless Network Access Points in a Multi-story Building </text:span><text:span text:style-name="T3">(supervised by</text:span><text:span text:style-name="T1"> Rhiza S. Sadjad </text:span><text:span text:style-name="T3">and </text:span><text:span text:style-name="T2">Zahir Zainuddin</text:span><text:span text:style-name="T3">)</text:span><text:span text:style-name="T1">.</text:span></text:p>
      <text:p text:style-name="P2"/>
      <text:p text:style-name="P3"><text:tab/>This is an experimental project to investigate the best way of placing wireless network access-points in a multi-story building. The access-points used in the experiment are specified of having a reception range of 51 meters for a minimum of -70 dBm signal strength. The best angle of the antenna tilt is 90 degrees. In the case of an eight-story building investigated, with the room size of 45 m X 45 m at each floor, it is proven possible to arrange the placement of the access-points at each floor in such a way so that the network covers the whole building.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weight="bold" style:font-name-asian="Tahoma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weight="bold" style:font-name-asian="Tahoma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9984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1-08-30T11:46:29.71</dc:date>
    <meta:editing-cycles>4</meta:editing-cycles>
    <meta:editing-duration>PT01H05M08S</meta:editing-duration>
    <meta:document-statistic meta:table-count="0" meta:image-count="0" meta:object-count="0" meta:page-count="1" meta:paragraph-count="4" meta:word-count="123" meta:character-count="715"/>
    <meta:user-defined meta:name="Info 1"/>
    <meta:user-defined meta:name="Info 2"/>
    <meta:user-defined meta:name="Info 3"/>
    <meta:user-defined meta:name="Info 4"/>
  </office:meta>
</office:document-meta>
</file>