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" officeooo:rsid="00031315" officeooo:paragraph-rsid="00177836"/>
    </style:style>
    <style:style style:name="P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Ubuntu" officeooo:rsid="00031315" officeooo:paragraph-rsid="00255c4e"/>
    </style:style>
    <style:style style:name="P3" style:family="paragraph" style:parent-style-name="Standard">
      <style:paragraph-properties fo:text-align="center" style:justify-single-word="false"/>
      <style:text-properties style:font-name="Ubuntu" fo:font-weight="bold" officeooo:rsid="00031315" officeooo:paragraph-rsid="00031315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weight="bold" officeooo:rsid="00031315" officeooo:paragraph-rsid="00255c4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Ubuntu" officeooo:rsid="00031315" officeooo:paragraph-rsid="00031315"/>
    </style:style>
    <style:style style:name="P6" style:family="paragraph" style:parent-style-name="Standard">
      <style:paragraph-properties fo:text-align="justify" style:justify-single-word="false"/>
      <style:text-properties style:font-name="Ubuntu" officeooo:rsid="00031315" officeooo:paragraph-rsid="00255c4e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officeooo:rsid="00031315" officeooo:paragraph-rsid="00031315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officeooo:rsid="00031315" officeooo:paragraph-rsid="00255c4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officeooo:rsid="00031315" officeooo:paragraph-rsid="002ad436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officeooo:rsid="001cb9de" officeooo:paragraph-rsid="001d53c1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officeooo:rsid="001cb9de" officeooo:paragraph-rsid="00255c4e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officeooo:rsid="001dec8d" officeooo:paragraph-rsid="001dec8d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officeooo:rsid="001dec8d" officeooo:paragraph-rsid="00255c4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officeooo:rsid="001eb07d" officeooo:paragraph-rsid="001eb07d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Ubuntu" officeooo:rsid="001eb07d" officeooo:paragraph-rsid="00255c4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77836" style:font-weight-asian="bold" style:font-weight-complex="bold"/>
    </style:style>
    <style:style style:name="T3" style:family="text">
      <style:text-properties fo:font-weight="bold" officeooo:rsid="001b576c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1b576c" style:font-style-asian="italic" style:font-style-complex="italic"/>
    </style:style>
    <style:style style:name="T6" style:family="text">
      <style:text-properties fo:font-style="italic" officeooo:rsid="001a3cc9" style:font-style-asian="italic" style:font-style-complex="italic"/>
    </style:style>
    <style:style style:name="T7" style:family="text">
      <style:text-properties fo:font-style="italic" officeooo:rsid="001c7b04" style:font-style-asian="italic" style:font-style-complex="italic"/>
    </style:style>
    <style:style style:name="T8" style:family="text">
      <style:text-properties fo:font-style="italic" officeooo:rsid="0025cbb1" style:font-style-asian="italic" style:font-style-complex="italic"/>
    </style:style>
    <style:style style:name="T9" style:family="text">
      <style:text-properties officeooo:rsid="00069164"/>
    </style:style>
    <style:style style:name="T10" style:family="text">
      <style:text-properties fo:font-style="normal" officeooo:rsid="001b576c" style:font-style-asian="normal" style:font-style-complex="normal"/>
    </style:style>
    <style:style style:name="T11" style:family="text">
      <style:text-properties fo:font-style="normal" officeooo:rsid="002ad436" style:font-style-asian="normal" style:font-style-complex="normal"/>
    </style:style>
    <style:style style:name="T12" style:family="text">
      <style:text-properties officeooo:rsid="000ad8ec"/>
    </style:style>
    <style:style style:name="T13" style:family="text">
      <style:text-properties officeooo:rsid="00177836"/>
    </style:style>
    <style:style style:name="T14" style:family="text">
      <style:text-properties officeooo:rsid="001b576c"/>
    </style:style>
    <style:style style:name="T15" style:family="text">
      <style:text-properties officeooo:rsid="001d53c1"/>
    </style:style>
    <style:style style:name="T16" style:family="text">
      <style:text-properties officeooo:rsid="001e1604"/>
    </style:style>
    <style:style style:name="T17" style:family="text">
      <style:text-properties officeooo:rsid="001eb07d"/>
    </style:style>
    <style:style style:name="T18" style:family="text">
      <style:text-properties officeooo:rsid="00218811"/>
    </style:style>
    <style:style style:name="T19" style:family="text">
      <style:text-properties officeooo:rsid="00233e48"/>
    </style:style>
    <style:style style:name="T20" style:family="text">
      <style:text-properties officeooo:rsid="0024a9aa"/>
    </style:style>
    <style:style style:name="T21" style:family="text">
      <style:text-properties officeooo:rsid="00255c4e"/>
    </style:style>
    <style:style style:name="T22" style:family="text">
      <style:text-properties officeooo:rsid="002757ed"/>
    </style:style>
    <style:style style:name="T23" style:family="text">
      <style:text-properties officeooo:rsid="002ad436"/>
    </style:style>
    <style:style style:name="T24" style:family="text">
      <style:text-properties officeooo:rsid="002b411a"/>
    </style:style>
    <style:style style:name="T25" style:family="text">
      <style:text-properties officeooo:rsid="002c732c"/>
    </style:style>
    <style:style style:name="T26" style:family="text">
      <style:text-properties officeooo:rsid="002d8b2f"/>
    </style:style>
    <style:style style:name="T27" style:family="text">
      <style:text-properties officeooo:rsid="002eb23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BSTR<text:span text:style-name="T9">AK</text:span></text:p>
      <text:p text:style-name="P5"/>
      <text:p text:style-name="P1"><text:span text:style-name="T2">MUHAMMAD AKIL</text:span><text:span text:style-name="T1">.</text:span> <text:span text:style-name="T6">Penerapan Sistem Pengenalan Suara Metode LPC-ANFIS dalam Pengendalian Kecepatan Motor </text:span><text:span text:style-name="T7">Arus Searah</text:span> (dibimbing oleh <text:span text:style-name="T2">Ingrid Nurtanio</text:span><text:span text:style-name="T13"> </text:span>dan <text:span text:style-name="T1">Rhiza S. Sadjad</text:span>).</text:p>
      <text:p text:style-name="P7"/>
      <text:p text:style-name="P7">Penelitian ini bertujuan <text:span text:style-name="T12">merancang-bangun </text:span><text:span text:style-name="T10">salah satu penerapan Sistem Pengenalan Suara untuk mengendalikan kecepatan motor arus searah</text:span>. <text:span text:style-name="T14">Metode yang digunakan dalam Sistem Pengenalan Suara adalah metode </text:span><text:span text:style-name="T5">Linear Predictive Coding</text:span><text:span text:style-name="T14"> (</text:span><text:span text:style-name="T3">LPC</text:span><text:span text:style-name="T14">) yang ditala dengan metode </text:span><text:span text:style-name="T5">Adaptive Neuro-Fuzzy Inference Systems</text:span><text:span text:style-name="T14"> (</text:span><text:span text:style-name="T3">ANFIS</text:span><text:span text:style-name="T14">).</text:span> </text:p>
      <text:p text:style-name="P10">Ada 5 (lima) <text:span text:style-name="T18">macam </text:span>isyarat suara yang dikenali oleh sistem ini, yaitu isyarat suara dalam bahasa Indonesia: “Nyala”, “Lambat”, “Sedang”, “Cepat” dan “Mati”. Setiap isyarat suara diulangi sebanyak 5 (lima) kali sehingga diperoleh 25 cuplikan yang dapat di-ekstraksi ciri-cirinya menggunakan metode LPC sampai dihasilkan koefisien LPC yang disimpan dalam <text:span text:style-name="T19">suatu sistem basis data</text:span>. <text:span text:style-name="T15">Metode ANFIS digunakan untuk menala dan melatih koefisien dalam basis data sampai 50 iterasi sehingga diperoleh nilai kesalahan sekecil mungkin, yaitu 0,00012446 atau 0,012446%.</text:span></text:p>
      <text:p text:style-name="P12">Ujicoba pengenalan cuplikan suara yang berasal dari internal <text:span text:style-name="T20">sistem </text:span>basis data mencapai keberhasilan sampai 83%. <text:span text:style-name="T16">U</text:span>ntuk cuplikan yang berasal dari luar basis data, berupa cuplikan suara dari jenis kelamin yang berbeda dengan yang cuplikan suaranya telah diolah dengan metode LPC-ANFIS <text:span text:style-name="T16">serta</text:span> dari berbagai tingkatan usia, <text:span text:style-name="T16">seluruhnya </text:span>hanya mencapai keberhasilan 78,8%.</text:p>
      <text:p text:style-name="P14">Keluaran dari sistem pengenalan suara di-sandi-kan menjadi nilai ASCII yang kemudian di-konversi menjadi isyarat PWM untuk mengatur kecepatan putar motor arus searah.</text:p>
      <text:p text:style-name="P14"/>
      <text:p text:style-name="P5">Kata Kunci : <text:span text:style-name="T17">pengenalan suara, isyarat suara, LPC, sistem basis data, ANFIS, pengendalian kecepatan, motor arus searah, PWM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ABST<text:span text:style-name="T21">RACT</text:span></text:p>
      <text:p text:style-name="P6"/>
      <text:p text:style-name="P2"><text:span text:style-name="T2">MUHAMMAD AKIL</text:span><text:span text:style-name="T1">.</text:span> <text:span text:style-name="T8">An Implementation of the Speech Recognition System with the LPC-ANFIS Method on a DC Motor Speed Control System</text:span> (<text:span text:style-name="T21">supervised by</text:span> <text:span text:style-name="T2">Ingrid Nurtanio</text:span><text:span text:style-name="T13"> and</text:span> <text:span text:style-name="T1">Rhiza S. Sadjad</text:span>).</text:p>
      <text:p text:style-name="P8"/>
      <text:p text:style-name="P9"><text:span text:style-name="T11">The aim of this study is to design an implementation of the speech recognition system to control the speed of a DC motor</text:span>. <text:span text:style-name="T23">The </text:span><text:span text:style-name="T5">Linear Predictive Coding</text:span><text:span text:style-name="T14"> (</text:span><text:span text:style-name="T3">LPC</text:span><text:span text:style-name="T14">) method is used in the speed recognition system, tuned by the </text:span><text:span text:style-name="T5">Adaptive Neuro-Fuzzy Inference Systems</text:span><text:span text:style-name="T14"> (</text:span><text:span text:style-name="T3">ANFIS</text:span><text:span text:style-name="T14">) method.</text:span> </text:p>
      <text:p text:style-name="P11"><text:span text:style-name="T24">There are </text:span>5 (<text:span text:style-name="T24">five</text:span>) <text:span text:style-name="T24">samples of voice signals in Bahasa Indonesia recognized by this</text:span> s<text:span text:style-name="T24">y</text:span>stem, i.e.<text:span text:style-name="T24"> </text:span>: “<text:span text:style-name="T4">Nyala</text:span>”, “<text:span text:style-name="T4">Lambat</text:span>”, “<text:span text:style-name="T4">Sedang</text:span>”, “<text:span text:style-name="T4">Cepat</text:span>” <text:span text:style-name="T24">and</text:span> “<text:span text:style-name="T4">Mati</text:span>”. <text:span text:style-name="T24">Every voice signal is repeated</text:span> 5 (<text:span text:style-name="T24">five</text:span>) <text:span text:style-name="T24">times</text:span> <text:span text:style-name="T24">until as many as </text:span>25 <text:span text:style-name="T24">samples are recorded. Their voice characteristics are extracted using the </text:span>LPC <text:span text:style-name="T24">method represented by</text:span> <text:span text:style-name="T24">the </text:span>LPC <text:span text:style-name="T24">coefficients stored in a database system</text:span>. <text:span text:style-name="T25">The ANFIS method is implemented in 50 iterations to tune and to train the LPC coefficients until the least error, i.e. 0,00012446 or 0,012446%, is obtained.</text:span></text:p>
      <text:p text:style-name="P13"><text:span text:style-name="T26">Voice samples originated from the internal database system are 83 % successfully recognized by this system</text:span>. <text:span text:style-name="T26">However; samples extracted from the human voice signals of different persons - different sex from the person whose voice signals are recorded in the database system, and from various ages</text:span> - <text:span text:style-name="T26">are only </text:span>78,8% <text:span text:style-name="T26">successfully recognized by the system</text:span>.</text:p>
      <text:p text:style-name="P15"><text:span text:style-name="T27">The output of the speech recognition system is coded into the ASCII Codes and converted into the</text:span> PWM <text:span text:style-name="T27">signal to control the speed of a DC motor</text:span>.</text:p>
      <text:p text:style-name="P15"/>
      <text:p text:style-name="P6"><text:span text:style-name="T22">keywords</text:span> : <text:span text:style-name="T22">speech recognition, voice signal, LPC, database system, ANFIS, speed control, DC motor, PWM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8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4.001cm" fo:margin-right="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pire </meta:initial-creator>
    <meta:creation-date>2016-09-09T10:59:20.187333101</meta:creation-date>
    <dc:date>2017-08-13T12:11:21.211754929</dc:date>
    <meta:editing-duration>PT2H43M27S</meta:editing-duration>
    <meta:editing-cycles>40</meta:editing-cycles>
    <meta:generator>LibreOffice/5.1.6.2$Linux_X86_64 LibreOffice_project/10m0$Build-2</meta:generator>
    <meta:document-statistic meta:table-count="0" meta:image-count="0" meta:object-count="0" meta:page-count="2" meta:paragraph-count="14" meta:word-count="483" meta:character-count="3264" meta:non-whitespace-character-count="2793"/>
  </office:meta>
</office:document-meta>
</file>