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7.96cm"/>
        </style:tab-stops>
      </style:paragraph-properties>
    </style:style>
    <style:style style:name="P3" style:family="paragraph" style:parent-style-name="Standard">
      <style:text-properties style:font-name="Arial" style:font-name-asian="Calibri1" style:font-name-complex="Arial1" style:font-size-complex="10pt" style:font-style-complex="italic"/>
    </style:style>
    <style:style style:name="P4" style:family="paragraph" style:parent-style-name="Standard">
      <style:paragraph-properties fo:margin-left="2.501cm" fo:margin-right="0cm" fo:line-height="100%" fo:text-indent="-2.501cm" style:auto-text-indent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style:font-name="Arial" style:font-name-complex="Arial1"/>
    </style:style>
    <style:style style:name="P7" style:family="paragraph" style:parent-style-name="Default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color="#000000" style:font-name="Arial" style:font-name-complex="Arial1"/>
    </style:style>
    <style:style style:name="P9" style:family="paragraph" style:parent-style-name="Standard" style:master-page-name="Standard">
      <style:paragraph-properties fo:margin-top="0cm" fo:margin-bottom="0cm" loext:contextual-spacing="false" fo:line-height="250%" fo:text-align="center" style:justify-single-word="false" style:page-number="3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250%" fo:text-align="center" style:justify-single-word="false" fo:break-before="pag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color="#000000" style:font-name="Arial" style:font-name-complex="Arial1"/>
    </style:style>
    <style:style style:name="P13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officeooo:paragraph-rsid="002a5946"/>
    </style:style>
    <style:style style:name="T1" style:family="text">
      <style:text-properties style:font-name="Arial" fo:font-size="12pt" style:font-name-asian="Calibri1" style:font-size-asian="12pt" style:font-name-complex="Arial1" style:font-size-complex="10pt"/>
    </style:style>
    <style:style style:name="T2" style:family="text">
      <style:text-properties style:font-name="Arial" fo:font-size="12pt" style:font-name-asian="Calibri1" style:font-size-asian="12pt" style:font-name-complex="Arial1" style:font-size-complex="10pt" style:font-style-complex="italic"/>
    </style:style>
    <style:style style:name="T3" style:family="text">
      <style:text-properties style:font-name="Arial" fo:font-size="12pt" fo:language="en" fo:country="none" style:font-size-asian="12pt" style:font-name-complex="Arial1" style:font-size-complex="10pt"/>
    </style:style>
    <style:style style:name="T4" style:family="text">
      <style:text-properties style:font-name="Arial" fo:font-size="12pt" style:font-size-asian="12pt" style:font-name-complex="Arial1" style:font-size-complex="10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cc611" style:font-name-complex="Arial1"/>
    </style:style>
    <style:style style:name="T7" style:family="text">
      <style:text-properties style:font-name="Arial" officeooo:rsid="001d7dfd" style:font-name-complex="Arial1"/>
    </style:style>
    <style:style style:name="T8" style:family="text">
      <style:text-properties style:font-name="Arial" officeooo:rsid="001e46e8" style:font-name-complex="Arial1"/>
    </style:style>
    <style:style style:name="T9" style:family="text">
      <style:text-properties style:font-name="Arial" fo:font-style="italic" style:font-style-asian="italic" style:font-name-complex="Arial1"/>
    </style:style>
    <style:style style:name="T10" style:family="text">
      <style:text-properties style:font-name="Arial" fo:font-style="italic" officeooo:rsid="001b9b7f" style:font-style-asian="italic" style:font-name-complex="Arial1"/>
    </style:style>
    <style:style style:name="T11" style:family="text">
      <style:text-properties style:font-name="Arial" fo:font-style="italic" style:font-name-asian="Times New Roman1" style:language-asian="id" style:country-asian="ID" style:font-style-asian="italic" style:font-name-complex="Arial1"/>
    </style:style>
    <style:style style:name="T12" style:family="text">
      <style:text-properties style:font-name="Arial" style:font-name-asian="Times New Roman1" style:language-asian="id" style:country-asian="ID" style:font-name-complex="Arial1"/>
    </style:style>
    <style:style style:name="T13" style:family="text">
      <style:text-properties fo:color="#000000" style:font-name="Arial" style:font-name-complex="Arial1"/>
    </style:style>
    <style:style style:name="T14" style:family="text">
      <style:text-properties fo:color="#000000" style:font-name="Arial" officeooo:rsid="001f400d" style:font-name-complex="Arial1"/>
    </style:style>
    <style:style style:name="T15" style:family="text">
      <style:text-properties fo:color="#000000" style:font-name="Arial" officeooo:rsid="002681e8" style:font-name-complex="Arial1"/>
    </style:style>
    <style:style style:name="T16" style:family="text">
      <style:text-properties fo:color="#000000" style:font-name="Arial" fo:font-weight="bold" style:font-weight-asian="bold" style:font-name-complex="Arial1" style:font-weight-complex="bold"/>
    </style:style>
    <style:style style:name="T17" style:family="text">
      <style:text-properties fo:color="#000000" style:font-name="Arial" fo:font-style="italic" style:font-style-asian="italic" style:font-name-complex="Arial1"/>
    </style:style>
    <style:style style:name="T18" style:family="text">
      <style:text-properties fo:color="#000000" style:font-name="Arial" fo:font-style="italic" officeooo:rsid="0021f5f1" style:font-style-asian="italic" style:font-name-complex="Arial1"/>
    </style:style>
    <style:style style:name="T19" style:family="text">
      <style:text-properties fo:color="#000000" style:font-name="Arial" fo:font-style="italic" officeooo:rsid="0023cc56" style:font-style-asian="italic" style:font-name-complex="Arial1"/>
    </style:style>
    <style:style style:name="T20" style:family="text">
      <style:text-properties fo:color="#000000" style:font-name="Arial" fo:font-style="italic" officeooo:rsid="0025a200" style:font-style-asian="italic" style:font-name-complex="Arial1"/>
    </style:style>
    <style:style style:name="T21" style:family="text">
      <style:text-properties fo:color="#000000" style:font-name="Arial" fo:font-style="italic" officeooo:rsid="002681e8" style:font-style-asian="italic" style:font-name-complex="Arial1"/>
    </style:style>
    <style:style style:name="T22" style:family="text">
      <style:text-properties fo:color="#000000" style:font-name="Arial" fo:font-style="italic" officeooo:rsid="0029aa2d" style:font-style-asian="italic" style:font-name-complex="Arial1"/>
    </style:style>
    <style:style style:name="T23" style:family="text">
      <style:text-properties fo:color="#000000" style:font-name="Arial" fo:font-style="italic" officeooo:rsid="002b09f2" style:font-style-asian="italic" style:font-name-complex="Arial1"/>
    </style:style>
    <style:style style:name="T24" style:family="text">
      <style:text-properties fo:color="#000000" style:font-name="Arial" fo:font-weight="normal" style:font-weight-asian="normal" style:font-name-complex="Arial1" style:font-weight-complex="normal"/>
    </style:style>
    <style:style style:name="T25" style:family="text">
      <style:text-properties officeooo:rsid="002b09f2"/>
    </style:style>
    <style:style style:name="T26" style:family="text">
      <style:text-properties officeooo:rsid="002c694c"/>
    </style:style>
    <style:style style:name="T27" style:family="text">
      <style:text-properties officeooo:rsid="002d6da5"/>
    </style:style>
    <style:style style:name="T28" style:family="text">
      <style:text-properties officeooo:rsid="002e278d"/>
    </style:style>
    <style:style style:name="T29" style:family="text">
      <style:text-properties officeooo:rsid="00302cc0"/>
    </style:style>
    <style:style style:name="T30" style:family="text">
      <style:text-properties officeooo:rsid="0031e8ae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02cc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BSTRAK</text:p>
      <text:p text:style-name="P5"><text:span text:style-name="T5">NASHRULLAH. </text:span><text:span text:style-name="T9">Dampak Sosialisasi Pelaksanaan e-P</text:span><text:span text:style-name="T10">UPNS</text:span><text:span text:style-name="T9"> Tahun 2015 terhadap Tingkat Penguasaan </text:span><text:span text:style-name="T10">Teknologi Informasi dan Komunikasi </text:span><text:span text:style-name="T9">di Kalangan Pegawai Negeri Sipil Pemerintah Kabupaten Barru</text:span><text:span text:style-name="T5"> (dibimbing oleh A. Alimuddin Unde dan Rhiza S. Sadjad). </text:span></text:p>
      <text:p text:style-name="P6"/>
      <text:p text:style-name="P7"><text:span text:style-name="T5">Tujuan penelitian ini adalah mengetahui dampak sosialisasi pelaksanaan e-PUPNS Tahun 2015 oleh Badan Kepegawaian Daerah (BKD) di Kabupaten Barru terhadap tingkat <text:s/>penguasaan </text:span><text:span text:style-name="T6">Teknologi Informasi dan Komunikasi</text:span><text:span text:style-name="T5"> (</text:span><text:span text:style-name="T6">TIK</text:span><text:span text:style-name="T5">) Pegawai Negeri Sipil (PNS) di Kabupaten Barru. </text:span></text:p>
      <text:p text:style-name="P7"><text:span text:style-name="T5">Pendekatan yang digunakan dalam penelitian ini adalah pendekatan kualitatif dengan analisis deskriptif. Data penelitian diperoleh melalui observasi, kajian kepustakaan dan wawancara mendalam kepada tiga orang informan </text:span><text:span text:style-name="T7">utama</text:span><text:span text:style-name="T5"> dari BKD Kabupaten Barru dan sepuluh orang dari PNS Sekretariat Daerah Kabupaten Barru. </text:span></text:p>
      <text:p text:style-name="P7"><text:span text:style-name="T5">Hasil penelitian menunjukkan bahwa sosialisasi yang dilakukan oleh BKD kabupaten barru tidak memberikan dampak langsung terhadap peningkatan kemampuan </text:span><text:span text:style-name="T8">TIK</text:span><text:span text:style-name="T5"> PNS yang ada di Kabupaten Barru, Namun sosialisasi ini memberikan dampak positif berupa perubahan pada tingkat pengetahuan (</text:span><text:span text:style-name="T9">komponen kognitif</text:span><text:span text:style-name="T5">), perubahan tingkat e</text:span><text:span text:style-name="T12">mosional/perasaan </text:span><text:span text:style-name="T11">(komponen afektif</text:span><text:span text:style-name="T12">), perubahan pada sikap dan tingkat sikap &amp; perilaku (</text:span><text:span text:style-name="T11">komponen konatif</text:span><text:span text:style-name="T12">). Diketahui pula bahwa </text:span><text:span text:style-name="T5">tingkat pelapisan dalam hal penerimaan pesan PNS di Kabupaten Barru berada pada tingkat penerima mayoritas cepat (</text:span><text:span text:style-name="T9">Early Majority</text:span><text:span text:style-name="T5">). Hasil lain menunjukkan pula </text:span><text:span text:style-name="T13">bahwa tingkat penguasaan </text:span><text:span text:style-name="T14">TIK</text:span><text:span text:style-name="T13"> PNS di Kabupaten Barru sangat baik yang telihat dari kemampuan mereka untuk mengetahui, memahami dan mengaplikasikan, hingga kemampuan mengevaluasi dan menilai informasi/pesan yang diterima.</text:span></text:p>
      <text:p text:style-name="P6"/>
      <text:p text:style-name="P11">. </text:p>
      <text:p text:style-name="P4"><text:span text:style-name="T2">Kata Kunci :<text:tab/></text:span><text:span text:style-name="T1">Dampak e-PUPNS, e-PUPNS</text:span><text:span text:style-name="T2">, Penguasaan ICT, Pendataan PNS,</text:span></text:p>
      <text:p text:style-name="P3"/>
      <text:p text:style-name="P10">ABSTRACT<text:bookmark text:name="_GoBack"/></text:p>
      <text:p text:style-name="P13"><text:span text:style-name="T16">NASHRULLAH</text:span><text:span text:style-name="T13">, </text:span><text:span text:style-name="T17">The Impact of </text:span><text:span text:style-name="T18">the Socialization </text:span><text:span text:style-name="T22">of </text:span><text:span text:style-name="T19">2015 e-PUPNS Implementation</text:span><text:span text:style-name="T17"> on </text:span><text:span text:style-name="T20">t</text:span><text:span text:style-name="T17">he Information </text:span><text:span text:style-name="T23">and </text:span><text:span text:style-name="T17">Communication Technology Mastery Level Among </text:span><text:span text:style-name="T21">the Government of Barru Regency </text:span><text:span text:style-name="T17">Civil Servants </text:span><text:span text:style-name="T13">(supervised </text:span><text:span text:style-name="T15">b</text:span><text:span text:style-name="T13">y </text:span><text:span text:style-name="T16">A. Alimuddin Unde </text:span><text:span text:style-name="T24">and</text:span><text:span text:style-name="T16"> Rhiza S. Sadjad</text:span><text:span text:style-name="T13">)</text:span></text:p>
      <text:p text:style-name="P8"/>
      <text:p text:style-name="P8">The aim of the research <text:span text:style-name="T25">is</text:span> to <text:span text:style-name="T25">investigate</text:span> the impact of socialization of e-P<text:span text:style-name="T25">UPNS implementation</text:span> in 2015 by <text:span text:style-name="T25">the </text:span>Barru Regency<text:span text:style-name="T25">'s BKD</text:span> on <text:span text:style-name="T25">t</text:span>he master<text:span text:style-name="T25">y</text:span> level of Information <text:span text:style-name="T25">and</text:span> Communication Technology (ICT) among <text:span text:style-name="T25">the </text:span>civil cervants of Barru Regency. </text:p>
      <text:p text:style-name="P8">The <text:span text:style-name="T25">type of the r</text:span>esearch <text:span text:style-name="T25">is </text:span>descriptive qualitative. The data <text:span text:style-name="T25">a</text:span>re obtained through observation<text:span text:style-name="T25">s</text:span>, library stud<text:span text:style-name="T25">ies</text:span> and in-depth interv<text:span text:style-name="T25">i</text:span>ew<text:span text:style-name="T25">s</text:span> <text:span text:style-name="T25">with</text:span> 3 <text:span text:style-name="T25">(three)</text:span> <text:span text:style-name="T25">main</text:span> informants of <text:span text:style-name="T26">the </text:span>BKD <text:span text:style-name="T26">officials in</text:span> Barru Regency <text:span text:style-name="T27">government </text:span>and 10 <text:span text:style-name="T27">(ten) </text:span>informants <text:span text:style-name="T27">from the </text:span>Local Secretariat of Barru Regency. </text:p>
      <text:p text:style-name="P8">The result of the research indicate<text:span text:style-name="T28">s</text:span> that <text:span text:style-name="T28">the </text:span>socialization does not give any direct impact on <text:span text:style-name="T28">t</text:span>he <text:span text:style-name="T28">improvement</text:span> of <text:span text:style-name="T28">the</text:span> civil servant<text:span text:style-name="T29">s'</text:span> <text:span text:style-name="T28">ICT mastery level.</text:span> However, the socialization <text:span text:style-name="T29">does </text:span>give positive impacts in the forms of the change in the level of knowledge (<text:span text:style-name="T31">cognitive component</text:span>), the change in the level of emotion <text:span text:style-name="T29">and </text:span>feeling (<text:span text:style-name="T31">affective component</text:span>), and <text:span text:style-name="T29">the </text:span>change in the level of behavior (<text:span text:style-name="T32">c</text:span><text:span text:style-name="T31">onative </text:span><text:span text:style-name="T32">c</text:span><text:span text:style-name="T31">omponen</text:span><text:span text:style-name="T32">t</text:span>). It <text:span text:style-name="T30">is also clearly shown</text:span> that <text:span text:style-name="T30">the </text:span>level of message <text:span text:style-name="T30">a</text:span>cceptance <text:span text:style-name="T30">of the audience being observed</text:span> is in the level of <text:span text:style-name="T31">Early Majority</text:span> (rapid majority recipients). Besides, the research also indicate<text:span text:style-name="T30">s</text:span> that the mastery level of ICT among civil cervants in Barru Regency is <text:span text:style-name="T30">relatively </text:span>very good <text:span text:style-name="T30">even before the socialization</text:span>. <text:span text:style-name="T30">T</text:span>his is shown <text:span text:style-name="T30">b</text:span>y their ability to know, comprehend, and apply even evaluate and assess the <text:span text:style-name="T30">received </text:span>information <text:span text:style-name="T30">or </text:span>messages.</text:p>
      <text:p text:style-name="P8">.</text:p>
      <text:p text:style-name="P4"><text:span text:style-name="T3">Keywords</text:span><text:span text:style-name="T4"> </text:span><text:span text:style-name="T3">: <text:tab/>Impact of e-PUPNS, e-PUPNS, ICT Mastery, Data Collection P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d" fo:country="ID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d" style:country-asian="ID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7.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3cm" fo:margin-left="4.001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l</meta:initial-creator>
    <meta:editing-cycles>25</meta:editing-cycles>
    <meta:creation-date>2016-08-09T07:16:00</meta:creation-date>
    <dc:date>2016-08-18T09:06:25.077289318</dc:date>
    <meta:editing-duration>PT47M49S</meta:editing-duration>
    <meta:generator>LibreOffice/5.1.4.2$Linux_X86_64 LibreOffice_project/10m0$Build-2</meta:generator>
    <meta:document-statistic meta:table-count="0" meta:image-count="0" meta:object-count="0" meta:page-count="2" meta:paragraph-count="16" meta:word-count="491" meta:character-count="3429" meta:non-whitespace-character-count="2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