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rsid="00031315" officeooo:paragraph-rsid="00031315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031315" officeooo:paragraph-rsid="00031315" style:font-weight-asian="bold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officeooo:rsid="00031315" officeooo:paragraph-rsid="00031315"/>
    </style:style>
    <style:style style:name="P4" style:family="paragraph" style:parent-style-name="Standard" style:master-page-name="">
      <style:paragraph-properties fo:margin-left="0cm" fo:margin-right="0cm" fo:text-align="justify" style:justify-single-word="false" fo:text-indent="1.27cm" style:auto-text-indent="false" style:page-number="auto"/>
      <style:text-properties style:font-name="Arial" officeooo:rsid="00031315" officeooo:paragraph-rsid="00031315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Arial" officeooo:rsid="00031315" officeooo:paragraph-rsid="00031315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officeooo:rsid="00031315" officeooo:paragraph-rsid="0003131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69164" style:font-style-asian="italic" style:font-style-complex="italic"/>
    </style:style>
    <style:style style:name="T4" style:family="text">
      <style:text-properties fo:font-style="italic" officeooo:rsid="0006cac9" style:font-style-asian="italic" style:font-style-complex="italic"/>
    </style:style>
    <style:style style:name="T5" style:family="text">
      <style:text-properties fo:font-style="italic" officeooo:rsid="00093c4f" style:font-style-asian="italic" style:font-style-complex="italic"/>
    </style:style>
    <style:style style:name="T6" style:family="text">
      <style:text-properties fo:font-style="italic" officeooo:rsid="00122636" style:font-style-asian="italic" style:font-style-complex="italic"/>
    </style:style>
    <style:style style:name="T7" style:family="text">
      <style:text-properties officeooo:rsid="00069164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officeooo:rsid="0006cac9"/>
    </style:style>
    <style:style style:name="T10" style:family="text">
      <style:text-properties officeooo:rsid="0006d4ba"/>
    </style:style>
    <style:style style:name="T11" style:family="text">
      <style:text-properties officeooo:rsid="0008a9fb"/>
    </style:style>
    <style:style style:name="T12" style:family="text">
      <style:text-properties officeooo:rsid="000ad8ec"/>
    </style:style>
    <style:style style:name="T13" style:family="text">
      <style:text-properties officeooo:rsid="000cb266"/>
    </style:style>
    <style:style style:name="T14" style:family="text">
      <style:text-properties officeooo:rsid="000d0b5f"/>
    </style:style>
    <style:style style:name="T15" style:family="text">
      <style:text-properties officeooo:rsid="000ecd05"/>
    </style:style>
    <style:style style:name="T16" style:family="text">
      <style:text-properties officeooo:rsid="00106408"/>
    </style:style>
    <style:style style:name="T17" style:family="text">
      <style:text-properties officeooo:rsid="00122636"/>
    </style:style>
    <style:style style:name="T18" style:family="text">
      <style:text-properties officeooo:rsid="0013b829"/>
    </style:style>
    <style:style style:name="T19" style:family="text">
      <style:text-properties officeooo:rsid="0014ed08"/>
    </style:style>
    <style:style style:name="T20" style:family="text">
      <style:text-properties officeooo:rsid="0014edd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BSTR<text:span text:style-name="T7">AK</text:span></text:p>
      <text:p text:style-name="P1"/>
      <text:p text:style-name="P5"><text:span text:style-name="T1">NURQALBI.</text:span> <text:span text:style-name="T5">Sistem </text:span><text:span text:style-name="T3">Pemantauan </text:span><text:span text:style-name="T2">Tra</text:span><text:span text:style-name="T4">ns</text:span><text:span text:style-name="T2">fo</text:span><text:span text:style-name="T4">rmator</text:span><text:span text:style-name="T2"> Distribusi Secara </text:span><text:span text:style-name="T8">Real Time</text:span> (dibimbing oleh <text:span text:style-name="T1">Rhiza S. Sadjad</text:span> dan <text:span text:style-name="T1">Sri Mawar Said</text:span>).</text:p>
      <text:p text:style-name="P3"/>
      <text:p text:style-name="P3">Penelitian ini bertujuan <text:span text:style-name="T12">merancang-bangun sistem </text:span>pengiriman data dari RTU (<text:span text:style-name="T2">Remote Terminal Unit</text:span>) yang terpasang pada panel transformator distribusi ke <text:span text:style-name="T2">server</text:span> melalui jaringan WMN (<text:span text:style-name="T2">Wireless Mesh Network</text:span>) <text:span text:style-name="T12">sehingga dimungkinkan untuk memantau</text:span> data hasi pengukuran secara <text:span text:style-name="T2">real time</text:span> melalui sebuah tampilan <text:span text:style-name="T2">website</text:span> pada sisi <text:span text:style-name="T2">server</text:span>. </text:p>
      <text:p text:style-name="P3">Sistem <text:span text:style-name="T9">pengukuran jarak-jauh (</text:span><text:span text:style-name="T4">telem</text:span><text:span text:style-name="T6">ete</text:span><text:span text:style-name="T4">ring</text:span><text:span text:style-name="T9">)</text:span> ini menyediakan s<text:span text:style-name="T9">i</text:span>stem akuisisi data untuk memantau <text:span text:style-name="T9">7 (tujuh)</text:span> parameter transformator termasuk arus <text:span text:style-name="T9">masing-masing</text:span> fasa <text:span text:style-name="T9">(3 parameter)</text:span>, tegangan<text:span text:style-name="T9"> (2 parameter)</text:span> dan suhu-kelembaban (<text:span text:style-name="T9">2 parameter </text:span>da<text:span text:style-name="T9">ri</text:span> satu sensor). Pengukuran dilakukan dengan menggunakan <text:span text:style-name="T10">6 (</text:span>enam<text:span text:style-name="T10">)</text:span> sensor yang dipasang pada setiap transformator sebagai unit <text:span text:style-name="T2">outdoor</text:span> bersama dengan mikrokontroler dan perangkat jaringannya. Data tersebut terkirim ke <text:span text:style-name="T2">server</text:span> melalui jaringan WM<text:span text:style-name="T10">N</text:span>, kemudian <text:span text:style-name="T10">disimpan dalam</text:span> <text:span text:style-name="T2">database</text:span> dan diakses melalui <text:span text:style-name="T2">web browser.</text:span> </text:p>
      <text:p text:style-name="P3">Hasil penelitian menunjukkan bahwa s<text:span text:style-name="T10">i</text:span>stem <text:span text:style-name="T10">pemantauan</text:span> ini <text:s/>merupakan solusi tepat untuk dapat mengetahui status tiap-tiap transformator distribusi yang tersebar di area Makassar dan sekitarnya secara <text:span text:style-name="T2">real time</text:span>. <text:span text:style-name="T17">Sistem ini dirancang untuk menyalakan alarm di server ketika </text:span>transformator <text:span text:style-name="T17">berada </text:span>dalam keadaan <text:span text:style-name="T11">darurat</text:span> <text:span text:style-name="T17">seperti kelebihan arus (</text:span><text:span text:style-name="T6">over-current</text:span><text:span text:style-name="T17">) atau kelebihan tegangan (</text:span><text:span text:style-name="T6">over-voltage</text:span><text:span text:style-name="T17">).</text:span></text:p>
      <text:p text:style-name="P1"/>
      <text:p text:style-name="P1">KataKunci : arus, <text:span text:style-name="T2">overload</text:span>, mikrokontroler, sensor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2">ABSTRACT</text:p>
      <text:p text:style-name="P1"/>
      <text:p text:style-name="P1"><text:span text:style-name="T1">NURQALBI</text:span>. <text:span text:style-name="T5">A </text:span><text:span text:style-name="T2">Real Time Monitoring </text:span><text:span text:style-name="T5">System </text:span><text:span text:style-name="T2">of Distribution Transformers</text:span> (Supervised by <text:span text:style-name="T1">Rhiza S. Sadjad</text:span> and <text:span text:style-name="T1">Sri Mawar Said</text:span>)</text:p>
      <text:p text:style-name="P1"/>
      <text:p text:style-name="P4"><text:span text:style-name="T12">The aim of this study is</text:span> to <text:span text:style-name="T12">design</text:span> <text:span text:style-name="T12">a </text:span>data <text:span text:style-name="T12">transmission system </text:span>from the RTU (Remote Terminal Unit) installed in distribution transformer panel<text:span text:style-name="T12">s</text:span> <text:span text:style-name="T12">to a</text:span> server through <text:span text:style-name="T13">a </text:span>WMN (Wireless Mesh Network) <text:span text:style-name="T12">to allow</text:span> <text:span text:style-name="T13">the monitoring system to display</text:span> <text:span text:style-name="T12">the </text:span>real time measurement data <text:span text:style-name="T12">in the</text:span> website on the <text:span text:style-name="T8">server</text:span> side. </text:p>
      <text:p text:style-name="P3">T<text:span text:style-name="T14">he telemetering</text:span> system provides a data acquisition system to monitor 7 <text:span text:style-name="T14">(seven) </text:span>transformer parameters including <text:span text:style-name="T14">the </text:span>three phase current<text:span text:style-name="T14">s</text:span> <text:span text:style-name="T14">(3 parameters)</text:span>, voltage<text:span text:style-name="T14">s (2 parameters)</text:span>, and <text:span text:style-name="T14">the</text:span> temperature-humidity (<text:span text:style-name="T14">2 parameters from</text:span> one sensor). <text:span text:style-name="T15">All the six sensors are mounted in each distribution transformer connected to an outdoor unit equipped by a micro-controller and the network devices</text:span>. The data are sent to the server through the network mesh <text:span text:style-name="T15">and</text:span> <text:span text:style-name="T15">stored in a</text:span> database <text:span text:style-name="T15">accessible by a</text:span> web browser. </text:p>
      <text:p text:style-name="P3">The study indicates <text:span text:style-name="T18">that </text:span>the monitoring system is a perfect solution to identify the status of each distribution transformer spread over an area in Makassar and its surrounding <text:span text:style-name="T20">area </text:span>in real time. The <text:span text:style-name="T16">system is designed to set off an alarm in the server</text:span> <text:span text:style-name="T16">when</text:span> <text:span text:style-name="T16">a</text:span> transformer is <text:span text:style-name="T16">in the</text:span> state of emergency <text:span text:style-name="T16">such as</text:span> <text:span text:style-name="T16">an over-current or an over-voltage condition.</text:span></text:p>
      <text:p text:style-name="P3"/>
      <text:p text:style-name="P1">Keywords : current, overload, micro-controller, sens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8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4.001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pire </meta:initial-creator>
    <meta:creation-date>2016-09-09T10:59:20.187333101</meta:creation-date>
    <dc:date>2016-09-10T14:12:13.018502226</dc:date>
    <meta:editing-duration>PT1H14M15S</meta:editing-duration>
    <meta:editing-cycles>18</meta:editing-cycles>
    <meta:generator>LibreOffice/5.1.4.2$Linux_X86_64 LibreOffice_project/10m0$Build-2</meta:generator>
    <meta:document-statistic meta:table-count="0" meta:image-count="0" meta:object-count="0" meta:page-count="2" meta:paragraph-count="12" meta:word-count="398" meta:character-count="2783" meta:non-whitespace-character-count="2392"/>
  </office:meta>
</office:document-meta>
</file>