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heading_20_1" style:master-page-name="Standard_20__28_user_29_">
      <style:paragraph-properties style:page-number="auto" style:writing-mode="lr-tb"/>
      <style:text-properties style:font-name="Verdana" fo:font-style="normal" style:font-name-asian="Verdana" style:font-name-complex="Verdana"/>
    </style:style>
    <style:style style:name="T1" style:family="text">
      <style:text-properties style:font-name="Verdana" fo:font-weight="bold" style:font-name-complex="Verdana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tyle="italic" style:font-name-complex="Verdana" style:font-style-complex="italic"/>
    </style:style>
    <style:style style:name="T4" style:family="text">
      <style:text-properties style:font-name="Verdana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ABSTRACT</text:h>
      <text:p text:style-name="P1"/>
      <text:p text:style-name="P4"><text:span text:style-name="T1">Rahmat Haryadi Kiswanto,</text:span><text:span text:style-name="T3"> A Cost Optimization Method Based on the Specific Needs to Combine the Personal Computer Hardware Parts <text:s/></text:span><text:span text:style-name="T2">(supervised by</text:span><text:span text:style-name="T1"> Suarga </text:span><text:span text:style-name="T4">and</text:span><text:span text:style-name="T1"> Rhiza S. Sadjad</text:span><text:span text:style-name="T2">)</text:span><text:span text:style-name="T1">.</text:span></text:p>
      <text:p text:style-name="P2"/>
      <text:p text:style-name="P3">The main goal of this project is to develop a cost optimization method to find the best combination of a personal computer hardware parts. The optimization is constrained by the user's specific needs and the budget limit. The “backtracking” searching method is implemented. The budget limits of Rp. 3.000.000,-, Rp. 3.500.000,- and Rp. 4.000.000,- have been successfully tested, with performance indexes of 3324, 4169 and 5242 respectively.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weight="bold" style:font-name-asian="Tahoma" style:font-name-complex="Tahom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weight="bold" style:font-name-asian="Tahoma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1in" fo:margin-bottom="0.9984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Standard_20__28_user_29_" style:display-name="Standard (user)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9-18T10:25:27</dc:date>
    <meta:editing-cycles>7</meta:editing-cycles>
    <meta:editing-duration>PT1H36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94" meta:character-count="621"/>
  </office:meta>
</office:document-meta>
</file>