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16a80d" officeooo:paragraph-rsid="0016a80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officeooo:rsid="0016a80d" officeooo:paragraph-rsid="0016a80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italic" fo:font-weight="normal" officeooo:rsid="0016a80d" officeooo:paragraph-rsid="0016a80d" style:font-size-asian="10.5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Arial" fo:font-size="12pt" fo:font-style="normal" fo:font-weight="bold" officeooo:rsid="001947c2" officeooo:paragraph-rsid="001c7c15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Arial" fo:font-size="12pt" fo:font-style="normal" fo:font-weight="bold" officeooo:rsid="001ba2e8" officeooo:paragraph-rsid="001dde93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Arial" fo:font-size="12pt" fo:font-style="normal" fo:font-weight="normal" officeooo:rsid="0019ab03" officeooo:paragraph-rsid="001ba2e8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Arial" fo:font-size="12pt" fo:font-style="normal" fo:font-weight="normal" officeooo:rsid="001961f9" officeooo:paragraph-rsid="001947c2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Arial" fo:font-size="12pt" fo:font-style="normal" fo:font-weight="normal" officeooo:rsid="001947c2" officeooo:paragraph-rsid="001947c2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  <style:text-properties style:font-name="Arial" fo:font-size="12pt" fo:font-style="normal" fo:font-weight="normal" officeooo:rsid="0017c68c" officeooo:paragraph-rsid="001ffb33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normal" fo:font-weight="bold" officeooo:rsid="001ba2e8" officeooo:paragraph-rsid="001ba2e8" style:font-size-asian="10.5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Arial" fo:font-size="12pt" fo:font-style="normal" fo:font-weight="normal" officeooo:rsid="001947c2" officeooo:paragraph-rsid="0017c68c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0.926cm" style:auto-text-indent="false" style:page-number="auto"/>
      <style:text-properties style:font-name="Arial" fo:font-size="12pt" fo:font-style="normal" fo:font-weight="normal" officeooo:rsid="001947c2" officeooo:paragraph-rsid="0017c68c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en" fo:country="US" fo:font-style="normal" fo:font-weight="normal" officeooo:rsid="0020fef3" officeooo:paragraph-rsid="0020fef3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en" fo:country="US" fo:font-style="normal" fo:font-weight="normal" officeooo:rsid="0029ca0c" officeooo:paragraph-rsid="0029ca0c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en" fo:country="US" fo:font-style="italic" fo:font-weight="normal" officeooo:rsid="0020fef3" officeooo:paragraph-rsid="0020fef3" style:font-size-asian="10.5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en" fo:country="US" fo:font-style="italic" fo:font-weight="normal" officeooo:rsid="0020fef3" officeooo:paragraph-rsid="002ca3ff" style:font-size-asian="10.5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language="en" fo:country="US" fo:font-style="normal" fo:font-weight="bold" officeooo:rsid="0016a80d" officeooo:paragraph-rsid="0020fef3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19ab03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1dde93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officeooo:rsid="001f1c1c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25b43" style:font-style-asian="italic" style:font-style-complex="italic"/>
    </style:style>
    <style:style style:name="T7" style:family="text">
      <style:text-properties fo:font-style="italic" officeooo:rsid="00272819" style:font-style-asian="italic" style:font-style-complex="italic"/>
    </style:style>
    <style:style style:name="T8" style:family="text">
      <style:text-properties fo:font-style="italic" officeooo:rsid="002811fd" style:font-style-asian="italic" style:font-style-complex="italic"/>
    </style:style>
    <style:style style:name="T9" style:family="text">
      <style:text-properties fo:font-style="italic" officeooo:rsid="0029ca0c" style:font-style-asian="italic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961f9" style:font-weight-asian="normal" style:font-weight-complex="normal"/>
    </style:style>
    <style:style style:name="T12" style:family="text">
      <style:text-properties fo:font-weight="normal" officeooo:rsid="0019ab03" style:font-weight-asian="normal" style:font-weight-complex="normal"/>
    </style:style>
    <style:style style:name="T13" style:family="text">
      <style:text-properties fo:font-weight="normal" officeooo:rsid="001d0b51" style:font-weight-asian="normal" style:font-weight-complex="normal"/>
    </style:style>
    <style:style style:name="T14" style:family="text">
      <style:text-properties fo:font-weight="normal" officeooo:rsid="001dde93" style:font-weight-asian="normal" style:font-weight-complex="normal"/>
    </style:style>
    <style:style style:name="T15" style:family="text">
      <style:text-properties fo:font-weight="normal" officeooo:rsid="001f1c1c" style:font-weight-asian="normal" style:font-weight-complex="normal"/>
    </style:style>
    <style:style style:name="T16" style:family="text">
      <style:text-properties fo:font-weight="normal" officeooo:rsid="001f3ae3" style:font-weight-asian="normal" style:font-weight-complex="normal"/>
    </style:style>
    <style:style style:name="T17" style:family="text">
      <style:text-properties fo:font-weight="normal" officeooo:rsid="001ffb33" style:font-weight-asian="normal" style:font-weight-complex="normal"/>
    </style:style>
    <style:style style:name="T18" style:family="text">
      <style:text-properties fo:font-weight="normal" officeooo:rsid="0020b401" style:font-weight-asian="normal" style:font-weight-complex="normal"/>
    </style:style>
    <style:style style:name="T19" style:family="text">
      <style:text-properties fo:font-weight="normal" officeooo:rsid="00239ab0" style:font-weight-asian="normal" style:font-weight-complex="normal"/>
    </style:style>
    <style:style style:name="T20" style:family="text">
      <style:text-properties fo:font-weight="normal" officeooo:rsid="0023bd05" style:font-weight-asian="normal" style:font-weight-complex="normal"/>
    </style:style>
    <style:style style:name="T21" style:family="text">
      <style:text-properties fo:font-weight="normal" officeooo:rsid="00272819" style:font-weight-asian="normal" style:font-weight-complex="normal"/>
    </style:style>
    <style:style style:name="T22" style:family="text">
      <style:text-properties officeooo:rsid="0019ab03"/>
    </style:style>
    <style:style style:name="T23" style:family="text">
      <style:text-properties officeooo:rsid="001dde93"/>
    </style:style>
    <style:style style:name="T24" style:family="text">
      <style:text-properties officeooo:rsid="0020fef3"/>
    </style:style>
    <style:style style:name="T25" style:family="text">
      <style:text-properties officeooo:rsid="00225b43"/>
    </style:style>
    <style:style style:name="T26" style:family="text">
      <style:text-properties officeooo:rsid="00239ab0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26b813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272819" style:font-style-asian="normal" style:font-weight-asian="normal" style:font-style-complex="normal" style:font-weight-complex="normal"/>
    </style:style>
    <style:style style:name="T30" style:family="text">
      <style:text-properties officeooo:rsid="0029ca0c"/>
    </style:style>
    <style:style style:name="T31" style:family="text">
      <style:text-properties officeooo:rsid="002b8403"/>
    </style:style>
    <style:style style:name="T32" style:family="text">
      <style:text-properties officeooo:rsid="002ca3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STRAK</text:p>
      <text:p text:style-name="P1"/>
      <text:p text:style-name="P2">MUHAMMAD TAKDIR. <text:span text:style-name="T1">Penggunaan Media Online dalam Lelang Proyek Pembangkit Listrik Tenaga Surya di Pulau Sembilan Kabupaten Sinjai (Studi Penggunaan Teknologi Informasi dan Komunikasi dalam Menciptakan </text:span><text:span text:style-name="T27">Open Government </text:span><text:span text:style-name="T1">dan </text:span><text:span text:style-name="T27">Open </text:span><text:span text:style-name="T29">Data for</text:span><text:span text:style-name="T27"> </text:span><text:span text:style-name="T28">Public Information</text:span><text:span text:style-name="T1">) – Dibimbing oleh Hafied Cangara dan Rhiza S. Sadjad.</text:span></text:p>
      <text:p text:style-name="P3"/>
      <text:p text:style-name="P9">Penelitian ini bertujuan untuk menggambarkan <text:span text:style-name="T23">penggunaan </text:span>media <text:span text:style-name="T5">online</text:span> <text:span text:style-name="T25">dan pemanfaatannya </text:span>dalam proses lelang PLTS di Pulau Sembilan Kabupaten Sinjai, <text:span text:style-name="T25">menjelaskan transparansi yang diciptakan, serta mengidentifikasi faktor pendorong dan penghambat dalam pelaksanaan lelang </text:span><text:span text:style-name="T6">online </text:span><text:span text:style-name="T25">tersebut</text:span>.</text:p>
      <text:p text:style-name="P4"><text:span text:style-name="T14">Metode penelitian yang digunakan adalah kualitatif deskriptif dengan t</text:span><text:span text:style-name="T12">eknik pengumpulan data dilakukan melalui </text:span><text:span text:style-name="T2">interview</text:span><text:span text:style-name="T12">, observasi dan dokumentasi. Informan </text:span><text:span text:style-name="T14">dipilih </text:span><text:span text:style-name="T12">secara </text:span><text:span text:style-name="T2">purposive sampling</text:span><text:span text:style-name="T12"> sebanyak 2</text:span><text:span text:style-name="T20">3</text:span><text:span text:style-name="T12"> orang. Data dianalisa secara kualitatif.</text:span><text:span text:style-name="T11"> </text:span></text:p>
      <text:p text:style-name="P5"><text:span text:style-name="T12">Hasil penelitian menunjukkan bahwa </text:span><text:span text:style-name="T10">penggunaan media </text:span><text:span text:style-name="T1">online</text:span><text:span text:style-name="T10"> </text:span><text:span text:style-name="T12">merupakan suatu bagian upaya untuk mewujudkan proses pengadaan barang dan jasa pemerintah yang lebih efisien dan transparan </text:span><text:span text:style-name="T10">sesuai visi dan misi Kabupaten Sinjai, walau belum sepenuhnya bisa mendukung </text:span><text:span text:style-name="T1">open government</text:span><text:span text:style-name="T10"> dan </text:span><text:span text:style-name="T1">open data</text:span><text:span text:style-name="T12">. </text:span><text:span text:style-name="T10">Kendala yang dihadapi </text:span><text:span text:style-name="T14">adalah keterbatasan </text:span><text:span text:style-name="T10">infrastruktur seperti ruangan khusus untuk </text:span><text:span text:style-name="T1">server</text:span><text:span text:style-name="T10">, </text:span><text:span text:style-name="T16">gangguan </text:span><text:span text:style-name="T10">koneksi internet </text:span><text:span text:style-name="T16">yang sering terjadi</text:span><text:span text:style-name="T10">, </text:span><text:span text:style-name="T13">serta sistem yang </text:span><text:span text:style-name="T14">digunakan </text:span><text:span text:style-name="T13">sepenuhnya belum bisa memberikan informasi </text:span><text:span text:style-name="T14">secara </text:span><text:span text:style-name="T21">terperinci </text:span><text:span text:style-name="T13">tentang proses lelang yang dilakukan. </text:span><text:span text:style-name="T14">Untuk itu penelitian ini menyarankan agar tempat untuk </text:span><text:span text:style-name="T3">server</text:span><text:span text:style-name="T14"> </text:span><text:span text:style-name="T17">ditata dengan baik dari aspek keamanan dan aksesibilitas, </text:span><text:span text:style-name="T15">meminimalis</text:span><text:span text:style-name="T17">asi</text:span><text:span text:style-name="T15"> gangguan jaringan,</text:span><text:span text:style-name="T14"> </text:span><text:span text:style-name="T17">dan</text:span><text:span text:style-name="T14"> </text:span><text:span text:style-name="T18">terus </text:span><text:span text:style-name="T15">meng-</text:span><text:span text:style-name="T4">update</text:span><text:span text:style-name="T15"> </text:span><text:span text:style-name="T14">sistem lelang </text:span><text:span text:style-name="T18">secara </text:span><text:span text:style-name="T3">online</text:span><text:span text:style-name="T14"> </text:span><text:span text:style-name="T17">sehingga penentuan </text:span><text:span text:style-name="T14">pemenang lelang </text:span><text:span text:style-name="T17">selanjutnya lebih terbuka</text:span><text:span text:style-name="T14">.</text:span></text:p>
      <text:p text:style-name="P6"/>
      <text:p text:style-name="P10"><text:span text:style-name="T22">K</text:span>ata Kunci<text:span text:style-name="T10"> : </text:span><text:span text:style-name="T13">Lelang, </text:span><text:span text:style-name="T10">Transparansi, Sinjai, PLTS, </text:span><text:span text:style-name="T1">Open Government, Open Data, </text:span><text:span text:style-name="T10">Pulau Sembilan, </text:span><text:span text:style-name="T19">Teknologi Informasi</text:span></text:p>
      <text:p text:style-name="P7"/>
      <text:p text:style-name="P8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7">ABSTRA<text:span text:style-name="T24">CT</text:span></text:p>
      <text:p text:style-name="P17"/>
      <text:p text:style-name="P13">MUHAMMAD TAKDIR. <text:span text:style-name="T8">The Use of On-line Media in the Bidding Process of the</text:span><text:span text:style-name="T5"> Solar Power Plant Project in Pulau Sembilan at Sinjai Regency (A Study of </text:span><text:span text:style-name="T8">the Use of </text:span><text:span text:style-name="T5">Information and Communication Technolog</text:span><text:span text:style-name="T7">y</text:span><text:span text:style-name="T5"> </text:span><text:span text:style-name="T8">in Creating the</text:span><text:span text:style-name="T5"> Open Government and </text:span><text:span text:style-name="T8">the </text:span><text:span text:style-name="T5">Open Data </text:span><text:span text:style-name="T8">for </text:span><text:span text:style-name="T5">Public Information) – </text:span><text:span text:style-name="T7">Supervised </text:span>by Hafied Cangara and Rhiza S. Sadjad.</text:p>
      <text:p text:style-name="P13"/>
      <text:p text:style-name="P13"><text:tab/><text:tab/><text:span text:style-name="T5">This study </text:span><text:span text:style-name="T9">is </text:span><text:span text:style-name="T5">aimed to describe the use of on-line media </text:span><text:span text:style-name="T9">and its role in creating the</text:span><text:span text:style-name="T5"> transparency in the </text:span><text:span text:style-name="T9">bidding</text:span><text:span text:style-name="T5"> process </text:span><text:span text:style-name="T9">of the solar power plant (PLTS) project</text:span><text:span text:style-name="T5"> in Pulau Sembilan </text:span><text:span text:style-name="T9">at </text:span><text:span text:style-name="T5">Sinjai </text:span><text:span text:style-name="T9">Regency, South Sulawesi</text:span><text:span text:style-name="T5">.</text:span></text:p>
      <text:p text:style-name="P14"><text:span text:style-name="T5">Several supporting factors and constraints in this implementation are also identified.</text:span></text:p>
      <text:p text:style-name="P15"><text:tab/><text:tab/>The <text:span text:style-name="T30">research </text:span>method<text:span text:style-name="T30">ology</text:span> is descriptive qualitative. <text:span text:style-name="T30">Data are gathered by</text:span> interview<text:span text:style-name="T31">ing 23 source-persons as well as</text:span> <text:span text:style-name="T31">by on-site </text:span>observation and documentation. </text:p>
      <text:p text:style-name="P16"><text:tab/><text:tab/>The results show<text:span text:style-name="T31">s</text:span> that the use of on-line media is a part of efforts to <text:span text:style-name="T31">improve the efficiency and the transparency of</text:span> the government procurement <text:span text:style-name="T31">process.</text:span> <text:span text:style-name="T31">This is already in </text:span>accord<text:span text:style-name="T31">ance with</text:span> the vision and mission of Sinjai <text:span text:style-name="T31">government, but</text:span> not yet fully able to support <text:span text:style-name="T31">the principles of </text:span>open government and open data <text:span text:style-name="T31">for public information</text:span>. The <text:span text:style-name="T31">lack of</text:span> <text:s/>infrastructure - such as <text:span text:style-name="T31">a </text:span>special room for the server <text:span text:style-name="T31">and a reliable </text:span>Internet connection – <text:span text:style-name="T32">is the main constraint of the implementation. The other constraint is that no detail information regarding the bidding process itself is available</text:span>. </text:p>
      <text:p text:style-name="P16"><text:span text:style-name="T32"><text:tab/><text:tab/>In order to improve the bidding process in the future, t</text:span>his study <text:span text:style-name="T32">has </text:span><text:s/>suggest<text:span text:style-name="T32">ed to re-locate the server for the improvement in </text:span>the aspect<text:span text:style-name="T32">s </text:span>of security and accessibility, <text:span text:style-name="T32">to minimize the</text:span> network disruption <text:span text:style-name="T32">for the improvement in the aspect of reliability</text:span> and <text:span text:style-name="T32">to </text:span>keep updating <text:span text:style-name="T32">the on-line</text:span> <text:s/>system <text:span text:style-name="T32">for the improvement in the aspect of information availability</text:span>.</text:p>
      <text:p text:style-name="P15"/>
      <text:p text:style-name="P15">Keywords: Auction, Transparency, Sinjai, PLTS, Open Government, Open Data, Pulau Sembilan, <text:span text:style-name="T26">Information Technology, IC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8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3cm" fo:margin-left="4.001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pire </meta:initial-creator>
    <meta:creation-date>2016-07-14T04:23:06.196188227</meta:creation-date>
    <meta:generator>LibreOffice/4.2.8.2$Linux_X86_64 LibreOffice_project/420m0$Build-2</meta:generator>
    <dc:date>2016-08-28T23:24:31.289631361</dc:date>
    <meta:editing-duration>PT1H38M8S</meta:editing-duration>
    <meta:editing-cycles>25</meta:editing-cycles>
    <meta:document-statistic meta:table-count="0" meta:image-count="0" meta:object-count="0" meta:page-count="2" meta:paragraph-count="14" meta:word-count="518" meta:character-count="3646" meta:non-whitespace-character-count="3125"/>
  </office:meta>
</office:document-meta>
</file>